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a5a0" style:family="table">
      <style:table-properties style:rel-width="100" table:align="center"/>
    </style:style>
    <style:style style:name="6ca5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bel Zeus Jupiter MAMLANK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bel-zeus-jupiter-mamlankou">charbel-zeus-jupiter-mamlank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8335-0253">0009-0005-8335-025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4)</text:span></text:p>
        <text:p text:style-name="P15"/>
        <table:table table:name="6ca5a0" table:style-name="6ca5a0">
          <table:table-column table:style-name="6ca5a0.0"/>
          <table:table-row>
            <table:table-cell office:value-type="string">
              <text:p text:style-name="Normal"><text:a xlink:type="simple" xlink:href="https://hal.science/hal-04943043v1">GENERALIZED KURAMOTO-SIVASHINSKY EQUATION SOLVING BY B-SPLINES BASED NEURAL NETWORK</text:a></text:p>
              <text:p text:style-name="Normal"><text:a xlink:type="simple" xlink:href="https://hal.science/search/index/?q=*&amp;authFullName_s=Adetola Jamal">Adetola Jamal</text:a><text:span>,</text:span><text:a xlink:type="simple" xlink:href="https://hal.science/search/index/?q=*&amp;authFullName_s=Charbel Zeus Jupiter Mamlankou">Charbel Zeus Jupiter Mamlankou</text:a><text:span>,</text:span><text:a xlink:type="simple" xlink:href="https://hal.science/search/index/?q=*&amp;authFullName_s=Brice Adjalla">Brice Adjalla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43043v1">hal-0494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041v1">Evaluation of numerical convergence of optimizers for Bayesian PINNs applied to the 1D Burgers equation</text:a></text:p>
              <text:p text:style-name="Normal"><text:a xlink:type="simple" xlink:href="https://hal.science/search/index/?q=*&amp;authFullName_s=Charbel Mamlankou">Charbel Mamlankou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948041v1">hal-0494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890v1">INVERSE PROBLEM ANALYSIS IN THE DYNAMICS OF DAMPED HARMONIC OSCILLATORS USING PINNs</text:a></text:p>
              <text:p text:style-name="Normal"><text:a xlink:type="simple" xlink:href="https://hal.science/search/index/?q=*&amp;authFullName_s=Charbel Mamlankou">Charbel Mamlankou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49890v1">hal-0494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571v1">SIR model: Markovian Approach, Finite Difference Method, PINNs (Physics-Informed Neural Networks)</text:a></text:p>
              <text:p text:style-name="Normal"><text:a xlink:type="simple" xlink:href="https://hal.science/search/index/?q=*&amp;authFullName_s=Charbel Zeus Jupiter Mamlankou">Charbel Zeus Jupiter Mamlanko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5571v1">hal-04855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bel Zeus Jupiter MAMLANKOU</dc:title>
    <dc:subject/>
    <dc:description>CV</dc:description>
    <dc:creator/>
    <dc:date>2026-03-17T13:15:04.000</dc:date>
    <meta:generator>PHPWord</meta:generator>
    <meta:initial-creator>CCSD</meta:initial-creator>
    <meta:creation-date>2026-03-17T13:15:04.000</meta:creation-date>
    <meta:keyword/>
    <meta:user-defined meta:name="Category"/>
    <meta:user-defined meta:name="Company"/>
    <meta:user-defined meta:name="Manager"/>
  </office:meta>
</office:document-meta>
</file>