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e66c" style:family="table">
      <style:table-properties style:rel-width="100" table:align="center"/>
    </style:style>
    <style:style style:name="f0e66c.0" style:family="table-column">
      <style:table-column-properties style:column-width="0.00cm"/>
    </style:style>
    <style:style style:name="3cf2ed" style:family="table">
      <style:table-properties style:rel-width="100" table:align="center"/>
    </style:style>
    <style:style style:name="3cf2ed.0" style:family="table-column">
      <style:table-column-properties style:column-width="0.00cm"/>
    </style:style>
    <style:style style:name="ba08b5" style:family="table">
      <style:table-properties style:rel-width="100" table:align="center"/>
    </style:style>
    <style:style style:name="ba08b5.0" style:family="table-column">
      <style:table-column-properties style:column-width="0.00cm"/>
    </style:style>
    <style:style style:name="7d8990" style:family="table">
      <style:table-properties style:rel-width="100" table:align="center"/>
    </style:style>
    <style:style style:name="7d8990.0" style:family="table-column">
      <style:table-column-properties style:column-width="0.00cm"/>
    </style:style>
    <style:style style:name="11439d" style:family="table">
      <style:table-properties style:rel-width="100" table:align="center"/>
    </style:style>
    <style:style style:name="1143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Chareyron<text:s/></text:span><text:span text:style-name="T2">Maître de conférences à Université Paris-Est Crétei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1)</text:span></text:p>
        <text:p text:style-name="P10"/>
        <table:table table:name="f0e66c" table:style-name="f0e66c">
          <table:table-column table:style-name="f0e66c.0"/>
          <table:table-row>
            <table:table-cell office:value-type="string">
              <text:p text:style-name="Normal"><text:a xlink:type="simple" xlink:href="https://shs.hal.science/halshs-05533480v1">Gender discrimination in information provided by recruiters for higher education programs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Berlanda Desuza Fils-Aimé">Berlanda Desuza Fils-Aimé</text:a><text:span>,</text:span><text:a xlink:type="simple" xlink:href="https://hal.science/search/index/?q=*&amp;authFullName_s=Yannick L’horty">Yannick L’horty</text:a></text:p>
              <text:p text:style-name="Normal"><text:span>Education Economics</text:span><text:span>, 2025, pp.1-16.<text:s/></text:span><text:a xlink:type="simple" xlink:href="https://dx.doi.org/10.1080/09645292.2025.2507174">⟨10.1080/09645292.2025.2507174⟩</text:a></text:p>
              <text:p text:style-name="Normal"><text:span>Article dans une revue</text:span></text:p>
              <text:p text:style-name="Normal"><text:a xlink:type="simple" xlink:href="https://shs.hal.science/halshs-05533480v1">halshs-05533480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415732v1">Prévenir les discriminations par une action de formation : une évaluation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/text:p>
              <text:p text:style-name="Normal"><text:span>Economie et Statistique / Economics and Statistics</text:span><text:span>, 2025, 547, pp.3-17.<text:s/></text:span><text:a xlink:type="simple" xlink:href="https://dx.doi.org/10.24187/ecostat.2025.547.2135">⟨10.24187/ecostat.2025.547.2135⟩</text:a></text:p>
              <text:p text:style-name="Normal"><text:span>Article dans une revue</text:span></text:p>
              <text:p text:style-name="Normal"><text:a xlink:type="simple" xlink:href="https://insee.hal.science/hal-05415732v1">hal-0541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198v1">Gender Gap in Access to the Driving Licence: Experimental Evidence from France</text:a></text:p>
              <text:p text:style-name="Normal"><text:a xlink:type="simple" xlink:href="https://hal.science/search/index/?q=*&amp;authFullName_s=Denis Anne">Denis Ann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Yannick L’horty">Yannick L’horty</text:a></text:p>
              <text:p text:style-name="Normal"><text:span>Applied Economics</text:span><text:span>, A paraître, pp.1-12.<text:s/></text:span><text:a xlink:type="simple" xlink:href="https://dx.doi.org/10.1080/00036846.2023.2203459">⟨10.1080/00036846.2023.2203459⟩</text:a></text:p>
              <text:p text:style-name="Normal"><text:span>Article dans une revue</text:span></text:p>
              <text:p text:style-name="Normal"><text:a xlink:type="simple" xlink:href="https://hal.science/hal-04269198v1">hal-0426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22v1">Cream skimming and discrimination in access to medical care: A field experiment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/text:p>
              <text:p text:style-name="Normal"><text:span>Health Economics</text:span><text:span>, 2023, 32 (8), pp.1868-1883.<text:s/></text:span><text:a xlink:type="simple" xlink:href="https://dx.doi.org/10.1002/hec.4692">⟨10.1002/hec.4692⟩</text:a></text:p>
              <text:p text:style-name="Normal"><text:span>Article dans une revue</text:span></text:p>
              <text:p text:style-name="Normal"><text:a xlink:type="simple" xlink:href="https://hal.science/hal-04264822v1">hal-0426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57v1">À la recherche du point de basculement sur le marché du logement : les résultats d’une expérience de terrain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Catherine Ris">Catherine Ris</text:a></text:p>
              <text:p text:style-name="Normal"><text:span>Revue Economique</text:span><text:span>, 2023, Vol. 74 (1), pp.5-27.<text:s/></text:span><text:a xlink:type="simple" xlink:href="https://dx.doi.org/10.3917/reco.pr2.0182">⟨10.3917/reco.pr2.0182⟩</text:a></text:p>
              <text:p text:style-name="Normal"><text:span>Article dans une revue</text:span></text:p>
              <text:p text:style-name="Normal"><text:a xlink:type="simple" xlink:href="https://hal.science/hal-04264857v1">hal-0426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70v1">Reducing ethnic discrimination through formal warning: Evidence from two combined field experiments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Souleymane Mbaye">Souleymane Mbaye</text:a><text:span>,</text:span><text:a xlink:type="simple" xlink:href="https://hal.science/search/index/?q=*&amp;authFullName_s=Pascale Petit">Pascale Petit</text:a></text:p>
              <text:p text:style-name="Normal"><text:span>Regional Science and Urban Economics</text:span><text:span>, 2023, 98, pp.103850.<text:s/></text:span><text:a xlink:type="simple" xlink:href="https://dx.doi.org/10.1016/j.regsciurbeco.2022.103850">⟨10.1016/j.regsciurbeco.2022.103850⟩</text:a></text:p>
              <text:p text:style-name="Normal"><text:span>Article dans une revue</text:span></text:p>
              <text:p text:style-name="Normal"><text:a xlink:type="simple" xlink:href="https://hal.science/hal-04264870v1">hal-04264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3483v1">Assessing discrimation in access to higher Education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Louis-Alexandre Erb">Louis-Alexandre Erb</text:a><text:span>,</text:span><text:a xlink:type="simple" xlink:href="https://hal.science/search/index/?q=*&amp;authFullName_s=Yannick L'Horty">Yannick L'Horty</text:a></text:p>
              <text:p text:style-name="Normal"><text:span>Annals of Economics and Statistics</text:span><text:span>, 2023, 151, pp.121.<text:s/></text:span><text:a xlink:type="simple" xlink:href="https://dx.doi.org/10.2307/48744152">⟨10.2307/48744152⟩</text:a></text:p>
              <text:p text:style-name="Normal"><text:span>Article dans une revue</text:span></text:p>
              <text:p text:style-name="Normal"><text:a xlink:type="simple" xlink:href="https://shs.hal.science/halshs-05533483v1">halshs-0553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40v1">Handicap et discriminations dans l’accès au logement : Un test multicritère sur les malvoyants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/text:p>
              <text:p text:style-name="Normal"><text:span>Revue d'économie politique</text:span><text:span>, 2023, 133 (2), pp.233-262.<text:s/></text:span><text:a xlink:type="simple" xlink:href="https://dx.doi.org/10.3917/redp.332.0233">⟨10.3917/redp.332.0233⟩</text:a></text:p>
              <text:p text:style-name="Normal"><text:span>Article dans une revue</text:span></text:p>
              <text:p text:style-name="Normal"><text:a xlink:type="simple" xlink:href="https://hal.science/hal-04264840v1">hal-0426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782v1">Seeking for Tipping Point in the Housing Market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Catherine Ris">Catherine Ris</text:a></text:p>
              <text:p text:style-name="Normal"><text:span>Revue Economique</text:span><text:span>, 2023, 74 (1), pp.5-27.<text:s/></text:span><text:a xlink:type="simple" xlink:href="https://dx.doi.org/10.3917/reco.pr2.0182">⟨10.3917/reco.pr2.0182⟩</text:a></text:p>
              <text:p text:style-name="Normal"><text:span>Article dans une revue</text:span></text:p>
              <text:p text:style-name="Normal"><text:a xlink:type="simple" xlink:href="https://hal.science/hal-04966782v1">hal-04966782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196132v1">Discriminations dans l’accès à l’emploi : les effets croisés du genre, de l’origine et de l’adress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/text:p>
              <text:p text:style-name="Normal"><text:span>Economie et Statistique / Economics and Statistics</text:span><text:span>, 2023, 541, pp.3-16.<text:s/></text:span><text:a xlink:type="simple" xlink:href="https://dx.doi.org/10.24187/ecostat.2023.541.2104">⟨10.24187/ecostat.2023.541.2104⟩</text:a></text:p>
              <text:p text:style-name="Normal"><text:span>Article dans une revue</text:span></text:p>
              <text:p text:style-name="Normal"><text:a xlink:type="simple" xlink:href="https://insee.hal.science/hal-05196132v1">hal-0519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207v1">Assessing Discrimination In Access To Higher Education: Results From A Field Experiment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Louis-Alexandre Erb">Louis-Alexandre Erb</text:a><text:span>,</text:span><text:a xlink:type="simple" xlink:href="https://hal.science/search/index/?q=*&amp;authFullName_s=Yannick L'Horty">Yannick L'Horty</text:a></text:p>
              <text:p text:style-name="Normal"><text:span>Annals of Economics and Statistics</text:span><text:span>, 2023, 151, pp.121.<text:s/></text:span><text:a xlink:type="simple" xlink:href="https://dx.doi.org/10.2307/48744152">⟨10.2307/48744152⟩</text:a></text:p>
              <text:p text:style-name="Normal"><text:span>Article dans une revue</text:span></text:p>
              <text:p text:style-name="Normal"><text:a xlink:type="simple" xlink:href="https://hal.science/hal-04269207v1">hal-0426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185v1">COVID-19 and Dynamics of Residential Property Markets in France: An Exploration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Camille Régnier">Camille Régnier</text:a><text:span>,</text:span><text:a xlink:type="simple" xlink:href="https://hal.science/search/index/?q=*&amp;authFullName_s=Florent Sari">Florent Sari</text:a></text:p>
              <text:p text:style-name="Normal"><text:span>Economie et Statistique / Economics and Statistics</text:span><text:span>, 2022, 536-37, pp.75-93.<text:s/></text:span><text:a xlink:type="simple" xlink:href="https://dx.doi.org/10.24187/ecostat.2022.536.2085">⟨10.24187/ecostat.2022.536.2085⟩</text:a></text:p>
              <text:p text:style-name="Normal"><text:span>Article dans une revue</text:span></text:p>
              <text:p text:style-name="Normal"><text:a xlink:type="simple" xlink:href="https://hal.science/hal-04269185v1">hal-0426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16v1">Discriminations dans l’accès à l’emploi : une exploration localisée en pays Avesnois</text:a></text:p>
              <text:p text:style-name="Normal"><text:a xlink:type="simple" xlink:href="https://hal.science/search/index/?q=*&amp;authFullName_s=Denis Anne">Denis Ann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Mathilde Leborgne">Mathilde Leborgne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/text:p>
              <text:p text:style-name="Normal"><text:span>Revue d'économie régionale et urbaine</text:span><text:span>, 2022, Juin (3), pp.413-430.<text:s/></text:span><text:a xlink:type="simple" xlink:href="https://dx.doi.org/10.3917/reru.223.0413">⟨10.3917/reru.223.0413⟩</text:a></text:p>
              <text:p text:style-name="Normal"><text:span>Article dans une revue</text:span></text:p>
              <text:p text:style-name="Normal"><text:a xlink:type="simple" xlink:href="https://hal.science/hal-04265316v1">hal-0426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96v1">Can subsidies paid directly to employers reduce residential discrimination in employment? An assessment based on serial field experiments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Laetitia Challe">Laetitia Challe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/text:p>
              <text:p text:style-name="Normal"><text:span>Urban Studies</text:span><text:span>, 2022, 59 (6), pp.1202-1218.<text:s/></text:span><text:a xlink:type="simple" xlink:href="https://dx.doi.org/10.1177/00420980211006033">⟨10.1177/00420980211006033⟩</text:a></text:p>
              <text:p text:style-name="Normal"><text:span>Article dans une revue</text:span></text:p>
              <text:p text:style-name="Normal"><text:a xlink:type="simple" xlink:href="https://hal.science/hal-04264896v1">hal-04264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3046v1">Externalities from urban renewal: evidence from a French program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Lucie Letrouit">Lucie Letrouit</text:a></text:p>
              <text:p text:style-name="Normal"><text:span>Regional Science and Urban Economics</text:span><text:span>, 2022, 95, pp.103789.<text:s/></text:span><text:a xlink:type="simple" xlink:href="https://dx.doi.org/10.1016/j.regsciurbeco.2022.103789">⟨10.1016/j.regsciurbeco.2022.103789⟩</text:a></text:p>
              <text:p text:style-name="Normal"><text:span>Article dans une revue</text:span></text:p>
              <text:p text:style-name="Normal"><text:a xlink:type="simple" xlink:href="https://shs.hal.science/halshs-03753046v1">halshs-0375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311v1">Droits et devoirs du RSA : l’impact des contrôles sur la participation des bénéficiaires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Rémi Le Gall">Rémi Le Gall</text:a><text:span>,</text:span><text:a xlink:type="simple" xlink:href="https://hal.science/search/index/?q=*&amp;authFullName_s=Yannick L'Horty">Yannick L'Horty</text:a></text:p>
              <text:p text:style-name="Normal"><text:span>Revue Economique</text:span><text:span>, 2022, 73 (5), pp.735-759.<text:s/></text:span><text:a xlink:type="simple" xlink:href="https://dx.doi.org/10.3917/reco.735.0735">⟨10.3917/reco.735.0735⟩</text:a></text:p>
              <text:p text:style-name="Normal"><text:span>Article dans une revue</text:span></text:p>
              <text:p text:style-name="Normal"><text:a xlink:type="simple" xlink:href="https://hal.science/hal-04082311v1">hal-0408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181v1">Les écarts de rémunération au recrutement des hommes et des femmes : une investigation en entrepris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Mathilde Leborgne">Mathilde Leborgne</text:a><text:span>,</text:span><text:a xlink:type="simple" xlink:href="https://hal.science/search/index/?q=*&amp;authFullName_s=Yannick L’horty">Yannick L’horty</text:a></text:p>
              <text:p text:style-name="Normal"><text:span>Revue Française d'Economie</text:span><text:span>, 2022, Volume XXXVII (1), pp.13-44.<text:s/></text:span><text:a xlink:type="simple" xlink:href="https://dx.doi.org/10.3917/rfe.221.0013">⟨10.3917/rfe.221.0013⟩</text:a></text:p>
              <text:p text:style-name="Normal"><text:span>Article dans une revue</text:span></text:p>
              <text:p text:style-name="Normal"><text:a xlink:type="simple" xlink:href="https://hal.science/hal-04269181v1">hal-0426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29v1">Ethnic diversity and educational success: Evidence from Franc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Patrick Domingues">Patrick Domingues</text:a></text:p>
              <text:p text:style-name="Normal"><text:span>Research in Economics</text:span><text:span>, 2021, 75 (2), pp.133-143.<text:s/></text:span><text:a xlink:type="simple" xlink:href="https://dx.doi.org/10.1016/j.rie.2021.04.002">⟨10.1016/j.rie.2021.04.002⟩</text:a></text:p>
              <text:p text:style-name="Normal"><text:span>Article dans une revue</text:span></text:p>
              <text:p text:style-name="Normal"><text:a xlink:type="simple" xlink:href="https://hal.science/hal-04268529v1">hal-0426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62v1">Does Social Interaction Matter for Welfare Participation?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Patrick Domingues">Patrick Domingues</text:a><text:span>,</text:span><text:a xlink:type="simple" xlink:href="https://hal.science/search/index/?q=*&amp;authFullName_s=Lucie Fotsa Lieno-Gaillardon">Lucie Fotsa Lieno-Gaillardon</text:a></text:p>
              <text:p text:style-name="Normal"><text:span>Annals of Economics and Statistics</text:span><text:span>, 2021, 141, pp.49.<text:s/></text:span><text:a xlink:type="simple" xlink:href="https://dx.doi.org/10.15609/annaeconstat2009.141.0049">⟨10.15609/annaeconstat2009.141.0049⟩</text:a></text:p>
              <text:p text:style-name="Normal"><text:span>Article dans une revue</text:span></text:p>
              <text:p text:style-name="Normal"><text:a xlink:type="simple" xlink:href="https://hal.science/hal-04268562v1">hal-0426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71v1">In the army now … Evaluating an intensive training program for youth</text:a></text:p>
              <text:p text:style-name="Normal"><text:a xlink:type="simple" xlink:href="https://hal.science/search/index/?q=*&amp;authFullName_s=Denis Anne">Denis Ann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’horty">Yannick L’horty</text:a></text:p>
              <text:p text:style-name="Normal"><text:span>Education Economics</text:span><text:span>, 2020, 28 (2), pp.196-210.<text:s/></text:span><text:a xlink:type="simple" xlink:href="https://dx.doi.org/10.1080/09645292.2019.1706075">⟨10.1080/09645292.2019.1706075⟩</text:a></text:p>
              <text:p text:style-name="Normal"><text:span>Article dans une revue</text:span></text:p>
              <text:p text:style-name="Normal"><text:a xlink:type="simple" xlink:href="https://hal.science/hal-04268571v1">hal-04268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612v1">Une analyse spatiale du non-recours aux dispositifs sociaux</text:a></text:p>
              <text:p text:style-name="Normal"><text:a xlink:type="simple" xlink:href="https://hal.science/search/index/?q=*&amp;authFullName_s=Denis Anne">Denis Anne</text:a><text:span>,</text:span><text:a xlink:type="simple" xlink:href="https://hal.science/search/index/?q=*&amp;authFullName_s=Sylvain Chareyron">Sylvain Chareyron</text:a></text:p>
              <text:p text:style-name="Normal"><text:span>Revue d'économie politique</text:span><text:span>, 2017, 127 (2), pp. 227-253.<text:s/></text:span><text:a xlink:type="simple" xlink:href="https://dx.doi.org/10.3917/redp.272.0227">⟨10.3917/redp.272.0227⟩</text:a></text:p>
              <text:p text:style-name="Normal"><text:span>Article dans une revue</text:span></text:p>
              <text:p text:style-name="Normal"><text:a xlink:type="simple" xlink:href="https://shs.hal.science/halshs-01653612v1">halshs-01653612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3cf2ed" table:style-name="3cf2ed">
          <table:table-column table:style-name="3cf2ed.0"/>
          <table:table-row>
            <table:table-cell office:value-type="string">
              <text:p text:style-name="Normal"><text:a xlink:type="simple" xlink:href="https://hal.science/hal-04964799v1">Discrimination à l’emploi et effets de la composition des quartiers en Nouvelle-Calédoni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Catherine Ris">Catherine Ris</text:a></text:p>
              <text:p text:style-name="Normal"><text:span>Actes de la Recherche ultramarine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964799v1">hal-0496479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950656v1">Discrimination dans l'emploi en Nouvelle-Calédonie : une étude expérimental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Amélie Chung">Amélie Chung</text:a></text:p>
              <text:p text:style-name="Normal"><text:span>Actes de la Recherche Ultramarine 2025, Arum 2025</text:span><text:span>, Nov 2024, Paris, France</text:span></text:p>
              <text:p text:style-name="Normal"><text:span>Communication dans un congrès</text:span></text:p>
              <text:p text:style-name="Normal"><text:a xlink:type="simple" xlink:href="https://unc.hal.science/hal-04950656v1">hal-0495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43v1">Discriminations dans l’accès à l’emploi en Nouvelle-Calédonie : une mesure expérimental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Catherine Ris">Catherine Ris</text:a></text:p>
              <text:p text:style-name="Normal"><text:span>Actes de la Recherche Ultra Marine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979143v1">hal-0497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867v1">Impacts of a French Urban Renewal Program on local housing markets</text:a></text:p>
              <text:p text:style-name="Normal"><text:a xlink:type="simple" xlink:href="https://hal.science/search/index/?q=*&amp;authFullName_s=Lucie Letrouit">Lucie Letrouit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Sylvain Chareyron">Sylvain Chareyron</text:a></text:p>
              <text:p text:style-name="Normal"><text:span>Future Days Université Gustave Eiffel</text:span><text:span>, Dec 2020, Conférence en virtuel, France. 39p</text:span></text:p>
              <text:p text:style-name="Normal"><text:span>Communication dans un congrès</text:span></text:p>
              <text:p text:style-name="Normal"><text:a xlink:type="simple" xlink:href="https://hal.science/hal-04112867v1">hal-04112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4109v1">Impacts of a French Urban Renewal Program on Local Housing Markets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Lucie Letrouit">Lucie Letrouit</text:a></text:p>
              <text:p text:style-name="Normal"><text:span>35th Annual Congress of the European Economic Association</text:span><text:span>, Aug 2020, Rotterdam, Netherlands</text:span></text:p>
              <text:p text:style-name="Normal"><text:span>Communication dans un congrès</text:span></text:p>
              <text:p text:style-name="Normal"><text:a xlink:type="simple" xlink:href="https://shs.hal.science/halshs-03014109v1">halshs-03014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3718v1">Impacts of a French urban renewal program on local housing markets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Lucie Letrouit">Lucie Letrouit</text:a></text:p>
              <text:p text:style-name="Normal"><text:span>31st EALE Conference 2019</text:span><text:span>, Sep 2019, Uppsala, Sweden</text:span></text:p>
              <text:p text:style-name="Normal"><text:span>Communication dans un congrès</text:span></text:p>
              <text:p text:style-name="Normal"><text:a xlink:type="simple" xlink:href="https://shs.hal.science/halshs-02353718v1">halshs-0235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703v1">Seeking for tipping point in the housing market: evidences from a field experiment</text:a></text:p>
              <text:p text:style-name="Normal"><text:a xlink:type="simple" xlink:href="https://hal.science/search/index/?q=*&amp;authFullName_s=S. Chareyron">S. Chareyron</text:a><text:span>,</text:span><text:a xlink:type="simple" xlink:href="https://hal.science/search/index/?q=*&amp;authFullName_s=S. Gorohouna">S. Gorohouna</text:a><text:span>,</text:span><text:a xlink:type="simple" xlink:href="https://hal.science/search/index/?q=*&amp;authFullName_s=Y. L'Horty">Y. L'Horty</text:a><text:span>,</text:span><text:a xlink:type="simple" xlink:href="https://hal.science/search/index/?q=*&amp;authFullName_s=C. Ris">C. Ris</text:a></text:p>
              <text:p text:style-name="Normal"><text:span>36èmes Journées de Microéconomie Appliquée</text:span><text:span>, Jun 2019, Casablanca, Morocco</text:span></text:p>
              <text:p text:style-name="Normal"><text:span>Communication dans un congrès</text:span></text:p>
              <text:p text:style-name="Normal"><text:a xlink:type="simple" xlink:href="https://hal.science/hal-03387703v1">hal-03387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0478v1">Does social interaction matter for welfare participation?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Patrick Domingues">Patrick Domingues</text:a><text:span>,</text:span><text:a xlink:type="simple" xlink:href="https://hal.science/search/index/?q=*&amp;authFullName_s=Lieno-Gaillardon Lucie">Lieno-Gaillardon Lucie</text:a></text:p>
              <text:p text:style-name="Normal"><text:span>30th EALE Conference 2018</text:span><text:span>, Sep 2018, Lyon, France</text:span></text:p>
              <text:p text:style-name="Normal"><text:span>Communication dans un congrès</text:span></text:p>
              <text:p text:style-name="Normal"><text:a xlink:type="simple" xlink:href="https://shs.hal.science/halshs-01960478v1">halshs-01960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802v1">Raising take-up of social assistance benefits through a simple mailing: evidence from a French field experiment</text:a></text:p>
              <text:p text:style-name="Normal"><text:a xlink:type="simple" xlink:href="https://hal.science/search/index/?q=*&amp;authFullName_s=Sylvain Chareyron">Sylvain Chareyron</text:a></text:p>
              <text:p text:style-name="Normal"><text:span>34èmes Journées de Microéconomie Appliquée (JMA)</text:span><text:span>, Jun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1656802v1">halshs-01656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619v1">Raising take-up of social assistance benefits through a simple mailing: evidence from a French field experiment</text:a></text:p>
              <text:p text:style-name="Normal"><text:a xlink:type="simple" xlink:href="https://hal.science/search/index/?q=*&amp;authFullName_s=Sylvain Chareyron">Sylvain Chareyron</text:a></text:p>
              <text:p text:style-name="Normal"><text:span>29th EALE Conference 2017</text:span><text:span>, Sep 2017, Saint-Gall, Switzerland</text:span></text:p>
              <text:p text:style-name="Normal"><text:span>Communication dans un congrès</text:span></text:p>
              <text:p text:style-name="Normal"><text:a xlink:type="simple" xlink:href="https://shs.hal.science/halshs-01653619v1">halshs-01653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798v1">Raising take-up of social assistance benefits through a simple mailing: evidence from a French field experiment</text:a></text:p>
              <text:p text:style-name="Normal"><text:a xlink:type="simple" xlink:href="https://hal.science/search/index/?q=*&amp;authFullName_s=Sylvain Chareyron">Sylvain Chareyron</text:a></text:p>
              <text:p text:style-name="Normal"><text:span>16èmes Journées Louis-André-Gérard-Vallet</text:span><text:span>, Jun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1656798v1">halshs-01656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625v1">Raising take-up of social assistance benefits through a simple mailing: evidence from a French field experiment</text:a></text:p>
              <text:p text:style-name="Normal"><text:a xlink:type="simple" xlink:href="https://hal.science/search/index/?q=*&amp;authFullName_s=Sylvain Chareyron">Sylvain Chareyron</text:a></text:p>
              <text:p text:style-name="Normal"><text:span>66ème congrès annuel de l'AFSE</text:span><text:span>, Jun 2017, Nice, France</text:span></text:p>
              <text:p text:style-name="Normal"><text:span>Communication dans un congrès</text:span></text:p>
              <text:p text:style-name="Normal"><text:a xlink:type="simple" xlink:href="https://shs.hal.science/halshs-01653625v1">halshs-01653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862v1">Take-up of Social Assistance Benefits: the Case of the French Homeless</text:a></text:p>
              <text:p text:style-name="Normal"><text:a xlink:type="simple" xlink:href="https://hal.science/search/index/?q=*&amp;authFullName_s=Sylvain Chareyron">Sylvain Chareyron</text:a></text:p>
              <text:p text:style-name="Normal"><text:span>Séminaire “Différentes approches en vue de mesurer le non-recours”</text:span><text:span>, May 2017, Anvers, Belgium</text:span></text:p>
              <text:p text:style-name="Normal"><text:span>Communication dans un congrès</text:span></text:p>
              <text:p text:style-name="Normal"><text:a xlink:type="simple" xlink:href="https://shs.hal.science/halshs-01656862v1">halshs-01656862v1</text:a></text:p>
            </table:table-cell>
          </table:table-row>
        </table:table>
        <text:p text:style-name="P14"/>
        <text:p text:style-name="Heading2"><text:span text:style-name="T6">Pré-publication, Document de travail (16)</text:span></text:p>
        <text:p text:style-name="P16"/>
        <table:table table:name="ba08b5" table:style-name="ba08b5">
          <table:table-column table:style-name="ba08b5.0"/>
          <table:table-row>
            <table:table-cell office:value-type="string">
              <text:p text:style-name="Normal"><text:a xlink:type="simple" xlink:href="https://shs.hal.science/halshs-04131377v1">The effect of pro diversity actions on discrimination in the recruitment of large companies: a field experiment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4131377v1">halshs-0413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60v1">Droits et devoirs du RSA : l'impact des contrôles sur la participation des bénéficiaires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Rémi Le Gall">Rémi Le Gall</text:a><text:span>,</text:span><text:a xlink:type="simple" xlink:href="https://hal.science/search/index/?q=*&amp;authFullName_s=Yannick L'Horty">Yannick L'Hort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0760v1">hal-0324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802v1">DISCRIMINATIONS DANS L'ACCES A L'EMPLOI : UNE EXPLORATION LOCALISEE EN PAYS AVESNOIS</text:a></text:p>
              <text:p text:style-name="Normal"><text:a xlink:type="simple" xlink:href="https://hal.science/search/index/?q=*&amp;authFullName_s=Denis Anne">Denis Ann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Mathilde Leborgne">Mathilde Leborgne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0802v1">hal-0324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56v1">Les écarts de rémunération au recrutement des femmes et des hommes : une investigation en entrepris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Mathilde Leborgne">Mathilde Leborgn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0956v1">hal-0324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086v1">Les refus de soins discriminatoires : tests multicritères et représentatifs dans trois spécialités médicales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1086v1">hal-02441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4235v1">Impacts of a French Urban Renewal Program on Local Housing Markets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Lucie Letrouit">Lucie Letroui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74235v1">halshs-0297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15v1">Les effets des emplois francs sur les discriminations dans le recrutement : une évaluation par testing répétés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1115v1">hal-0244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44v1">Discrimination dans le recrutement des grandes entreprises : une approche multicanal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1144v1">hal-02441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2448v1">Impacts of a French Urban Renewal Program on Local Housing Markets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Lucie Letrouit">Lucie Letroui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72448v1">halshs-0297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132v1">Seeking for tipping point in the housing market : evidence from a field experiment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Catherine Ris">Catherine Ri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4132v1">hal-0233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57v1">Les effets du Service Militaire Volontaire sur l’insertion des jeunes : un bilan complet après deux années d’expérimentation</text:a></text:p>
              <text:p text:style-name="Normal"><text:a xlink:type="simple" xlink:href="https://hal.science/search/index/?q=*&amp;authFullName_s=Dennis Anne">Dennis Ann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3857v1">hal-0233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40v1">Mesurer l’impact d’un courrier d’alerte sur les discriminations liées à l’origin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Souleymane Mbaye">Souleymane Mbay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3840v1">hal-02333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7681v1">Evaluer une action intensive pour l'insertion des jeunes : le cas du Service Militaire Volontaire</text:a></text:p>
              <text:p text:style-name="Normal"><text:a xlink:type="simple" xlink:href="https://hal.science/search/index/?q=*&amp;authFullName_s=Denis Anne">Denis Ann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7681v1">halshs-01877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963v1">Raising the take-up of social assistance benefits through a simple mailing: evidence from a French field experiment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David A Gray">David A Gray</text:a><text:span>,</text:span><text:a xlink:type="simple" xlink:href="https://hal.science/search/index/?q=*&amp;authFullName_s=Yannick L'Horty">Yannick L'Horty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21963v1">halshs-0152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107v1">Take-up of social assistance benefits: The case of homeless Take-up of Social Assistance Benefits: The Case of Homeless</text:a></text:p>
              <text:p text:style-name="Normal"><text:a xlink:type="simple" xlink:href="https://hal.science/search/index/?q=*&amp;authFullName_s=Sylvain Chareyron">Sylvain Chareyro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92107v1">hal-01292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358v1">Le non-recours au RSA « socle seul » : l’hypothèse du patrimoine</text:a></text:p>
              <text:p text:style-name="Normal"><text:a xlink:type="simple" xlink:href="https://hal.science/search/index/?q=*&amp;authFullName_s=Sylvain Chareyron">Sylvain Chareyro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100358v1">halshs-01100358v1</text:a></text:p>
            </table:table-cell>
          </table:table-row>
        </table:table>
        <text:p text:style-name="P17"/>
        <text:p text:style-name="Heading2"><text:span text:style-name="T7">Rapport (7)</text:span></text:p>
        <text:p text:style-name="P19"/>
        <table:table table:name="7d8990" table:style-name="7d8990">
          <table:table-column table:style-name="7d8990.0"/>
          <table:table-row>
            <table:table-cell office:value-type="string">
              <text:p text:style-name="Normal"><text:a xlink:type="simple" xlink:href="https://shs.hal.science/halshs-05533211v1">Des difficultés de recrutement dans la restauration ? Un test de discrimination dans l'accèsà l'apprentissage à Paris</text:a></text:p>
              <text:p text:style-name="Normal"><text:a xlink:type="simple" xlink:href="https://hal.science/search/index/?q=*&amp;authFullName_s=Denis Anne">Denis Anne</text:a><text:span>,</text:span><text:a xlink:type="simple" xlink:href="https://hal.science/search/index/?q=*&amp;authFullName_s=Laetitia Challe">Laetitia Chall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Ngoc-Thao Noet">Ngoc-Thao Noet</text:a></text:p>
              <text:p text:style-name="Normal"><text:span>TEPP – Théorie et Evaluation des Politiques Publiques - FR CNRS 2042. 20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33211v1">halshs-05533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3167v1">Accès en master et origine ethnique : l'inégalité des chances Mars 2025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Berlanda Desuza Fils-Aime">Berlanda Desuza Fils-Aime</text:a><text:span>,</text:span><text:a xlink:type="simple" xlink:href="https://hal.science/search/index/?q=*&amp;authFullName_s=Yannick l'Horty">Yannick l'Horty</text:a></text:p>
              <text:p text:style-name="Normal"><text:span>TEPP – Théorie et Evaluation des Politiques Publiques - FR CNRS 2042. 20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33167v1">halshs-05533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3258v1">Sélection à l'entrée en master : les effets de l'origine et de la religion</text:a></text:p>
              <text:p text:style-name="Normal"><text:a xlink:type="simple" xlink:href="https://hal.science/search/index/?q=*&amp;authFullName_s=Denis Anne">Denis Ann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Berlanda Desuza Fils-Aime">Berlanda Desuza Fils-Aime</text:a><text:span>,</text:span><text:a xlink:type="simple" xlink:href="https://hal.science/search/index/?q=*&amp;authFullName_s=Yannick l'Horty">Yannick l'Horty</text:a></text:p>
              <text:p text:style-name="Normal"><text:span>TEPP – Théorie et Evaluation des Politiques Publiques - FR CNRS 2042. 20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33258v1">halshs-05533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3100v1">Discrimination à l'embauche des femmes voilées en France : un test sur l'accès à l'apprentissage</text:a></text:p>
              <text:p text:style-name="Normal"><text:a xlink:type="simple" xlink:href="https://hal.science/search/index/?q=*&amp;authFullName_s=Denis Anne">Denis Anne</text:a><text:span>,</text:span><text:a xlink:type="simple" xlink:href="https://hal.science/search/index/?q=*&amp;authFullName_s=Amynata Bagayoko">Amynata Bagayoko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/text:p>
              <text:p text:style-name="Normal"><text:span>TEPP – Théorie et Evaluation des Politiques Publiques - FR CNRS 2042. 20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33100v1">halshs-05533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3122v1">Sélection à l'entrée en master : Les effets du genre et de l'origin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Berlanda Desuza">Berlanda Desuza</text:a><text:span>,</text:span><text:a xlink:type="simple" xlink:href="https://hal.science/search/index/?q=*&amp;authFullName_s=Yannick l'Horty">Yannick l'Horty</text:a></text:p>
              <text:p text:style-name="Normal"><text:span>TEPP – Théorie et Evaluation des Politiques Publiques - FR CNRS 2042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33122v1">halshs-05533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354v1">Handicap et discriminations dans l’accès au logement : Un test multicritère sur les malvoyants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/text:p>
              <text:p text:style-name="Normal"><text:span>UNADEV. 2022</text:span></text:p>
              <text:p text:style-name="Normal"><text:span>Rapport</text:span></text:p>
              <text:p text:style-name="Normal"><text:a xlink:type="simple" xlink:href="https://shs.hal.science/halshs-04131354v1">halshs-041313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6292v1">L’évolution du marché du logement privé dans les quartiers en rénovation urbaine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Lucie Letrouit">Lucie Letrouit</text:a><text:span>,</text:span><text:a xlink:type="simple" xlink:href="https://hal.science/search/index/?q=*&amp;authFullName_s=Sylvain Chareyron">Sylvain Chareyron</text:a></text:p>
              <text:p text:style-name="Normal"><text:span>Observatoire National de la Politique de la Ville. 2022</text:span></text:p>
              <text:p text:style-name="Normal"><text:span>Rapport</text:span><text:span><text:s/>(rapport d’expertise collective)</text:span></text:p>
              <text:p text:style-name="Normal"><text:a xlink:type="simple" xlink:href="https://cnrs.hal.science/hal-03926292v1">hal-03926292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11439d" table:style-name="11439d">
          <table:table-column table:style-name="11439d.0"/>
          <table:table-row>
            <table:table-cell office:value-type="string">
              <text:p text:style-name="Normal"><text:a xlink:type="simple" xlink:href="https://theses.hal.science/tel-01514586v1">Le non-recours aux aides sociales sous conditions de ressources</text:a></text:p>
              <text:p text:style-name="Normal"><text:a xlink:type="simple" xlink:href="https://hal.science/search/index/?q=*&amp;authFullName_s=Sylvain Chareyron">Sylvain Chareyron</text:a></text:p>
              <text:p text:style-name="Normal"><text:span>Economies et finances. Université Paris-Est, 2016. Français.<text:s/></text:span><text:a xlink:type="simple" xlink:href="https://www.theses.fr/2016PESC0045">⟨NNT : 2016PESC0045⟩</text:a></text:p>
              <text:p text:style-name="Normal"><text:span>Thèse</text:span></text:p>
              <text:p text:style-name="Normal"><text:a xlink:type="simple" xlink:href="https://theses.hal.science/tel-01514586v1">tel-01514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Chareyron</dc:title>
    <dc:subject/>
    <dc:description>CV</dc:description>
    <dc:creator/>
    <dc:date>2026-05-25T03:21:20.000</dc:date>
    <meta:generator>PHPWord</meta:generator>
    <meta:initial-creator>CCSD</meta:initial-creator>
    <meta:creation-date>2026-05-25T03:21:20.000</meta:creation-date>
    <meta:keyword/>
    <meta:user-defined meta:name="Category"/>
    <meta:user-defined meta:name="Company"/>
    <meta:user-defined meta:name="Manager"/>
  </office:meta>
</office:document-meta>
</file>