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771d" style:family="table">
      <style:table-properties style:rel-width="100" table:align="center"/>
    </style:style>
    <style:style style:name="7f771d.0" style:family="table-column">
      <style:table-column-properties style:column-width="0.00cm"/>
    </style:style>
    <style:style style:name="8cfb87" style:family="table">
      <style:table-properties style:rel-width="100" table:align="center"/>
    </style:style>
    <style:style style:name="8cfb87.0" style:family="table-column">
      <style:table-column-properties style:column-width="0.00cm"/>
    </style:style>
    <style:style style:name="462582" style:family="table">
      <style:table-properties style:rel-width="100" table:align="center"/>
    </style:style>
    <style:style style:name="462582.0" style:family="table-column">
      <style:table-column-properties style:column-width="0.00cm"/>
    </style:style>
    <style:style style:name="085ff4" style:family="table">
      <style:table-properties style:rel-width="100" table:align="center"/>
    </style:style>
    <style:style style:name="085f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if Elalaoui<text:s/></text:span><text:span text:style-name="T2">Docteur en soc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arif-elalaoui">charif-elalaou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747-4664">0000-0002-7747-466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)</text:span></text:p>
        <text:p text:style-name="P18"/>
        <table:table table:name="7f771d" table:style-name="7f771d">
          <table:table-column table:style-name="7f771d.0"/>
          <table:table-row>
            <table:table-cell office:value-type="string">
              <text:p text:style-name="Normal"><text:a xlink:type="simple" xlink:href="https://hal.science/hal-05566215v1">Des urnes aux ­­ronds-­­points, et retour : motifs, limites et effets de la participation politique des Gilets jaunes</text:a></text:p>
              <text:p text:style-name="Normal"><text:a xlink:type="simple" xlink:href="https://hal.science/search/index/?q=*&amp;authFullName_s=Étienne Walker">Étienne Walker</text:a><text:span>,</text:span><text:a xlink:type="simple" xlink:href="https://hal.science/search/index/?q=*&amp;authFullName_s=Charif Elalaoui">Charif Elalaoui</text:a></text:p>
              <text:p text:style-name="Normal"><text:span>Participations - Revue de sciences sociales sur la démocratie et la citoyenneté</text:span><text:span>, 2025, Occupation, manifestation et actions contestataires : la participation à l’épreuve des Gilets jaunes, 1 (41), pp.31-59.<text:s/></text:span><text:a xlink:type="simple" xlink:href="https://dx.doi.org/10.3917/parti.041.0031">⟨10.3917/parti.041.0031⟩</text:a></text:p>
              <text:p text:style-name="Normal"><text:span>Article dans une revue</text:span></text:p>
              <text:p text:style-name="Normal"><text:a xlink:type="simple" xlink:href="https://hal.science/hal-05566215v1">hal-0556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880v1">Appropriations de l’espace et répression du mouvement des Gilets jaunes à Caen</text:a></text:p>
              <text:p text:style-name="Normal"><text:a xlink:type="simple" xlink:href="https://hal.science/search/index/?q=*&amp;authFullName_s=Charif Elalaoui">Charif Elalaoui</text:a><text:span>,</text:span><text:a xlink:type="simple" xlink:href="https://hal.science/search/index/?q=*&amp;authFullName_s=Morgane Esnault">Morgane Esnault</text:a><text:span>,</text:span><text:a xlink:type="simple" xlink:href="https://hal.science/search/index/?q=*&amp;authFullName_s=Antonin Girardin">Antonin Girardin</text:a></text:p>
              <text:p text:style-name="Normal"><text:span>M@ppemonde</text:span><text:span>, 2024, 137,<text:s/></text:span><text:a xlink:type="simple" xlink:href="https://dx.doi.org/10.4000/mappemonde.9405">⟨10.4000/mappemonde.9405⟩</text:a></text:p>
              <text:p text:style-name="Normal"><text:span>Article dans une revue</text:span></text:p>
              <text:p text:style-name="Normal"><text:a xlink:type="simple" xlink:href="https://hal.science/hal-04497880v1">hal-0449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329v1">Are movements against climate-change policy anti-environmental? Research on the Yellow Vest Movement</text:a></text:p>
              <text:p text:style-name="Normal"><text:a xlink:type="simple" xlink:href="https://hal.science/search/index/?q=*&amp;authFullName_s=Alix Levain">Alix Levain</text:a><text:span>,</text:span><text:a xlink:type="simple" xlink:href="https://hal.science/search/index/?q=*&amp;authFullName_s=Simon Persico">Simon Persico</text:a><text:span>,</text:span><text:a xlink:type="simple" xlink:href="https://hal.science/search/index/?q=*&amp;authFullName_s=Chloé Alexandre">Chloé Alexandre</text:a><text:span>,</text:span><text:a xlink:type="simple" xlink:href="https://hal.science/search/index/?q=*&amp;authFullName_s=Christèle Dondeyne">Christèle Dondeyne</text:a><text:span>,</text:span><text:a xlink:type="simple" xlink:href="https://hal.science/search/index/?q=*&amp;authFullName_s=Charif Elalaoui">Charif Elalaoui</text:a><text:span>et al.</text:span></text:p>
              <text:p text:style-name="Normal"><text:span>French Politics</text:span><text:span>, 2022, Special issue: Understanding the Yellow Vests through the Lens of Mixed Methods, 20 (3-4), pp.550-572.<text:s/></text:span><text:a xlink:type="simple" xlink:href="https://dx.doi.org/10.1057/s41253-022-00186-w">⟨10.1057/s41253-022-00186-w⟩</text:a></text:p>
              <text:p text:style-name="Normal"><text:span>Article dans une revue</text:span></text:p>
              <text:p text:style-name="Normal"><text:a xlink:type="simple" xlink:href="https://hal.science/hal-03783329v1">hal-0378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997v1">Lutter au quotidien</text:a></text:p>
              <text:p text:style-name="Normal"><text:a xlink:type="simple" xlink:href="https://hal.science/search/index/?q=*&amp;authFullName_s=Charif Elalaoui">Charif Elalaoui</text:a></text:p>
              <text:p text:style-name="Normal"><text:span>Temporalités : revue de sciences sociales et humaines</text:span><text:span>, 2022, Les temporalités de la démocratie, 36, [21 p.].<text:s/></text:span><text:a xlink:type="simple" xlink:href="https://dx.doi.org/10.4000/temporalites.10577">⟨10.4000/temporalites.10577⟩</text:a></text:p>
              <text:p text:style-name="Normal"><text:span>Article dans une revue</text:span></text:p>
              <text:p text:style-name="Normal"><text:a xlink:type="simple" xlink:href="https://hal.science/hal-03918997v1">hal-03918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3233v1">Enquêter in situ par questionnaire sur une mobilisation en cours : une étude sur les gilets jaunes</text:a></text:p>
              <text:p text:style-name="Normal"><text:a xlink:type="simple" xlink:href="https://hal.science/search/index/?q=*&amp;authFullName_s=Arsinée André">Arsinée André</text:a><text:span>,</text:span><text:a xlink:type="simple" xlink:href="https://hal.science/search/index/?q=*&amp;authFullName_s=Camille Bedock">Camille Bedock</text:a><text:span>,</text:span><text:a xlink:type="simple" xlink:href="https://hal.science/search/index/?q=*&amp;authFullName_s=Zakaria Bendali">Zakaria Bendali</text:a><text:span>,</text:span><text:a xlink:type="simple" xlink:href="https://hal.science/search/index/?q=*&amp;authFullName_s=Antoine Bernard de Raymond">Antoine Bernard de Raymond</text:a><text:span>,</text:span><text:a xlink:type="simple" xlink:href="https://hal.science/search/index/?q=*&amp;authFullName_s=Anne-Gaëlle Beurier">Anne-Gaëlle Beurier</text:a><text:span>et al.</text:span></text:p>
              <text:p text:style-name="Normal"><text:span>Revue Française de Science Politique</text:span><text:span>, 2019, 69 (5-6), pp.869-892.<text:s/></text:span><text:a xlink:type="simple" xlink:href="https://dx.doi.org/10.3917/rfsp.695.0869">⟨10.3917/rfsp.695.0869⟩</text:a></text:p>
              <text:p text:style-name="Normal"><text:span>Article dans une revue</text:span></text:p>
              <text:p text:style-name="Normal"><text:a xlink:type="simple" xlink:href="https://shs.hal.science/halshs-02413233v1">halshs-02413233v1</text:a></text:p>
            </table:table-cell>
          </table:table-row>
        </table:table>
        <text:p text:style-name="P19"/>
        <text:p text:style-name="Heading2"><text:span text:style-name="T9">Communication dans un congrès (13)</text:span></text:p>
        <text:p text:style-name="P21"/>
        <table:table table:name="8cfb87" table:style-name="8cfb87">
          <table:table-column table:style-name="8cfb87.0"/>
          <table:table-row>
            <table:table-cell office:value-type="string">
              <text:p text:style-name="Normal"><text:a xlink:type="simple" xlink:href="https://hal.science/hal-04114892v1">« Nous à la campagne, l’écologie on la connaît » : appropriations et résistances aux injonctions environnementales chez des Gilets jaunes normand·es</text:a></text:p>
              <text:p text:style-name="Normal"><text:a xlink:type="simple" xlink:href="https://hal.science/search/index/?q=*&amp;authFullName_s=Charif Elalaoui">Charif Elalaoui</text:a><text:span>,</text:span><text:a xlink:type="simple" xlink:href="https://hal.science/search/index/?q=*&amp;authFullName_s=Aldo Rubert">Aldo Rubert</text:a></text:p>
              <text:p text:style-name="Normal"><text:span>écologie et classes sociales – stratégies de reproduction, modes de domination et conditions écologiques d’existence</text:span><text:span>, Jean-Baptiste COMBY, Séverine MISSET, Franck POUPEAU, Nicolas RENAHY, Gaëlle RONSIN et Johanna SIMÉANT-GERMANOS, May 2023, Paris, France</text:span></text:p>
              <text:p text:style-name="Normal"><text:span>Communication dans un congrès</text:span></text:p>
              <text:p text:style-name="Normal"><text:a xlink:type="simple" xlink:href="https://hal.science/hal-04114892v1">hal-04114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3060v1">Tous sous le même maillot&amp;quot; ? Conditions d’émergence, d’existence et de maintien d’un sujet politique Gilet jaune</text:a></text:p>
              <text:p text:style-name="Normal"><text:a xlink:type="simple" xlink:href="https://hal.science/search/index/?q=*&amp;authFullName_s=Charif Elalaoui">Charif Elalaoui</text:a><text:span>,</text:span><text:a xlink:type="simple" xlink:href="https://hal.science/search/index/?q=*&amp;authFullName_s=Etienne Walker">Etienne Walker</text:a></text:p>
              <text:p text:style-name="Normal"><text:span>16ème Congrès national de l’Association Française de Science Politique (AFSP) / ST 29 : Les Gilets jaunes, un nouveau sujet politique ? Mouvements sociaux contemporains et compétition politique</text:span><text:span>, Jul 2022, Lille, France</text:span></text:p>
              <text:p text:style-name="Normal"><text:span>Communication dans un congrès</text:span></text:p>
              <text:p text:style-name="Normal"><text:a xlink:type="simple" xlink:href="https://shs.hal.science/halshs-03783060v1">halshs-0378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193v1">Quelle structuration du mouvement des Gilets jaunes dans le temps ?</text:a></text:p>
              <text:p text:style-name="Normal"><text:a xlink:type="simple" xlink:href="https://hal.science/search/index/?q=*&amp;authFullName_s=Charif Elalaoui">Charif Elalaoui</text:a></text:p>
              <text:p text:style-name="Normal"><text:span>Séminaire LonGi - Une approche biographique des Gilets jaunes</text:span><text:span>, Jan 2022, Rennes, France</text:span></text:p>
              <text:p text:style-name="Normal"><text:span>Communication dans un congrès</text:span></text:p>
              <text:p text:style-name="Normal"><text:a xlink:type="simple" xlink:href="https://hal.science/hal-03919193v1">hal-0391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125v1">Votez intelligent !&amp;quot; Les présidentielles de 2022 vues par des Gilets jaunes</text:a></text:p>
              <text:p text:style-name="Normal"><text:a xlink:type="simple" xlink:href="https://hal.science/search/index/?q=*&amp;authFullName_s=Charif Elalaoui">Charif Elalaoui</text:a></text:p>
              <text:p text:style-name="Normal"><text:span>Journées d'études - Gilets Jaunes : un état des lieux 2018-2022</text:span><text:span>, Quentin Ravelli; Johanna Siméant-Germanos; Loïc Bonin; Pauline Liochon, Jun 2022, Paris, France</text:span></text:p>
              <text:p text:style-name="Normal"><text:span>Communication dans un congrès</text:span></text:p>
              <text:p text:style-name="Normal"><text:a xlink:type="simple" xlink:href="https://hal.science/hal-03919125v1">hal-03919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6379v1">Les exclus s’incluent. Espaces de représentations en jaune et socialisation politique des Gilets jaunes à Caen</text:a></text:p>
              <text:p text:style-name="Normal"><text:a xlink:type="simple" xlink:href="https://hal.science/search/index/?q=*&amp;authFullName_s=Charif Elalaoui">Charif Elalaoui</text:a></text:p>
              <text:p text:style-name="Normal"><text:span>Séminaire du Réseau Thématique 21 : Mouvements Sociaux (AFS) 2020 – 2021 - Séance du 18 mars 2021</text:span><text:span>, Réseau Thématique 21 de l'Association Française de Sociologie (AFS), Mar 2021, Paris, France</text:span></text:p>
              <text:p text:style-name="Normal"><text:span>Communication dans un congrès</text:span></text:p>
              <text:p text:style-name="Normal"><text:a xlink:type="simple" xlink:href="https://shs.hal.science/halshs-03436379v1">halshs-03436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2280v1">Articuler espace social lefebvrien et sociologie des mouvements sociaux pour comprendre le mouvement des Gilets jaunes</text:a></text:p>
              <text:p text:style-name="Normal"><text:a xlink:type="simple" xlink:href="https://hal.science/search/index/?q=*&amp;authFullName_s=Charif Elalaoui">Charif Elalaoui</text:a></text:p>
              <text:p text:style-name="Normal"><text:span>8ème Congrès de l'ABSP et le 9ème Congrès CoSPoF sur la thématiques des « Résistances ».</text:span><text:span>, ABSP (Association belge francophone de science politique); CoSPoF (Congrès des associations francophones de science politique), Apr 2021, Bruxelles, Belgique</text:span></text:p>
              <text:p text:style-name="Normal"><text:span>Communication dans un congrès</text:span></text:p>
              <text:p text:style-name="Normal"><text:a xlink:type="simple" xlink:href="https://shs.hal.science/halshs-03432280v1">halshs-03432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2608v1">Quelle analyse du mouvement des Gilets jaunes à Caen par la carte ?</text:a></text:p>
              <text:p text:style-name="Normal"><text:a xlink:type="simple" xlink:href="https://hal.science/search/index/?q=*&amp;authFullName_s=Charif Elalaoui">Charif Elalaoui</text:a><text:span>,</text:span><text:a xlink:type="simple" xlink:href="https://hal.science/search/index/?q=*&amp;authFullName_s=Morgane Esnault">Morgane Esnault</text:a><text:span>,</text:span><text:a xlink:type="simple" xlink:href="https://hal.science/search/index/?q=*&amp;authFullName_s=Antonin Girardin">Antonin Girardin</text:a></text:p>
              <text:p text:style-name="Normal"><text:span>Journée doctorale de la Commission de géographie politique et de géopolitique du CNFG : Quelle place pour les cartes dans l’analyse politique de l’espace ?</text:span><text:span>, CNFG (Comité National Français de Géographie), Jun 2021, Paris, France</text:span></text:p>
              <text:p text:style-name="Normal"><text:span>Communication dans un congrès</text:span></text:p>
              <text:p text:style-name="Normal"><text:a xlink:type="simple" xlink:href="https://shs.hal.science/halshs-03432608v1">halshs-0343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602v1">Façonner sa place, agir sur son rond-point. Une lecture sommaire de Nuit debout (2016) et des Gilets jaunes (2018) à Caen à la lumière d’Henri Lefebvre</text:a></text:p>
              <text:p text:style-name="Normal"><text:a xlink:type="simple" xlink:href="https://hal.science/search/index/?q=*&amp;authFullName_s=Charif Elalaoui">Charif Elalaoui</text:a><text:span>,</text:span><text:a xlink:type="simple" xlink:href="https://hal.science/search/index/?q=*&amp;authFullName_s=Pierre-Alexandre Delorme">Pierre-Alexandre Delorme</text:a></text:p>
              <text:p text:style-name="Normal"><text:span>Rencontre internationale. Henri Lefebvre et la production de l’espace : agencements de résistance au capitalisme</text:span><text:span>, May 2021, Montevideo, Uruguay</text:span></text:p>
              <text:p text:style-name="Normal"><text:span>Communication dans un congrès</text:span></text:p>
              <text:p text:style-name="Normal"><text:a xlink:type="simple" xlink:href="https://hal.science/hal-03431602v1">hal-03431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2507v1">Sortir de l'ombre : retour sur une contestation en jaune</text:a></text:p>
              <text:p text:style-name="Normal"><text:a xlink:type="simple" xlink:href="https://hal.science/search/index/?q=*&amp;authFullName_s=Charif Elalaoui">Charif Elalaoui</text:a></text:p>
              <text:p text:style-name="Normal"><text:span>Séminaire Pratiques et Pensées de l'Émancipation : Repenser l'événement Gilets jaunes - Séance du 12 octobre 2021</text:span><text:span>, Elalaoui Charif, Oct 2021, Caen, France</text:span></text:p>
              <text:p text:style-name="Normal"><text:span>Communication dans un congrès</text:span></text:p>
              <text:p text:style-name="Normal"><text:a xlink:type="simple" xlink:href="https://shs.hal.science/halshs-03432507v1">halshs-0343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586v1">À Caen, une configuration localisée du mouvement des Gilets jaunes</text:a></text:p>
              <text:p text:style-name="Normal"><text:a xlink:type="simple" xlink:href="https://hal.science/search/index/?q=*&amp;authFullName_s=Charif Elalaoui">Charif Elalaoui</text:a></text:p>
              <text:p text:style-name="Normal"><text:span>IV ISA Forum of Sociology - Challenges of the 21st Century: Democracy, Environment, Inequalities, Intersectionality</text:span><text:span>, ISA (International Sociological Association), Feb 2021, Porto Alegre, Brésil</text:span></text:p>
              <text:p text:style-name="Normal"><text:span>Communication dans un congrès</text:span></text:p>
              <text:p text:style-name="Normal"><text:a xlink:type="simple" xlink:href="https://hal.science/hal-03431586v1">hal-03431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2429v1">Conférence semi-plénière : Les &amp;quot;Gilets jaunes&amp;quot; : enquêtes de terrain et enjeux théoriques</text:a></text:p>
              <text:p text:style-name="Normal"><text:a xlink:type="simple" xlink:href="https://hal.science/search/index/?q=*&amp;authFullName_s=Charif Elalaoui">Charif Elalaoui</text:a><text:span>,</text:span><text:a xlink:type="simple" xlink:href="https://hal.science/search/index/?q=*&amp;authFullName_s=Christèle Dondeyne">Christèle Dondeyne</text:a><text:span>,</text:span><text:a xlink:type="simple" xlink:href="https://hal.science/search/index/?q=*&amp;authFullName_s=Raphaël Challier">Raphaël Challier</text:a><text:span>,</text:span><text:a xlink:type="simple" xlink:href="https://hal.science/search/index/?q=*&amp;authFullName_s=Vanessa Codaccioni">Vanessa Codaccioni</text:a></text:p>
              <text:p text:style-name="Normal"><text:span>9ème Congrès de l’AFS : Changer ?</text:span><text:span>, Association Française de Sociologie, Jul 2021, Lille, France</text:span></text:p>
              <text:p text:style-name="Normal"><text:span>Communication dans un congrès</text:span></text:p>
              <text:p text:style-name="Normal"><text:a xlink:type="simple" xlink:href="https://shs.hal.science/halshs-03432429v1">halshs-03432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6446v1">Exposition de matériaux et d’hypothèses autour des entretiens biographiques</text:a></text:p>
              <text:p text:style-name="Normal"><text:a xlink:type="simple" xlink:href="https://hal.science/search/index/?q=*&amp;authFullName_s=Charif Elalaoui">Charif Elalaoui</text:a></text:p>
              <text:p text:style-name="Normal"><text:span>Journée d'étude entretiens biographiques - Mouvement des Gilets jaunes</text:span><text:span>, Zakaria Bendali; Alexandre Dafflon; Aldo Rubert; Olivier Fillieule; CRAPUL (Centre de recherche sur l’action politique de l’Université de Lausanne), Nov 2021, La sage, Suisse</text:span></text:p>
              <text:p text:style-name="Normal"><text:span>Communication dans un congrès</text:span></text:p>
              <text:p text:style-name="Normal"><text:a xlink:type="simple" xlink:href="https://shs.hal.science/halshs-03436446v1">halshs-0343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303v1">De la place publique au rond-point : pour une sociologie comparée du mouvement des Gilets jaunes et du mouvement du vingt-février au Maroc</text:a></text:p>
              <text:p text:style-name="Normal"><text:a xlink:type="simple" xlink:href="https://hal.science/search/index/?q=*&amp;authFullName_s=Charif Elalaoui">Charif Elalaoui</text:a></text:p>
              <text:p text:style-name="Normal"><text:span>VIIIe Congrès de l’AFS : Classer, déclasser, reclasser</text:span><text:span>, Association Française de Sociologie, Aug 2019, Aix-en-Provence, France</text:span></text:p>
              <text:p text:style-name="Normal"><text:span>Communication dans un congrès</text:span></text:p>
              <text:p text:style-name="Normal"><text:a xlink:type="simple" xlink:href="https://hal.science/hal-03431303v1">hal-03431303v1</text:a></text:p>
            </table:table-cell>
          </table:table-row>
        </table:table>
        <text:p text:style-name="P22"/>
        <text:p text:style-name="Heading2"><text:span text:style-name="T10">Autre publication scientifique (1)</text:span></text:p>
        <text:p text:style-name="P24"/>
        <table:table table:name="462582" table:style-name="462582">
          <table:table-column table:style-name="462582.0"/>
          <table:table-row>
            <table:table-cell office:value-type="string">
              <text:p text:style-name="Normal"><text:a xlink:type="simple" xlink:href="https://shs.hal.science/halshs-03436467v1">À Caen, le « grand débat » ne représente ni la population française, ni les « gilets jaunes »</text:a></text:p>
              <text:p text:style-name="Normal"><text:a xlink:type="simple" xlink:href="https://hal.science/search/index/?q=*&amp;authFullName_s=Charif Elalaoui">Charif Elalaoui</text:a><text:span>,</text:span><text:a xlink:type="simple" xlink:href="https://hal.science/search/index/?q=*&amp;authFullName_s=Antonin Girardin">Antonin Girardin</text:a><text:span>,</text:span><text:a xlink:type="simple" xlink:href="https://hal.science/search/index/?q=*&amp;authFullName_s=Métilde Havard">Métilde Havard</text:a><text:span>,</text:span><text:a xlink:type="simple" xlink:href="https://hal.science/search/index/?q=*&amp;authFullName_s=Renaud Lariagon">Renaud Lariagon</text:a><text:span>,</text:span><text:a xlink:type="simple" xlink:href="https://hal.science/search/index/?q=*&amp;authFullName_s=Laura Pauchard">Laura Pauchard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3436467v1">halshs-03436467v1</text:a></text:p>
            </table:table-cell>
          </table:table-row>
        </table:table>
        <text:p text:style-name="P25"/>
        <text:p text:style-name="Heading2"><text:span text:style-name="T11">Rapport (1)</text:span></text:p>
        <text:p text:style-name="P27"/>
        <table:table table:name="085ff4" table:style-name="085ff4">
          <table:table-column table:style-name="085ff4.0"/>
          <table:table-row>
            <table:table-cell office:value-type="string">
              <text:p text:style-name="Normal"><text:a xlink:type="simple" xlink:href="https://shs.hal.science/halshs-04289410v1">Les Gilets jaunes, anti-écologistes ? Bilan des recherches en sciences sociales sur les rapports à l'environnement des Gilets jaunes</text:a></text:p>
              <text:p text:style-name="Normal"><text:a xlink:type="simple" xlink:href="https://hal.science/search/index/?q=*&amp;authFullName_s=Alix Levain">Alix Levain</text:a><text:span>,</text:span><text:a xlink:type="simple" xlink:href="https://hal.science/search/index/?q=*&amp;authFullName_s=Simon Persico">Simon Persico</text:a><text:span>,</text:span><text:a xlink:type="simple" xlink:href="https://hal.science/search/index/?q=*&amp;authFullName_s=Magali Della Sudda">Magali Della Sudda</text:a><text:span>,</text:span><text:a xlink:type="simple" xlink:href="https://hal.science/search/index/?q=*&amp;authFullName_s=Chloé Alexandre">Chloé Alexandre</text:a><text:span>,</text:span><text:a xlink:type="simple" xlink:href="https://hal.science/search/index/?q=*&amp;authFullName_s=Christèle Dondeyne">Christèle Dondeyne</text:a><text:span>et al.</text:span></text:p>
              <text:p text:style-name="Normal"><text:span>Fondation de l'écologie politique. 2023, pp.46-71</text:span></text:p>
              <text:p text:style-name="Normal"><text:span>Rapport</text:span></text:p>
              <text:p text:style-name="Normal"><text:a xlink:type="simple" xlink:href="https://shs.hal.science/halshs-04289410v1">halshs-04289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if Elalaoui</dc:title>
    <dc:subject/>
    <dc:description>CV</dc:description>
    <dc:creator/>
    <dc:date>2026-05-20T06:59:01.000</dc:date>
    <meta:generator>PHPWord</meta:generator>
    <meta:initial-creator>CCSD</meta:initial-creator>
    <meta:creation-date>2026-05-20T06:59:01.000</meta:creation-date>
    <meta:keyword/>
    <meta:user-defined meta:name="Category"/>
    <meta:user-defined meta:name="Company"/>
    <meta:user-defined meta:name="Manager"/>
  </office:meta>
</office:document-meta>
</file>