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c2d3" style:family="table">
      <style:table-properties style:rel-width="100" table:align="center"/>
    </style:style>
    <style:style style:name="f5c2d3.0" style:family="table-column">
      <style:table-column-properties style:column-width="0.00cm"/>
    </style:style>
    <style:style style:name="87b065" style:family="table">
      <style:table-properties style:rel-width="100" table:align="center"/>
    </style:style>
    <style:style style:name="87b065.0" style:family="table-column">
      <style:table-column-properties style:column-width="0.00cm"/>
    </style:style>
    <style:style style:name="2e34f3" style:family="table">
      <style:table-properties style:rel-width="100" table:align="center"/>
    </style:style>
    <style:style style:name="2e34f3.0" style:family="table-column">
      <style:table-column-properties style:column-width="0.00cm"/>
    </style:style>
    <style:style style:name="063218" style:family="table">
      <style:table-properties style:rel-width="100" table:align="center"/>
    </style:style>
    <style:style style:name="063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if T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5c2d3" table:style-name="f5c2d3">
          <table:table-column table:style-name="f5c2d3.0"/>
          <table:table-row>
            <table:table-cell office:value-type="string">
              <text:p text:style-name="Normal"><text:a xlink:type="simple" xlink:href="https://hal.science/hal-05078472v1">Selective Transparent Contacts Based on a Hafnium‐Titanium Oxide Alloy with Optimized Band Alignment for c‐Si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Thomas Fix">Thomas Fix</text:a><text:span>et al.</text:span></text:p>
              <text:p text:style-name="Normal"><text:span>Advanced Materials Interfaces</text:span><text:span>, In press,<text:s/></text:span><text:a xlink:type="simple" xlink:href="https://dx.doi.org/10.1002/admi.202500083">⟨10.1002/admi.202500083⟩</text:a></text:p>
              <text:p text:style-name="Normal"><text:span>Article dans une revue</text:span></text:p>
              <text:p text:style-name="Normal"><text:a xlink:type="simple" xlink:href="https://hal.science/hal-05078472v1">hal-050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89v1">Enhanced Optoelectronic Properties of Silicon Clathrate Films via Sodium Extraction by Vacuum Annealing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Joseph P Briggs">Joseph P Briggs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Maxime Hanauer">Maxime Hanauer</text:a><text:span>,</text:span><text:a xlink:type="simple" xlink:href="https://hal.science/search/index/?q=*&amp;authFullName_s=Marc Lenertz">Marc Lenertz</text:a><text:span>et al.</text:span></text:p>
              <text:p text:style-name="Normal"><text:span>physica status solidi (RRL) - Rapid Research Letters (pss RRL)</text:span><text:span>, In press,<text:s/></text:span><text:a xlink:type="simple" xlink:href="https://dx.doi.org/10.1002/pssr.202500318">⟨10.1002/pssr.202500318⟩</text:a></text:p>
              <text:p text:style-name="Normal"><text:span>Article dans une revue</text:span></text:p>
              <text:p text:style-name="Normal"><text:a xlink:type="simple" xlink:href="https://hal.science/hal-05293689v1">hal-0529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17v1">Enhancing Morphological and Optoelectronic Properties of Silicon Clathrate Films through Thermal Press Annealing and SF 6 Treatment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Joseph Briggs">Joseph Briggs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Maxime Hanauer">Maxime Hanauer</text:a><text:span>,</text:span><text:a xlink:type="simple" xlink:href="https://hal.science/search/index/?q=*&amp;authFullName_s=Romain Vollondat">Romain Vollondat</text:a><text:span>et al.</text:span></text:p>
              <text:p text:style-name="Normal"><text:span>ACS Applied Energy Materials</text:span><text:span>, 2025, 8 (3), pp.1752-1758.<text:s/></text:span><text:a xlink:type="simple" xlink:href="https://dx.doi.org/10.1021/acsaem.4c02915">⟨10.1021/acsaem.4c02915⟩</text:a></text:p>
              <text:p text:style-name="Normal"><text:span>Article dans une revue</text:span></text:p>
              <text:p text:style-name="Normal"><text:a xlink:type="simple" xlink:href="https://hal.science/hal-04941817v1">hal-049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82v1">Exploring the Potential of Silicon Clathrate Films with NiOx‐Based Selective Contacts for Optoelectronic Device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text:span>et al.</text:span></text:p>
              <text:p text:style-name="Normal"><text:span>Advanced Materials Interfaces</text:span><text:span>, 2025, 12 (17),<text:s/></text:span><text:a xlink:type="simple" xlink:href="https://dx.doi.org/10.1002/admi.202500301">⟨10.1002/admi.202500301⟩</text:a></text:p>
              <text:p text:style-name="Normal"><text:span>Article dans une revue</text:span></text:p>
              <text:p text:style-name="Normal"><text:a xlink:type="simple" xlink:href="https://hal.science/hal-05250882v1">hal-052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11v1">Fabrication and Optimization of Type II Silicon Clathrate Films</text:a></text:p>
              <text:p text:style-name="Normal"><text:a xlink:type="simple" xlink:href="https://hal.science/search/index/?q=*&amp;authFullName_s=Malad-Chadi Ettobi">Malad-Chadi Ettobi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Céline Chevalier">Céline Chevalier</text:a><text:span>et al.</text:span></text:p>
              <text:p text:style-name="Normal"><text:span>Journal of visualized experiments : JoVE</text:span><text:span>, 2025, 224,<text:s/></text:span><text:a xlink:type="simple" xlink:href="https://dx.doi.org/10.3791/69215">⟨10.3791/69215⟩</text:a></text:p>
              <text:p text:style-name="Normal"><text:span>Article dans une revue</text:span></text:p>
              <text:p text:style-name="Normal"><text:a xlink:type="simple" xlink:href="https://hal.science/hal-05316911v1">hal-053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02v1">Towards a wide bandgap absorber: structural, morphological, and optical investigation of Ag-alloyed Cu 2 ZnSnS 4 thin films</text:a></text:p>
              <text:p text:style-name="Normal"><text:a xlink:type="simple" xlink:href="https://hal.science/search/index/?q=*&amp;authFullName_s=Messaoud Tamin">Messaoud Tamin</text:a><text:span>,</text:span><text:a xlink:type="simple" xlink:href="https://hal.science/search/index/?q=*&amp;authFullName_s=Outman El Khouja">Outman El Khouja</text:a><text:span>,</text:span><text:a xlink:type="simple" xlink:href="https://hal.science/search/index/?q=*&amp;authFullName_s=Mohamed Guemmaz">Mohamed Guemmaz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melia Elena Bocirnea">Amelia Elena Bocirnea</text:a><text:span>et al.</text:span></text:p>
              <text:p text:style-name="Normal"><text:span>Sustainable Energy &amp; Fuels</text:span><text:span>, 2025,<text:s/></text:span><text:a xlink:type="simple" xlink:href="https://dx.doi.org/10.1039/D5SE01303H">⟨10.1039/D5SE01303H⟩</text:a></text:p>
              <text:p text:style-name="Normal"><text:span>Article dans une revue</text:span></text:p>
              <text:p text:style-name="Normal"><text:a xlink:type="simple" xlink:href="https://hal.science/hal-05392602v1">hal-053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88v1">Effect of hydrogenation on type II silicon clathrate films</text:a></text:p>
              <text:p text:style-name="Normal"><text:a xlink:type="simple" xlink:href="https://hal.science/search/index/?q=*&amp;authFullName_s=Maxime Hanauer">Maxime Hanau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Brahim Aissa">Brahim Aissa</text:a><text:span>,</text:span><text:a xlink:type="simple" xlink:href="https://hal.science/search/index/?q=*&amp;authFullName_s=Charif Tamin">Charif Tamin</text:a><text:span>et al.</text:span></text:p>
              <text:p text:style-name="Normal"><text:span>Journal of physics</text:span><text:span>, 2025, 7, pp.045019.<text:s/></text:span><text:a xlink:type="simple" xlink:href="https://dx.doi.org/10.1088/2515-7655/ae0368">⟨10.1088/2515-7655/ae0368⟩</text:a></text:p>
              <text:p text:style-name="Normal"><text:span>Article dans une revue</text:span></text:p>
              <text:p text:style-name="Normal"><text:a xlink:type="simple" xlink:href="https://hal.science/hal-05262688v1">hal-052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08v1">Influence of Sodium Concentration on the Optoelectronic Properties of Silicon Clathrate Film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Jérémy Bartringer">Jérémy Bartringer</text:a><text:span>et al.</text:span></text:p>
              <text:p text:style-name="Normal"><text:span>ACS Applied Energy Materials</text:span><text:span>, 2024, 7 (19), pp.8554-8561.<text:s/></text:span><text:a xlink:type="simple" xlink:href="https://dx.doi.org/10.1021/acsaem.4c01514">⟨10.1021/acsaem.4c01514⟩</text:a></text:p>
              <text:p text:style-name="Normal"><text:span>Article dans une revue</text:span></text:p>
              <text:p text:style-name="Normal"><text:a xlink:type="simple" xlink:href="https://hal.science/hal-04747308v1">hal-0474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44v1">Comparative energy levels analysis of Type I and Type II silicon clathrate film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Maxime Hanauer">Maxime Hanauer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et al.</text:span></text:p>
              <text:p text:style-name="Normal"><text:span>MRS Advances</text:span><text:span>, 2024, 9, pp.1685-1690.<text:s/></text:span><text:a xlink:type="simple" xlink:href="https://dx.doi.org/10.1557/s43580-024-01019-4">⟨10.1557/s43580-024-01019-4⟩</text:a></text:p>
              <text:p text:style-name="Normal"><text:span>Article dans une revue</text:span></text:p>
              <text:p text:style-name="Normal"><text:a xlink:type="simple" xlink:href="https://hal.science/hal-04869144v1">hal-048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81v1">Increasing potential of silicon clathrate films for photovoltaics</text:a></text:p>
              <text:p text:style-name="Normal"><text:a xlink:type="simple" xlink:href="https://hal.science/search/index/?q=*&amp;authFullName_s=Thomas Fix">Thomas Fix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Stéphane Roques">Stéphane Roques</text:a><text:span>et al.</text:span></text:p>
              <text:p text:style-name="Normal"><text:span>pv magazine</text:span><text:span>, 2024</text:span></text:p>
              <text:p text:style-name="Normal"><text:span>Article dans une revue</text:span></text:p>
              <text:p text:style-name="Normal"><text:a xlink:type="simple" xlink:href="https://hal.science/hal-04706881v1">hal-047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88v1">Improvement of hetero-interface engineering by partial substitution of Zn in Cu2ZnSnS4-based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Mohamed Adnane">Mohamed Adnane</text:a></text:p>
              <text:p text:style-name="Normal"><text:span>EPJ Photovoltaics</text:span><text:span>, 2022, Recent Advances in Spectroscopy and Microscopy of Thin-films Materials, Interfaces, and Solar Cells 2021, 13, pp.24.<text:s/></text:span><text:a xlink:type="simple" xlink:href="https://dx.doi.org/10.1051/epjpv/2022022">⟨10.1051/epjpv/2022022⟩</text:a></text:p>
              <text:p text:style-name="Normal"><text:span>Article dans une revue</text:span></text:p>
              <text:p text:style-name="Normal"><text:a xlink:type="simple" xlink:href="https://hal.science/hal-03820288v1">hal-038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0v1">Investigation of absorber and heterojunction in the pure sulphide kesterite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Aymeric Leray">Aymeric Leray</text:a><text:span>et al.</text:span></text:p>
              <text:p text:style-name="Normal"><text:span>Boletín de la Sociedad Española de Cerámica y Vidrio</text:span><text:span>, 2020, 60 (6), pp.380.<text:s/></text:span><text:a xlink:type="simple" xlink:href="https://dx.doi.org/10.1016/j.bsecv.2020.05.004">⟨10.1016/j.bsecv.2020.05.004⟩</text:a></text:p>
              <text:p text:style-name="Normal"><text:span>Article dans une revue</text:span></text:p>
              <text:p text:style-name="Normal"><text:a xlink:type="simple" xlink:href="https://hal.science/hal-03032110v1">hal-0303211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7b065" table:style-name="87b065">
          <table:table-column table:style-name="87b065.0"/>
          <table:table-row>
            <table:table-cell office:value-type="string">
              <text:p text:style-name="Normal"><text:a xlink:type="simple" xlink:href="https://hal.science/hal-05583263v1">AlxTi1-xOy and NiOx contacts deposited at low temperature as selective contacts on crystalline silicon solar cells</text:a></text:p>
              <text:p text:style-name="Normal"><text:a xlink:type="simple" xlink:href="https://hal.science/search/index/?q=*&amp;authFullName_s=Armand Lombardot">Armand Lombardot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Erwann Fourmond">Erwann Fourmond</text:a></text:p>
              <text:p text:style-name="Normal"><text:span>Journées Nationales du Photovoltaïque 2025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hal.science/hal-05583263v1">hal-0558326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2e34f3" table:style-name="2e34f3">
          <table:table-column table:style-name="2e34f3.0"/>
          <table:table-row>
            <table:table-cell office:value-type="string">
              <text:p text:style-name="Normal"><text:a xlink:type="simple" xlink:href="https://hal.science/hal-04691011v1">Tuneable optoelectronic properties of silicon clathrate films for sustainable energy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harif Tamin">Charif Tamin</text:a><text:span>et al.</text:span></text:p>
              <text:p text:style-name="Normal"><text:span>32nd International Materials Research Congress - IMRC 2024, Cancun, Mexico, août 2024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691011v1">hal-046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18v1">Preliminary Development of Selenium-Silicon Tandem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lain Fave">Alain Fave</text:a></text:p>
              <text:p text:style-name="Normal"><text:span>La 14e édition des Journées Nationales du PhotoVoltaïque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748018v1">hal-0474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10v1">Tuning the optoelectronic properties of silicon clathrate films for photovoltaic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Charif Tamin">Charif Tamin</text:a><text:span>et al.</text:span></text:p>
              <text:p text:style-name="Normal"><text:span>32nd International Materials Research Congress - IMRC 2024, Cancun, Mexico, août 2024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691010v1">hal-0469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33v1">Vers les premiers dispositifs à base de clathrates de silicium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et al.</text:span></text:p>
              <text:p text:style-name="Normal"><text:span>Journées Photovoltaïques FedPV 2024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07633v1">hal-046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12v1">Silicon clathrate films for photovoltaic applications</text:a></text:p>
              <text:p text:style-name="Normal"><text:a xlink:type="simple" xlink:href="https://hal.science/search/index/?q=*&amp;authFullName_s=Anil Kumar Bharwal">Anil Kumar Bharwal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Romain Vollondat">Romain Vollondat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Daniel Stoeffler">Daniel Stoeffler</text:a><text:span>et al.</text:span></text:p>
              <text:p text:style-name="Normal"><text:span>European Materials Research Society (E-MRS)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12912v1">hal-046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7v1">Low-Temperature HfxTi1-xOy Electron-Selective Contacts for c-Si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Thomas Fix">Thomas Fix</text:a><text:span>et al.</text:span></text:p>
              <text:p text:style-name="Normal"><text:span>La 14e édition des Journées Nationales du PhotoVoltaïque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748037v1">hal-047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39v1">Towards p-PERT c-Si solar cells with tunnel junction for monolithic tandem integration with CIG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Benjamin Fornacciari">Benjamin Fornaccia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Alain Fave">Alain Fave</text:a></text:p>
              <text:p text:style-name="Normal"><text:span>Journées Nationales du PhotoVoltaïque, JNPV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27539v1">hal-038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8v1">ANR EPCIS: first results on High-Efficiency Epitaxial CIGSu on Silicon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68258v1">hal-039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07v1">Partial cation-substitution in the sulphide kesterite: Absorber and heterojunction engineering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Mohamed Adnane">Mohamed Adnane</text:a></text:p>
              <text:p text:style-name="Normal"><text:span>10th European Kesterite+ Workshop</text:span><text:span>, Nov 2019, Uppsala, Sweden</text:span></text:p>
              <text:p text:style-name="Normal"><text:span>Communication dans un congrès</text:span></text:p>
              <text:p text:style-name="Normal"><text:a xlink:type="simple" xlink:href="https://hal.science/hal-02918607v1">hal-029186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63218" table:style-name="063218">
          <table:table-column table:style-name="063218.0"/>
          <table:table-row>
            <table:table-cell office:value-type="string">
              <text:p text:style-name="Normal"><text:a xlink:type="simple" xlink:href="https://theses.hal.science/tel-03719183v1">Développement de matériaux absorbants de type Kesterite (Cu2ZnSnS4) pour application dans les cellules solaires.</text:a></text:p>
              <text:p text:style-name="Normal"><text:a xlink:type="simple" xlink:href="https://hal.science/search/index/?q=*&amp;authFullName_s=Charif Tamin">Charif Tamin</text:a></text:p>
              <text:p text:style-name="Normal"><text:span>Autre. Université Bourgogne Franche-Comté, 2021. Français.<text:s/></text:span><text:a xlink:type="simple" xlink:href="https://www.theses.fr/2021UBFCK035">⟨NNT : 2021UBFCK035⟩</text:a></text:p>
              <text:p text:style-name="Normal"><text:span>Thèse</text:span></text:p>
              <text:p text:style-name="Normal"><text:a xlink:type="simple" xlink:href="https://theses.hal.science/tel-03719183v1">tel-03719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if Tamin</dc:title>
    <dc:subject/>
    <dc:description>CV</dc:description>
    <dc:creator/>
    <dc:date>2026-05-26T00:54:09.000</dc:date>
    <meta:generator>PHPWord</meta:generator>
    <meta:initial-creator>CCSD</meta:initial-creator>
    <meta:creation-date>2026-05-26T00:54:09.000</meta:creation-date>
    <meta:keyword/>
    <meta:user-defined meta:name="Category"/>
    <meta:user-defined meta:name="Company"/>
    <meta:user-defined meta:name="Manager"/>
  </office:meta>
</office:document-meta>
</file>