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6" style:family="text">
      <style:text-properties/>
    </style:style>
    <style:style style:name="P46" style:family="paragraph" style:parent-style-name="Normal">
      <style:paragraph-properties/>
    </style:style>
    <style:style style:name="T37" style:family="text">
      <style:text-properties/>
    </style:style>
    <style:style style:name="P4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9" style:family="text">
      <style:text-properties/>
    </style:style>
    <style:style style:name="P49" style:family="paragraph" style:parent-style-name="Normal">
      <style:paragraph-properties/>
    </style:style>
    <style:style style:name="T40" style:family="text">
      <style:text-properties/>
    </style:style>
    <style:style style:name="P5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42" style:family="text">
      <style:text-properties/>
    </style:style>
    <style:style style:name="P5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4" style:family="text">
      <style:text-properties/>
    </style:style>
    <style:style style:name="P54" style:family="paragraph" style:parent-style-name="Normal">
      <style:paragraph-properties/>
    </style:style>
    <style:style style:name="T4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825" style:family="table">
      <style:table-properties style:rel-width="100" table:align="center"/>
    </style:style>
    <style:style style:name="b52825.0" style:family="table-column">
      <style:table-column-properties style:column-width="0.00cm"/>
    </style:style>
    <style:style style:name="892898" style:family="table">
      <style:table-properties style:rel-width="100" table:align="center"/>
    </style:style>
    <style:style style:name="892898.0" style:family="table-column">
      <style:table-column-properties style:column-width="0.00cm"/>
    </style:style>
    <style:style style:name="d410e1" style:family="table">
      <style:table-properties style:rel-width="100" table:align="center"/>
    </style:style>
    <style:style style:name="d410e1.0" style:family="table-column">
      <style:table-column-properties style:column-width="0.00cm"/>
    </style:style>
    <style:style style:name="efa1fa" style:family="table">
      <style:table-properties style:rel-width="100" table:align="center"/>
    </style:style>
    <style:style style:name="efa1fa.0" style:family="table-column">
      <style:table-column-properties style:column-width="0.00cm"/>
    </style:style>
    <style:style style:name="bd2457" style:family="table">
      <style:table-properties style:rel-width="100" table:align="center"/>
    </style:style>
    <style:style style:name="bd2457.0" style:family="table-column">
      <style:table-column-properties style:column-width="0.00cm"/>
    </style:style>
    <style:style style:name="f9ccd5" style:family="table">
      <style:table-properties style:rel-width="100" table:align="center"/>
    </style:style>
    <style:style style:name="f9ccd5.0" style:family="table-column">
      <style:table-column-properties style:column-width="0.00cm"/>
    </style:style>
    <style:style style:name="151351" style:family="table">
      <style:table-properties style:rel-width="100" table:align="center"/>
    </style:style>
    <style:style style:name="151351.0" style:family="table-column">
      <style:table-column-properties style:column-width="0.00cm"/>
    </style:style>
    <style:style style:name="bbf4be" style:family="table">
      <style:table-properties style:rel-width="100" table:align="center"/>
    </style:style>
    <style:style style:name="bbf4be.0" style:family="table-column">
      <style:table-column-properties style:column-width="0.00cm"/>
    </style:style>
    <style:style style:name="ee63bc" style:family="table">
      <style:table-properties style:rel-width="100" table:align="center"/>
    </style:style>
    <style:style style:name="ee6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Bou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ne-bouchaud">charlene-bou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18-027X">0000-0002-1318-02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810422">1588104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recherches portent sur l'utilisation des ressources végétales par les sociétés humaines en milieux semi-aride et aride. Elles visent à analyser les dynamiques spatio-temporelles de l’agrobiodiversité et des ressources combustibles et à caractériser les composantes techniques, sociétales et environnementales impliquées. Pour ce faire, je m’appuie sur l’étude des macro-restes végétaux – graines, fruits, inflorescences, tiges herbacées, bois, feuilles – présents sur des sites archéologiques de Jordanie, Arabie Saoudite, Égypte et Soudan, occupés principalement entre le milieu du 1er millénaire av. J.-C. et le fin du 1er millénaire apr. J.-C. En parallèle, je m’intéresse particulièrement à l’origine, la domestication et la diffusion de la culture et des produits du coton (</text:span><text:span text:style-name="T8">Gossypium arboreum/herbaceum</text:span><text:span text:style-name="T9">) sur la<text:s/></text:span><text:span text:style-name="T10">longue durée</text:span><text:span text:style-name="T11">.</text:span></text:p>
        <text:p text:style-name="P20"><text:span text:style-name="T12">Mes principales thématiques de recherche portent sur :</text:span></text:p>
        <text:p text:style-name="P22"><text:span text:style-name="T13">• Les<text:s/></text:span><text:span text:style-name="T14">agricultures oasiennes</text:span><text:span text:style-name="T15"><text:s/>et<text:s/></text:span><text:span text:style-name="T16">nilotiques</text:span><text:span text:style-name="T17"><text:s/>comme modèles d’intégration des<text:s/></text:span><text:span text:style-name="T18">cultures tropicales</text:span><text:span text:style-name="T19">, notamment le coton, le sorgo (</text:span><text:span text:style-name="T20">Sorghum bicolor</text:span><text:span text:style-name="T21">) et le mil à chandelle (</text:span><text:span text:style-name="T22">Pennisetum glaucum</text:span><text:span text:style-name="T23">) et le développement de<text:s/></text:span><text:span text:style-name="T24">cultures fruitières</text:span><text:span text:style-name="T25"><text:s/>(raisin,<text:s/></text:span><text:span text:style-name="T26">Vitis vinifera</text:span><text:span text:style-name="T27">) aux époques nabatéenne (Arabie Saoudite), gréco-romaine (Egypte) et méroïtique (Soudan).</text:span><text:p text:style-name="Standard"/><text:span text:style-name="T28">• Les<text:s/></text:span><text:span text:style-name="T29">origines</text:span><text:span text:style-name="T30">,<text:s/></text:span><text:span text:style-name="T31">domestications</text:span><text:span text:style-name="T32">,<text:s/></text:span><text:span text:style-name="T33">diffusions</text:span><text:span text:style-name="T34"><text:s/>de la culture et des produits du<text:s/></text:span><text:span text:style-name="T35">coton</text:span><text:span text:style-name="T36"><text:s/>dans l’Ancien Monde, du Néolithique à l’époque moderne, et leur intégration au sein des productions agraires et textiles par la prise en compte des données archéobotaniques, textiles et sources textuelles.</text:span><text:p text:style-name="Standard"/><text:span text:style-name="T37">• La gestion du<text:s/></text:span><text:span text:style-name="T38">combustible</text:span><text:span text:style-name="T39"><text:s/>en milieux semi-arides et arides en contextes domestiques et artisanaux, plus particulièrement l’utilisation de ressources alternatives (fumier et sous-produits de cultures céréalières et fruitières) et les activités de charbonnage en milieu désertique.</text:span><text:p text:style-name="Standard"/><text:span text:style-name="T40">• Les<text:s/></text:span><text:span text:style-name="T41">économies agraires</text:span><text:span text:style-name="T42"><text:s/>et<text:s/></text:span><text:span text:style-name="T43">alimentaires</text:span><text:span text:style-name="T44"><text:s/>en contextes ruraux, urbains et artisanaux, en particulier les productions céréalières</text:span><text:p text:style-name="Standard"/><text:span text:style-name="T45">• La circulation des végétaux locaux et importés.</text:span></text:p>
        <text:p text:style-name="P56"/>
        <text:p text:style-name="Heading2"><text:span text:style-name="T46">Publications</text:span></text:p>
        <text:p text:style-name="P58"/>
        <text:p text:style-name="P59"/>
        <text:p text:style-name="Heading2"><text:span text:style-name="T47">Article dans une revue (36)</text:span></text:p>
        <text:p text:style-name="P61"/>
        <table:table table:name="b52825" table:style-name="b52825">
          <table:table-column table:style-name="b52825.0"/>
          <table:table-row>
            <table:table-cell office:value-type="string">
              <text:p text:style-name="Normal"><text:a xlink:type="simple" xlink:href="https://hal.science/hal-05082078v1">DateBack, an evolving open-access repository of Phoenix archaeobotanical data supporting new perspectives on the history of date palm cultivation</text:a></text:p>
              <text:p text:style-name="Normal"><text:a xlink:type="simple" xlink:href="https://hal.science/search/index/?q=*&amp;authFullName_s=Margot Besseiche">Margot Besseiche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Elisa Brandstatt">Elisa Brandstatt</text:a><text:span>,</text:span><text:a xlink:type="simple" xlink:href="https://hal.science/search/index/?q=*&amp;authFullName_s=François Sabot">François Sabot</text:a><text:span>et al.</text:span></text:p>
              <text:p text:style-name="Normal"><text:span>Peer Community In Archaeology</text:span><text:span>, 2025, 5, pp.e55.<text:s/></text:span><text:a xlink:type="simple" xlink:href="https://dx.doi.org/10.24072/pci.archaeo.100603">⟨10.24072/pci.archaeo.100603⟩</text:a></text:p>
              <text:p text:style-name="Normal"><text:span>Article dans une revue</text:span></text:p>
              <text:p text:style-name="Normal"><text:a xlink:type="simple" xlink:href="https://hal.science/hal-05082078v1">hal-050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09v1">Bridging the Late Antique Gap in Northwest Arabia: New Archaeological Evidence on the Occupation of Wādī al‐Qurā (al‐ʿUlā [AlUla], Saudi Arabia) Between the Third and Seventh Centuries CE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et al.</text:span></text:p>
              <text:p text:style-name="Normal"><text:span>Arabian Archaeology and Epigraphy</text:span><text:span>, 2025,<text:s/></text:span><text:a xlink:type="simple" xlink:href="https://dx.doi.org/10.1111/aae.70009">⟨10.1111/aae.70009⟩</text:a></text:p>
              <text:p text:style-name="Normal"><text:span>Article dans une revue</text:span></text:p>
              <text:p text:style-name="Normal"><text:a xlink:type="simple" xlink:href="https://hal.science/hal-05515409v1">hal-055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09v2">Special issue from the Tenth International Workgroup for African Archaeobotany in Paris, Franc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Flora Pennec">Flora Pennec</text:a></text:p>
              <text:p text:style-name="Normal"><text:span>Interdisciplinaria archaeologica Natural Sciences in Archaeology</text:span><text:span>, 2025, Tenth International Workgroup for African Archaeobotany in Paris, France, XVI (2), pp.101-102</text:span></text:p>
              <text:p text:style-name="Normal"><text:span>Article dans une revue</text:span></text:p>
              <text:p text:style-name="Normal"><text:a xlink:type="simple" xlink:href="https://hal.science/hal-05290109v2">hal-05290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37v1">Interest of Naturalist Collections and Drawings for Archaeobotany: The Example of Sorghum Specimens of the Ethnobotanical Collections of the French National Museum of Natural History</text:a></text:p>
              <text:p text:style-name="Normal"><text:a xlink:type="simple" xlink:href="https://hal.science/search/index/?q=*&amp;authFullName_s=Flora Pennec">Flora Pennec</text:a><text:span>,</text:span><text:a xlink:type="simple" xlink:href="https://hal.science/search/index/?q=*&amp;authFullName_s=Didier Geffard-Kuriyama">Didier Geffard-Kuriyama</text:a><text:span>,</text:span><text:a xlink:type="simple" xlink:href="https://hal.science/search/index/?q=*&amp;authFullName_s=Marie Aimée Allard">Marie Aimée Allard</text:a><text:span>,</text:span><text:a xlink:type="simple" xlink:href="https://hal.science/search/index/?q=*&amp;authFullName_s=Etienne Martiné">Etienne Martiné</text:a><text:span>,</text:span><text:a xlink:type="simple" xlink:href="https://hal.science/search/index/?q=*&amp;authFullName_s=Simon Juraver">Simon Juraver</text:a><text:span>et al.</text:span></text:p>
              <text:p text:style-name="Normal"><text:span>Interdisciplinaria archaeologica Natural Sciences in Archaeology</text:span><text:span>, 2025, XVI (2), pp.187-195.<text:s/></text:span><text:a xlink:type="simple" xlink:href="https://dx.doi.org/10.24916/iansa.2025.2.6">⟨10.24916/iansa.2025.2.6⟩</text:a></text:p>
              <text:p text:style-name="Normal"><text:span>Article dans une revue</text:span></text:p>
              <text:p text:style-name="Normal"><text:a xlink:type="simple" xlink:href="https://hal.science/hal-05290037v1">hal-052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18v1">A tale of new crops in the arid Arabian Peninsula oasis from antiquity to the early Islamic period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Saskia Ryan">Saskia Ryan</text:a><text:span>et al.</text:span></text:p>
              <text:p text:style-name="Normal"><text:span>Vegetation History and Archaeobotany</text:span><text:span>, 2024, Special Issue "Moving Plants", pp.1-14.<text:s/></text:span><text:a xlink:type="simple" xlink:href="https://dx.doi.org/10.1007/s00334-023-00976-4">⟨10.1007/s00334-023-00976-4⟩</text:a></text:p>
              <text:p text:style-name="Normal"><text:span>Article dans une revue</text:span></text:p>
              <text:p text:style-name="Normal"><text:a xlink:type="simple" xlink:href="https://hal.science/hal-04411318v1">hal-0441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0842v1">Orphan crops of archaeology‐based crop history research</text:a></text:p>
              <text:p text:style-name="Normal"><text:a xlink:type="simple" xlink:href="https://hal.science/search/index/?q=*&amp;authFullName_s=Daniel Fuks">Daniel Fuks</text:a><text:span>,</text:span><text:a xlink:type="simple" xlink:href="https://hal.science/search/index/?q=*&amp;authFullName_s=Frijda Schmidt">Frijda Schmidt</text:a><text:span>,</text:span><text:a xlink:type="simple" xlink:href="https://hal.science/search/index/?q=*&amp;authFullName_s=Maite I García‐collado">Maite I García‐collado</text:a><text:span>,</text:span><text:a xlink:type="simple" xlink:href="https://hal.science/search/index/?q=*&amp;authFullName_s=Margot Besseiche">Margot Besseiche</text:a><text:span>,</text:span><text:a xlink:type="simple" xlink:href="https://hal.science/search/index/?q=*&amp;authFullName_s=Neal Payne">Neal Payne</text:a><text:span>et al.</text:span></text:p>
              <text:p text:style-name="Normal"><text:span>Plants, People, Planet</text:span><text:span>, 2024,<text:s/></text:span><text:a xlink:type="simple" xlink:href="https://dx.doi.org/10.1002/ppp3.10468">⟨10.1002/ppp3.10468⟩</text:a></text:p>
              <text:p text:style-name="Normal"><text:span>Article dans une revue</text:span></text:p>
              <text:p text:style-name="Normal"><text:a xlink:type="simple" xlink:href="https://shs.hal.science/halshs-04410842v1">halshs-044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16v1">Exploring the carbonization effect on the interspecific identification of cotton (Gossypium spp.) seeds using classical and 2D geometric morphometrics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hristopher Viot">Christopher Viot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Thomas Cucchi">Thomas Cucchi</text:a></text:p>
              <text:p text:style-name="Normal"><text:span>Journal of Archaeological Science: Reports</text:span><text:span>, 2023, 49, pp.104007.<text:s/></text:span><text:a xlink:type="simple" xlink:href="https://dx.doi.org/10.1016/j.jasrep.2023.104007">⟨10.1016/j.jasrep.2023.104007⟩</text:a></text:p>
              <text:p text:style-name="Normal"><text:span>Article dans une revue</text:span></text:p>
              <text:p text:style-name="Normal"><text:a xlink:type="simple" xlink:href="https://hal.science/hal-04102316v1">hal-041023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51509v1">Strontium isotope evidence for Pre-Islamic cotton cultivation in Arabia</text:a></text:p>
              <text:p text:style-name="Normal"><text:a xlink:type="simple" xlink:href="https://hal.science/search/index/?q=*&amp;authFullName_s=Saskia E Ryan">Saskia E Ry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Vincent Battesti">Vincent Battesti</text:a><text:span>et al.</text:span></text:p>
              <text:p text:style-name="Normal"><text:span>Frontiers in Earth Science</text:span><text:span>, 2023, 11, pp.1257482.<text:s/></text:span><text:a xlink:type="simple" xlink:href="https://dx.doi.org/10.3389/feart.2023.1257482">⟨10.3389/feart.2023.1257482⟩</text:a></text:p>
              <text:p text:style-name="Normal"><text:span>Article dans une revue</text:span></text:p>
              <text:p text:style-name="Normal"><text:a xlink:type="simple" xlink:href="https://mnhn.hal.science/mnhn-04351509v1">mnhn-043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779v1">Crop processing, consumption and trade of Asian rice (Oryza sativa L.) in the Arabian Peninsula during Antiquity: earliest evidence from Mleiha (third c. AD), United Arab Emirates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Michel Mouton">Michel Mouton</text:a></text:p>
              <text:p text:style-name="Normal"><text:span>Archaeological and Anthropological Sciences</text:span><text:span>, 2021, 13 (34),<text:s/></text:span><text:a xlink:type="simple" xlink:href="https://dx.doi.org/10.1007/s12520-021-01277-5">⟨10.1007/s12520-021-01277-5⟩</text:a></text:p>
              <text:p text:style-name="Normal"><text:span>Article dans une revue</text:span></text:p>
              <text:p text:style-name="Normal"><text:a xlink:type="simple" xlink:href="https://hal.science/hal-03391779v1">hal-0339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5v1">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Scientific Reports</text:span><text:span>, 2021, 11 (1),<text:s/></text:span><text:a xlink:type="simple" xlink:href="https://dx.doi.org/10.1038/s41598-020-79675-3">⟨10.1038/s41598-020-79675-3⟩</text:a></text:p>
              <text:p text:style-name="Normal"><text:span>Article dans une revue</text:span></text:p>
              <text:p text:style-name="Normal"><text:a xlink:type="simple" xlink:href="https://hal.science/hal-03116675v1">hal-031166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5881v1">Providing fuel, building materials and food for gold exploitation in the Eastern Desert, Egypt: Multidisciplinary dataset of the Ptolemaic site of Samut North (late 4th c. BCE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Camille Noûs">Camille Noûs</text:a></text:p>
              <text:p text:style-name="Normal"><text:span>Journal of Archaeological Science: Reports</text:span><text:span>, 2021, 35, pp.102729.<text:s/></text:span><text:a xlink:type="simple" xlink:href="https://dx.doi.org/10.1016/j.jasrep.2020.102729">⟨10.1016/j.jasrep.2020.102729⟩</text:a></text:p>
              <text:p text:style-name="Normal"><text:span>Article dans une revue</text:span></text:p>
              <text:p text:style-name="Normal"><text:a xlink:type="simple" xlink:href="https://mnhn.hal.science/mnhn-03215881v1">mnhn-032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66v1">Archaeobotanical analysis of food and fuel procurement from Fulayj fort (Oman, 5th-8th c. CE) including the earliest secure evidence for sorghum in Eastern Arabia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Seth Priestman">Seth Priestman</text:a></text:p>
              <text:p text:style-name="Normal"><text:span>Journal of Arid Environments</text:span><text:span>, 2021, 190, pp.104512.<text:s/></text:span><text:a xlink:type="simple" xlink:href="https://dx.doi.org/10.1016/j.jaridenv.2021.104512">⟨10.1016/j.jaridenv.2021.104512⟩</text:a></text:p>
              <text:p text:style-name="Normal"><text:span>Article dans une revue</text:span></text:p>
              <text:p text:style-name="Normal"><text:a xlink:type="simple" xlink:href="https://hal.science/hal-03388566v1">hal-033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95v1">From section to landscape(s): reconstructions of environmental and landscape changes for the past 8000 years around the site of Wakarida (Ethiopia) using chronostratigraphy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Yann Callot">Yann Callot</text:a></text:p>
              <text:p text:style-name="Normal"><text:span>Bulletin de la Société Géologique de France</text:span><text:span>, 2021, 192 (53),<text:s/></text:span><text:a xlink:type="simple" xlink:href="https://dx.doi.org/10.1051/bsgf/2021041">⟨10.1051/bsgf/2021041⟩</text:a></text:p>
              <text:p text:style-name="Normal"><text:span>Article dans une revue</text:span></text:p>
              <text:p text:style-name="Normal"><text:a xlink:type="simple" xlink:href="https://hal.science/hal-03412595v1">hal-034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77v1">Iron craftsmanship in Muweis, a town of the Meroe Empire: metal production and smithing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Dominique Gemehl">Dominique Gemehl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Marie Millet">Marie Millet</text:a><text:span>et al.</text:span></text:p>
              <text:p text:style-name="Normal"><text:span>Sudan &amp; Nubia</text:span><text:span>, 2021, 24, pp.212-232</text:span></text:p>
              <text:p text:style-name="Normal"><text:span>Article dans une revue</text:span></text:p>
              <text:p text:style-name="Normal"><text:a xlink:type="simple" xlink:href="https://hal.science/hal-03216577v1">hal-032165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58480v1">Human-woodland interactions during the Pre-Aksumite and Aksumite periods in northeastern Tigray, Ethiopia: insights from the wood charcoal analyses from Mezber and Ona Adi</text:a></text:p>
              <text:p text:style-name="Normal"><text:a xlink:type="simple" xlink:href="https://hal.science/search/index/?q=*&amp;authFullName_s=Abel Ruiz-Giralt">Abel Ruiz-Giral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Carla Lancelotti">Carla Lancelotti</text:a><text:span>,</text:span><text:a xlink:type="simple" xlink:href="https://hal.science/search/index/?q=*&amp;authFullName_s=A. Catherine D’andrea">A. Catherine D’andrea</text:a></text:p>
              <text:p text:style-name="Normal"><text:span>Vegetation History and Archaeobotany</text:span><text:span>, In press,<text:s/></text:span><text:a xlink:type="simple" xlink:href="https://dx.doi.org/10.1007/s00334-021-00825-2">⟨10.1007/s00334-021-00825-2⟩</text:a></text:p>
              <text:p text:style-name="Normal"><text:span>Article dans une revue</text:span></text:p>
              <text:p text:style-name="Normal"><text:a xlink:type="simple" xlink:href="https://mnhn.hal.science/mnhn-03158480v1">mnhn-031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15v1">Marking the sacral landscape of a north Arabian oasis: a sixth-millennium BC monumental stone platform and surrounding burials</text:a></text:p>
              <text:p text:style-name="Normal"><text:a xlink:type="simple" xlink:href="https://hal.science/search/index/?q=*&amp;authFullName_s=Olivia Munoz">Olivia Munoz</text:a><text:span>,</text:span><text:a xlink:type="simple" xlink:href="https://hal.science/search/index/?q=*&amp;authFullName_s=Marianne Cotty">Marianne Cotty</text:a><text:span>,</text:span><text:a xlink:type="simple" xlink:href="https://hal.science/search/index/?q=*&amp;authFullName_s=Guillaume Charloux">Guillaume Charloux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Hervé Monchot">Hervé Monchot</text:a><text:span>et al.</text:span></text:p>
              <text:p text:style-name="Normal"><text:span>Antiquity</text:span><text:span>, 2020, 94 (375), pp.601-621.<text:s/></text:span><text:a xlink:type="simple" xlink:href="https://dx.doi.org/10.15184/aqy.2020.81">⟨10.15184/aqy.2020.81⟩</text:a></text:p>
              <text:p text:style-name="Normal"><text:span>Article dans une revue</text:span></text:p>
              <text:p text:style-name="Normal"><text:a xlink:type="simple" xlink:href="https://hal.science/hal-02862815v1">hal-0286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11v1">Chronique d’une mort annoncée ? Quand la Loi de programmation de la recherche sonne le glas de la recherche publique.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et al.</text:span></text:p>
              <text:p text:style-name="Normal"><text:span>Les Nouvelles de l'archéologie</text:span><text:span>, 2020,<text:s/></text:span><text:a xlink:type="simple" xlink:href="https://dx.doi.org/10.4000/nda.10216">⟨10.4000/nda.10216⟩</text:a></text:p>
              <text:p text:style-name="Normal"><text:span>Article dans une revue</text:span></text:p>
              <text:p text:style-name="Normal"><text:a xlink:type="simple" xlink:href="https://hal.science/hal-03014611v1">hal-030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15v1">La culture du coton en région désertique. Une culture durable ?</text:a></text:p>
              <text:p text:style-name="Normal"><text:a xlink:type="simple" xlink:href="https://hal.science/search/index/?q=*&amp;authFullName_s=Charlène Bouchaud">Charlène Bouchaud</text:a></text:p>
              <text:p text:style-name="Normal"><text:span>Les Nouvelles de l'archéologie</text:span><text:span>, 2020, 161, pp.55-60.<text:s/></text:span><text:a xlink:type="simple" xlink:href="https://dx.doi.org/10.4000/nda.10591">⟨10.4000/nda.10591⟩</text:a></text:p>
              <text:p text:style-name="Normal"><text:span>Article dans une revue</text:span></text:p>
              <text:p text:style-name="Normal"><text:a xlink:type="simple" xlink:href="https://hal.science/hal-03218815v1">hal-032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01v1">Désert Oriental – Époque ptolémaïque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Alexandre Rabot">Alexandre Rabot</text:a><text:span>,</text:span><text:a xlink:type="simple" xlink:href="https://hal.science/search/index/?q=*&amp;authFullName_s=Jennifer Gates-Foster">Jennifer Gates-Foster</text:a><text:span>et al.</text:span></text:p>
              <text:p text:style-name="Normal"><text:span>Bulletin archéologique des Écoles françaises à l’étranger</text:span><text:span>, 2020, Le désert oriental et le littoral de la mer Rouge,<text:s/></text:span><text:a xlink:type="simple" xlink:href="https://dx.doi.org/10.4000/baefe.1087">⟨10.4000/baefe.1087⟩</text:a></text:p>
              <text:p text:style-name="Normal"><text:span>Article dans une revue</text:span></text:p>
              <text:p text:style-name="Normal"><text:a xlink:type="simple" xlink:href="https://hal.science/hal-03085501v1">hal-030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49v1">Tightening the thread from seed to cloth. New enquiries in the archaeology of Old World cotton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sa Yvanez">Elsa Yvanez</text:a><text:span>,</text:span><text:a xlink:type="simple" xlink:href="https://hal.science/search/index/?q=*&amp;authFullName_s=John peter Wild">John peter Wild</text:a></text:p>
              <text:p text:style-name="Normal"><text:span>Revue d’ethnoécologie</text:span><text:span>, 2019, 15,<text:s/></text:span><text:a xlink:type="simple" xlink:href="https://dx.doi.org/10.4000/ethnoecologie.4501">⟨10.4000/ethnoecologie.4501⟩</text:a></text:p>
              <text:p text:style-name="Normal"><text:span>Article dans une revue</text:span></text:p>
              <text:p text:style-name="Normal"><text:a xlink:type="simple" xlink:href="https://hal.science/hal-02187349v1">hal-021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94v1">Proceedings of the 17th conference of the International Work Group for Paleoethnobotany. Paris 2016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Françoise Toulemonde">Françoise Toulemonde</text:a><text:span>et al.</text:span></text:p>
              <text:p text:style-name="Normal"><text:span>Vegetation History and Archaeobotany</text:span><text:span>, 2018, 27, pp.1-2.<text:s/></text:span><text:a xlink:type="simple" xlink:href="https://dx.doi.org/10.1007/s00334-017-0662-7">⟨10.1007/s00334-017-0662-7⟩</text:a></text:p>
              <text:p text:style-name="Normal"><text:span>Article dans une revue</text:span></text:p>
              <text:p text:style-name="Normal"><text:a xlink:type="simple" xlink:href="https://hal.science/hal-03088394v1">hal-030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80v1">Agro-pastoral productions and landscape evolution during Antiquity and Islamic periods (AD 1st–12th centuries) at Dharih (Jordan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Piotr Makowski">Piotr Makowski</text:a><text:span>,</text:span><text:a xlink:type="simple" xlink:href="https://hal.science/search/index/?q=*&amp;authFullName_s=Anais Marrast">Anais Marrast</text:a></text:p>
              <text:p text:style-name="Normal"><text:span>Journal of Islamic Archaeology</text:span><text:span>, 2018, 5 (1), pp.39-70.<text:s/></text:span><text:a xlink:type="simple" xlink:href="https://dx.doi.org/10.1558/jia.37691">⟨10.1558/jia.37691⟩</text:a></text:p>
              <text:p text:style-name="Normal"><text:span>Article dans une revue</text:span></text:p>
              <text:p text:style-name="Normal"><text:a xlink:type="simple" xlink:href="https://hal.science/hal-02106780v1">hal-021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3v1">Landscape use and fruit cultivation in Petra (Jordan) from Early Nabataean to Byzantine times (2nd century BC - 5th century AD)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Christiane Jacquat">Christiane Jacquat</text:a><text:span>,</text:span><text:a xlink:type="simple" xlink:href="https://hal.science/search/index/?q=*&amp;authFullName_s=Danièle Martinoli">Danièle Martinoli</text:a></text:p>
              <text:p text:style-name="Normal"><text:span>Vegetation History and Archaeobotany</text:span><text:span>, 2017, 26 (2), pp.223-244.<text:s/></text:span><text:a xlink:type="simple" xlink:href="https://dx.doi.org/10.1007/s00334-016-0582-y">⟨10.1007/s00334-016-0582-y⟩</text:a></text:p>
              <text:p text:style-name="Normal"><text:span>Article dans une revue</text:span></text:p>
              <text:p text:style-name="Normal"><text:a xlink:type="simple" xlink:href="https://hal.science/hal-02306033v1">hal-02306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486v1">Banqueting in a Northern Arabian Oasis: A Nabataean Triclinium at Dûmat al-Jandal, Saudi Arabia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Ariane Thomas">Ariane Thomas</text:a></text:p>
              <text:p text:style-name="Normal"><text:span>Bulletin of the American Schools of Oriental Research</text:span><text:span>, 2016, 375, pp.13-34.<text:s/></text:span><text:a xlink:type="simple" xlink:href="https://dx.doi.org/10.5615/bullamerschoorie.375.0013">⟨10.5615/bullamerschoorie.375.0013⟩</text:a></text:p>
              <text:p text:style-name="Normal"><text:span>Article dans une revue</text:span></text:p>
              <text:p text:style-name="Normal"><text:a xlink:type="simple" xlink:href="https://shs.hal.science/halshs-02169486v1">halshs-021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4v1">État des lieux de la recherche archéobotanique en péninsule Arabiqu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Margareta Tengberg">Margareta Tengberg</text:a></text:p>
              <text:p text:style-name="Normal"><text:span>Routes de l'Orient</text:span><text:span>, 2016, Actualité des recherches archéologiques en Arabie, Hors-série n 2 "Actualités des recherches archéologiques en Arabie", pp.21-37</text:span></text:p>
              <text:p text:style-name="Normal"><text:span>Article dans une revue</text:span></text:p>
              <text:p text:style-name="Normal"><text:a xlink:type="simple" xlink:href="https://hal.science/hal-02306034v1">hal-023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41v1">New Discoveries in a Nabataean Tomb. Burial Practices and 'plant Jewellery' in Ancient Hegra (Madâ'in Sâlih, Saudi Arabia)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I. Sachet">I. Sachet</text:a><text:span>,</text:span><text:a xlink:type="simple" xlink:href="https://hal.science/search/index/?q=*&amp;authFullName_s=P. Dal-Prà">P. Dal-Prà</text:a><text:span>,</text:span><text:a xlink:type="simple" xlink:href="https://hal.science/search/index/?q=*&amp;authFullName_s=N. Delhopital">N. Delhopital</text:a><text:span>,</text:span><text:a xlink:type="simple" xlink:href="https://hal.science/search/index/?q=*&amp;authFullName_s=R. Douaud">R. Douaud</text:a><text:span>et al.</text:span></text:p>
              <text:p text:style-name="Normal"><text:span>Arabian Archaeology and Epigraphy</text:span><text:span>, 2015, 26, pp.28-42.<text:s/></text:span><text:a xlink:type="simple" xlink:href="https://dx.doi.org/10.1111/aae.12047">⟨10.1111/aae.12047⟩</text:a></text:p>
              <text:p text:style-name="Normal"><text:span>Article dans une revue</text:span></text:p>
              <text:p text:style-name="Normal"><text:a xlink:type="simple" xlink:href="https://api.istex.fr/ark:/67375/WNG-R7V9NHXJ-3/fulltext.pdf?sid=hal">istex</text:a></text:p>
              <text:p text:style-name="Normal"><text:a xlink:type="simple" xlink:href="https://hal.science/hal-02306041v1">hal-023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1v1">Agrarian Legacies and Innovations in the Nabataean Territory</text:a></text:p>
              <text:p text:style-name="Normal"><text:a xlink:type="simple" xlink:href="https://hal.science/search/index/?q=*&amp;authFullName_s=Charlène Bouchaud">Charlène Bouchaud</text:a></text:p>
              <text:p text:style-name="Normal"><text:span>Archeosciences, revue d'Archéométrie</text:span><text:span>, 2015, 39, pp.103-124.<text:s/></text:span><text:a xlink:type="simple" xlink:href="https://dx.doi.org/10.4000/archeosciences.4421">⟨10.4000/archeosciences.4421⟩</text:a></text:p>
              <text:p text:style-name="Normal"><text:span>Article dans une revue</text:span></text:p>
              <text:p text:style-name="Normal"><text:a xlink:type="simple" xlink:href="https://hal.science/hal-02306031v1">hal-023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9v1">Occupation et abandon de la grande citerne du sanctuaire de Dharih (Jordanie) durant l'Antiquité tardive : analyse du mobilier céramique et données archéobotaniques</text:a></text:p>
              <text:p text:style-name="Normal"><text:a xlink:type="simple" xlink:href="https://hal.science/search/index/?q=*&amp;authFullName_s=Juliette Bertaut">Juliette Bertau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Nicolas Sartori">Nicolas Sartori</text:a><text:span>,</text:span><text:a xlink:type="simple" xlink:href="https://hal.science/search/index/?q=*&amp;authFullName_s=François Villeneuve">François Villeneuve</text:a></text:p>
              <text:p text:style-name="Normal"><text:span>Syria</text:span><text:span>, 2015, 92, pp.365-392</text:span></text:p>
              <text:p text:style-name="Normal"><text:span>Article dans une revue</text:span></text:p>
              <text:p text:style-name="Normal"><text:a xlink:type="simple" xlink:href="https://hal.science/hal-02306029v1">hal-023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8v1">The Hellenistic-Nabataean Crypt in Tower Tomb 303 at Ath-Thughrah in Petra. Results of the Archaeological and Multi-Disciplinary Studies</text:a></text:p>
              <text:p text:style-name="Normal"><text:a xlink:type="simple" xlink:href="https://hal.science/search/index/?q=*&amp;authFullName_s=I. Sachet">I. Sachet</text:a><text:span>,</text:span><text:a xlink:type="simple" xlink:href="https://hal.science/search/index/?q=*&amp;authFullName_s=N. Delhopital">N. Delhopital</text:a><text:span>,</text:span><text:a xlink:type="simple" xlink:href="https://hal.science/search/index/?q=*&amp;authFullName_s=C. Bouchaud">C. Bouchaud</text:a><text:span>,</text:span><text:a xlink:type="simple" xlink:href="https://hal.science/search/index/?q=*&amp;authFullName_s=C. Tomé Carpentier">C. Tomé Carpentier</text:a></text:p>
              <text:p text:style-name="Normal"><text:span>Ḥawliyyaẗ dāʹiraẗ al-āṯār al-’āmmaẗ = Annual of the Department of Antiquities of Jordan</text:span><text:span>, 2013, 57, pp.141-166</text:span></text:p>
              <text:p text:style-name="Normal"><text:span>Article dans une revue</text:span></text:p>
              <text:p text:style-name="Normal"><text:a xlink:type="simple" xlink:href="https://hal.science/hal-02306028v1">hal-023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7v1">Recension de l'ouvrage de M. van der Veen (2011) Consumption, Trade and Innovation. Exploring the Botanical Remains from the Roman and Islamic Ports at Quseir al-Qadim, Egypt. Journal of African Archaeology Monograph Series Volume 6, Africa Magna Verlag, Frankfurt</text:a></text:p>
              <text:p text:style-name="Normal"><text:a xlink:type="simple" xlink:href="https://hal.science/search/index/?q=*&amp;authFullName_s=Charlène Bouchaud">Charlène Bouchaud</text:a></text:p>
              <text:p text:style-name="Normal"><text:span>Syria</text:span><text:span>, 2013, 90, pp.532</text:span></text:p>
              <text:p text:style-name="Normal"><text:span>Article dans une revue</text:span></text:p>
              <text:p text:style-name="Normal"><text:a xlink:type="simple" xlink:href="https://hal.science/hal-02306027v1">hal-023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9v1">Exploitation végétale des oasis d'Arabie : production, commerce et utilisation des plantes. L'exemple de Madâ'in Sâlih (Arabie Saoudite) entre le IVe siècle av. J.-C. et le VIIe siècle ap. J.-C.</text:a></text:p>
              <text:p text:style-name="Normal"><text:a xlink:type="simple" xlink:href="https://hal.science/search/index/?q=*&amp;authFullName_s=Charlène Bouchaud">Charlène Bouchaud</text:a></text:p>
              <text:p text:style-name="Normal"><text:span>Ethnoécologie</text:span><text:span>, 2013, 4,<text:s/></text:span><text:a xlink:type="simple" xlink:href="https://dx.doi.org/10.4000/ethnoecologie.1217">⟨10.4000/ethnoecologie.1217⟩</text:a></text:p>
              <text:p text:style-name="Normal"><text:span>Article dans une revue</text:span></text:p>
              <text:p text:style-name="Normal"><text:a xlink:type="simple" xlink:href="https://hal.science/hal-02306039v1">hal-023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8v1">Cotton Cultivation and Textile Production in the Arabian Peninsula during Antiquity: The Evidence from Madâ'in Sâlih (Saudi Arabia) and Qal'at al-Bahrain (Bahrain)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M. Tengberg">M. Tengberg</text:a><text:span>,</text:span><text:a xlink:type="simple" xlink:href="https://hal.science/search/index/?q=*&amp;authFullName_s=P. Dal Prà">P. Dal Prà</text:a></text:p>
              <text:p text:style-name="Normal"><text:span>Vegetation History and Archaeobotany</text:span><text:span>, 2011, 20, pp.405-417.<text:s/></text:span><text:a xlink:type="simple" xlink:href="https://dx.doi.org/10.1007/s00334-011-0296-0">⟨10.1007/s00334-011-0296-0⟩</text:a></text:p>
              <text:p text:style-name="Normal"><text:span>Article dans une revue</text:span></text:p>
              <text:p text:style-name="Normal"><text:a xlink:type="simple" xlink:href="https://api.istex.fr/ark:/67375/VQC-BXPKX5RN-G/fulltext.pdf?sid=hal">istex</text:a></text:p>
              <text:p text:style-name="Normal"><text:a xlink:type="simple" xlink:href="https://hal.science/hal-02306038v1">hal-023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90v1">Les pratiques alimentaires en Arabie antique. Etude archéobotanique de Madâ'in Sâlih.</text:a></text:p>
              <text:p text:style-name="Normal"><text:a xlink:type="simple" xlink:href="https://hal.science/search/index/?q=*&amp;authFullName_s=Charlène Bouchaud">Charlène Bouchaud</text:a></text:p>
              <text:p text:style-name="Normal"><text:span>Cahier des thèmes transversaux ArScAn</text:span><text:span>, 2009, IX, pp.247-256</text:span></text:p>
              <text:p text:style-name="Normal"><text:span>Article dans une revue</text:span></text:p>
              <text:p text:style-name="Normal"><text:a xlink:type="simple" xlink:href="https://hal.science/hal-02264090v1">hal-022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32v1">A Nabataean Rock-Cut Sanctuary in Petra: Second Preliminary Report on the &amp;quot;Obodas Chapel&amp;quot; Excavation Project, Jabal Numayr (2005-2007)</text:a></text:p>
              <text:p text:style-name="Normal"><text:a xlink:type="simple" xlink:href="https://hal.science/search/index/?q=*&amp;authFullName_s=L. Tholbecq">L. Tholbecq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Charlène Bouchaud">Charlène Bouchaud</text:a></text:p>
              <text:p text:style-name="Normal"><text:span>Ḥawliyyaẗ dāʹiraẗ al-āṯār al-’āmmaẗ = Annual of the Department of Antiquities of Jordan</text:span><text:span>, 2008, 52, pp.235-254</text:span></text:p>
              <text:p text:style-name="Normal"><text:span>Article dans une revue</text:span></text:p>
              <text:p text:style-name="Normal"><text:a xlink:type="simple" xlink:href="https://hal.science/hal-02306032v1">hal-02306032v1</text:a></text:p>
            </table:table-cell>
          </table:table-row>
        </table:table>
        <text:p text:style-name="P62"/>
        <text:p text:style-name="Heading2"><text:span text:style-name="T48">Communication dans un congrès (59)</text:span></text:p>
        <text:p text:style-name="P64"/>
        <table:table table:name="892898" table:style-name="892898">
          <table:table-column table:style-name="892898.0"/>
          <table:table-row>
            <table:table-cell office:value-type="string">
              <text:p text:style-name="Normal"><text:a xlink:type="simple" xlink:href="https://hal.science/hal-05515856v1">Agricultures et collectes des eaux en milieu arid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Louise Purdue">Louise Purdue</text:a></text:p>
              <text:p text:style-name="Normal"><text:span>15ème Rencontres Archéobotaniques de langue française</text:span><text:span>, Nov 2025, Paimpol, France</text:span></text:p>
              <text:p text:style-name="Normal"><text:span>Communication dans un congrès</text:span></text:p>
              <text:p text:style-name="Normal"><text:a xlink:type="simple" xlink:href="https://hal.science/hal-05515856v1">hal-055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44v1">Wine and viticulture on both shores of the Eastern Mediterranean during the 1st millennium BC: cultural exchanges, varietal diversity and adaptation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Charlène Bouchaud">Charlène Bouchaud</text:a><text:span>et al.</text:span></text:p>
              <text:p text:style-name="Normal"><text:span>20th conference of the International Work Group of Palaeoethnobotany</text:span><text:span>, Jul 2025, Groningen, Netherlands</text:span></text:p>
              <text:p text:style-name="Normal"><text:span>Communication dans un congrès</text:span></text:p>
              <text:p text:style-name="Normal"><text:a xlink:type="simple" xlink:href="https://hal.science/hal-05536044v1">hal-05536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635v1">The field of possibilities: Early crops in north-western Arabia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Munirah Almushawh">Munirah Almushawh</text:a><text:span>,</text:span><text:a xlink:type="simple" xlink:href="https://hal.science/search/index/?q=*&amp;authFullName_s=Abdulrahman Alsuhaibani">Abdulrahman Alsuhaibani</text:a><text:span>et al.</text:span></text:p>
              <text:p text:style-name="Normal"><text:span>Seminar for Arabian Studies 2024</text:span><text:span>, IASA, Jun 2024, Paris, France</text:span></text:p>
              <text:p text:style-name="Normal"><text:span>Communication dans un congrès</text:span></text:p>
              <text:p text:style-name="Normal"><text:a xlink:type="simple" xlink:href="https://cnrs.hal.science/hal-04717635v1">hal-047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26v1">Vents de graines et lancers de bûches sur l’Arabie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Saskia E. Ryan">Saskia E. Ryan</text:a></text:p>
              <text:p text:style-name="Normal"><text:span>Sur les routes d’Arabie. Itinéraires terrestres et maritimes</text:span><text:span>, Dec 2024, Institut du Monde Arabe (IMA), Paris, France</text:span></text:p>
              <text:p text:style-name="Normal"><text:span>Communication dans un congrès</text:span></text:p>
              <text:p text:style-name="Normal"><text:a xlink:type="simple" xlink:href="https://hal.science/hal-05065326v1">hal-050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51v1">Unravelling past agricultural systems in arid environments: advances and limits in isotopic analysis and modelling</text:a></text:p>
              <text:p text:style-name="Normal"><text:a xlink:type="simple" xlink:href="https://hal.science/search/index/?q=*&amp;authFullName_s=Alessandra Varalli">Alessandra Varalli</text:a><text:span>,</text:span><text:a xlink:type="simple" xlink:href="https://hal.science/search/index/?q=*&amp;authFullName_s=Francesca d'Agostini">Francesca d'Agostini</text:a><text:span>,</text:span><text:a xlink:type="simple" xlink:href="https://hal.science/search/index/?q=*&amp;authFullName_s=Carolina Jimenez-Arteaga">Carolina Jimenez-Arteaga</text:a><text:span>,</text:span><text:a xlink:type="simple" xlink:href="https://hal.science/search/index/?q=*&amp;authFullName_s=Shaddai Heidgen">Shaddai Heidgen</text:a><text:span>,</text:span><text:a xlink:type="simple" xlink:href="https://hal.science/search/index/?q=*&amp;authFullName_s=Charlène Bouchaud">Charlène Bouchaud</text:a><text:span>et al.</text:span></text:p>
              <text:p text:style-name="Normal"><text:span>30th European Association of Archaeologists Annual Meeting</text:span><text:span>, Aug 2024, Roma, Italy</text:span></text:p>
              <text:p text:style-name="Normal"><text:span>Communication dans un congrès</text:span></text:p>
              <text:p text:style-name="Normal"><text:a xlink:type="simple" xlink:href="https://hal.science/hal-04911551v1">hal-049115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2303v1">ECO-Seed project. Recent results on past diversity and uses of plants in the Al-ʿUlā region.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Saskia E. Ryan">Saskia E. Ryan</text:a></text:p>
              <text:p text:style-name="Normal"><text:span>AFALULA Oasis project workshop 5</text:span><text:span>, Jun 2023, Paris, France</text:span></text:p>
              <text:p text:style-name="Normal"><text:span>Communication dans un congrès</text:span></text:p>
              <text:p text:style-name="Normal"><text:a xlink:type="simple" xlink:href="https://mnhn.hal.science/mnhn-04252303v1">mnhn-042523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1092v1">Circulation des sociétés humaines, diffusions des plantes : réflexions autour du coton et du pavot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Aurélie Salavert">Aurélie Salavert</text:a></text:p>
              <text:p text:style-name="Normal"><text:span>Séminaire HEBA - UMR 7209 AASPE</text:span><text:span>, Oct 2022, Paris, France</text:span></text:p>
              <text:p text:style-name="Normal"><text:span>Communication dans un congrès</text:span></text:p>
              <text:p text:style-name="Normal"><text:a xlink:type="simple" xlink:href="https://mnhn.hal.science/mnhn-03811092v1">mnhn-038110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318v1">Exploitation, usage et économie du bois dans le désert oriental égyptien à l’époque ptolémaïque d’après les ostraca grecs et démotiques et les sources archéobotaniques du district de Samut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hauffray Marie-Pierre">Chauffray Marie-Pierre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Bérangère Redon">Bérangère Redon</text:a></text:p>
              <text:p text:style-name="Normal"><text:span>XXXe International congress of Papyrology</text:span><text:span>, Jul 2022, Paris, France</text:span></text:p>
              <text:p text:style-name="Normal"><text:span>Communication dans un congrès</text:span></text:p>
              <text:p text:style-name="Normal"><text:a xlink:type="simple" xlink:href="https://mnhn.hal.science/mnhn-03779318v1">mnhn-037793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313v1">Honouring the Gods in the Eastern Desert during Graeco-Roman Era: an Analysis at the Interface of Written Testimonies, Artefacts and Ecofacts</text:a></text:p>
              <text:p text:style-name="Normal"><text:a xlink:type="simple" xlink:href="https://hal.science/search/index/?q=*&amp;authFullName_s=Efstathia Dionysopoulou">Efstathia Dionysopoulou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tine Leguilloux">Martine Leguilloux</text:a></text:p>
              <text:p text:style-name="Normal"><text:span>XXXe International congress of Papyrology</text:span><text:span>, Jul 2022, Paris, France</text:span></text:p>
              <text:p text:style-name="Normal"><text:span>Communication dans un congrès</text:span></text:p>
              <text:p text:style-name="Normal"><text:a xlink:type="simple" xlink:href="https://mnhn.hal.science/mnhn-03779313v1">mnhn-037793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415v1">Les paysages végétaux de l’Egypte ancienne. Approches archéobotaniques et étude de cas à Plinthine/Taposiris Magna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/text:p>
              <text:p text:style-name="Normal"><text:span>Les séminaires de recherche de l'IFAO</text:span><text:span>, Oct 2022, Le Caire, France</text:span></text:p>
              <text:p text:style-name="Normal"><text:span>Communication dans un congrès</text:span></text:p>
              <text:p text:style-name="Normal"><text:a xlink:type="simple" xlink:href="https://mnhn.hal.science/mnhn-04251415v1">mnhn-042514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47606v1">The ECO-Seed project. New results on the plant remains analysi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Elora Chambraud">Elora Chambraud</text:a><text:span>et al.</text:span></text:p>
              <text:p text:style-name="Normal"><text:span>AFALULA Oasis project workshop 4</text:span><text:span>, Jun 2022, Paris, France</text:span></text:p>
              <text:p text:style-name="Normal"><text:span>Communication dans un congrès</text:span></text:p>
              <text:p text:style-name="Normal"><text:a xlink:type="simple" xlink:href="https://mnhn.hal.science/mnhn-03847606v1">mnhn-038476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1103v1">Blind tasting at Plinthine (Western Egyptian delta) during the 1st millennium BC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Nicolas Morand">Nicolas Morand</text:a><text:span>et al.</text:span></text:p>
              <text:p text:style-name="Normal"><text:span>Brussel Institute for advanced studies Workshop</text:span><text:span>, Apr 2022, Bruxelles, France</text:span></text:p>
              <text:p text:style-name="Normal"><text:span>Communication dans un congrès</text:span></text:p>
              <text:p text:style-name="Normal"><text:a xlink:type="simple" xlink:href="https://mnhn.hal.science/mnhn-03811103v1">mnhn-038111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202v1">The origins, domestications, diffusions of cotton cultivation and products in the Old World.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Saskia E. Ryan">Saskia E. Rya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et al.</text:span></text:p>
              <text:p text:style-name="Normal"><text:span>A3Tex International Workshop “Archaeology and Archaeometry of Ancient Textiles: Analytical methods, conservation, and dissemination in textile research”</text:span><text:span>, Jun 2022, Rome, Italy</text:span></text:p>
              <text:p text:style-name="Normal"><text:span>Communication dans un congrès</text:span></text:p>
              <text:p text:style-name="Normal"><text:a xlink:type="simple" xlink:href="https://mnhn.hal.science/mnhn-03779202v1">mnhn-037792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290v1">Agrobiodiversity and plant trade dynamics in the Northwestern Arabia (~2500 BCE-1200 CE): new evidence in the oasis of Al Ula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Michele Dinies">Michele Dinies</text:a><text:span>et al.</text:span></text:p>
              <text:p text:style-name="Normal"><text:span>19th International workgroup for Palaeoethnobotany</text:span><text:span>, Sep 2022, České Budějovice, Czech Republic</text:span></text:p>
              <text:p text:style-name="Normal"><text:span>Communication dans un congrès</text:span></text:p>
              <text:p text:style-name="Normal"><text:a xlink:type="simple" xlink:href="https://mnhn.hal.science/mnhn-03779290v1">mnhn-037792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1111v1">Cotons en Arabie et en Afrique orientale</text:a></text:p>
              <text:p text:style-name="Normal"><text:a xlink:type="simple" xlink:href="https://hal.science/search/index/?q=*&amp;authFullName_s=Charlène Bouchaud">Charlène Bouchaud</text:a></text:p>
              <text:p text:style-name="Normal"><text:span>Séminaire de recherche du laboratoire Archéorient, Actualités des méthodes et des terrains au Proche-Orient ancien</text:span><text:span>, Mar 2022, Lyon, France</text:span></text:p>
              <text:p text:style-name="Normal"><text:span>Communication dans un congrès</text:span></text:p>
              <text:p text:style-name="Normal"><text:a xlink:type="simple" xlink:href="https://mnhn.hal.science/mnhn-03811111v1">mnhn-038111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172v1">A tale of new crops in the oasis of the Arabian Peninsula in the long 1st millenium CE through archaeobotanical approach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Saskia E. Ryan">Saskia E. Ryan</text:a><text:span>,</text:span><text:a xlink:type="simple" xlink:href="https://hal.science/search/index/?q=*&amp;authFullName_s=Margareta Tengberg">Margareta Tengberg</text:a><text:span>et al.</text:span></text:p>
              <text:p text:style-name="Normal"><text:span>Moving plant workshop</text:span><text:span>, May 2022, Cambridge, United Kingdom</text:span></text:p>
              <text:p text:style-name="Normal"><text:span>Communication dans un congrès</text:span></text:p>
              <text:p text:style-name="Normal"><text:a xlink:type="simple" xlink:href="https://mnhn.hal.science/mnhn-03779172v1">mnhn-0377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34v1">A tale of new crops in the oasis of the arid Arabian Peninsula in the long 1st millennium CE through archaeobotanical approach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Saskia E. Ryan">Saskia E. Ryan</text:a><text:span>,</text:span><text:a xlink:type="simple" xlink:href="https://hal.science/search/index/?q=*&amp;authFullName_s=Margareta Tengberg">Margareta Tengberg</text:a><text:span>et al.</text:span></text:p>
              <text:p text:style-name="Normal"><text:span>Moving plants: Agricultural crop migrations in the 1st millennium CE Middle East and Mediter-ranean</text:span><text:span>, May 2022, Cambridge, United Kingdom</text:span></text:p>
              <text:p text:style-name="Normal"><text:span>Communication dans un congrès</text:span></text:p>
              <text:p text:style-name="Normal"><text:a xlink:type="simple" xlink:href="https://hal.science/hal-03921134v1">hal-039211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47701v1">Strontium isotope composition as a provenance indicator for Nabataean cotton textiles from Hegra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Patricia Dal-Prà">Patricia Dal-Prà</text:a><text:span>,</text:span><text:a xlink:type="simple" xlink:href="https://hal.science/search/index/?q=*&amp;authFullName_s=Laïla Nehmé">Laïla Nehmé</text:a><text:span>et al.</text:span></text:p>
              <text:p text:style-name="Normal"><text:span>A3Tex International Workshop “Archaeology and Archaeometry of Ancient Textiles: Analytical methods, conservation, and dissemination in textile research”</text:span><text:span>, Jun 2022, Rome, Italy</text:span></text:p>
              <text:p text:style-name="Normal"><text:span>Communication dans un congrès</text:span></text:p>
              <text:p text:style-name="Normal"><text:a xlink:type="simple" xlink:href="https://mnhn.hal.science/mnhn-03847701v1">mnhn-0384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58v1">Circulation et acclimatation du riz asiatique dans la péninsule Arabique de l'Antiquité à nos jours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Les routes des paysages culturels alimentares</text:span><text:span>, Oct 2021, Nanterre, France</text:span></text:p>
              <text:p text:style-name="Normal"><text:span>Communication dans un congrès</text:span></text:p>
              <text:p text:style-name="Normal"><text:a xlink:type="simple" xlink:href="https://hal.science/hal-03391558v1">hal-03391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04665v1">Viticulture aux marges du Delta égyptien au Nouvel Empire et à l’époque ptolémaïque : influences grecques et spécificités local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et al.</text:span></text:p>
              <text:p text:style-name="Normal"><text:span>14e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404665v1">mnhn-034046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1126v1">The ECO-Seed project. Ancient agriculture and plant uses in Al Ula region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Kabboul Christelle">Kabboul Christelle</text:a><text:span>et al.</text:span></text:p>
              <text:p text:style-name="Normal"><text:span>Thursday night conference of archaeological projects in Al Ula</text:span><text:span>, Nov 2021, Al Ula, Saudi Arabia</text:span></text:p>
              <text:p text:style-name="Normal"><text:span>Communication dans un congrès</text:span></text:p>
              <text:p text:style-name="Normal"><text:a xlink:type="simple" xlink:href="https://mnhn.hal.science/mnhn-03811126v1">mnhn-038111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04660v1">Une nouvelle matière, une nouvelle culture : le coton en Arabie antiqu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Juliette Milon">Juliette Milon</text:a><text:span>et al.</text:span></text:p>
              <text:p text:style-name="Normal"><text:span>XXXXIe Rencontres Internationales d’Archéologie et d’Histoire de Nice Côte d’Azur</text:span><text:span>, Oct 2021, Nice, France</text:span></text:p>
              <text:p text:style-name="Normal"><text:span>Communication dans un congrès</text:span></text:p>
              <text:p text:style-name="Normal"><text:a xlink:type="simple" xlink:href="https://mnhn.hal.science/mnhn-03404660v1">mnhn-034046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38337v1">Assessing the provenance of ancient cotton at Hegra, Saudi Arabia (end of the 1st c. BC-5th c. AD) using new, modern strontium isotope results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et al.</text:span></text:p>
              <text:p text:style-name="Normal"><text:span>54th Seminar for Arabian Studies</text:span><text:span>, Aug 2021, Cordoue, Spain</text:span></text:p>
              <text:p text:style-name="Normal"><text:span>Communication dans un congrès</text:span></text:p>
              <text:p text:style-name="Normal"><text:a xlink:type="simple" xlink:href="https://mnhn.hal.science/mnhn-03338337v1">mnhn-033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25v1">Research update: the varied application of strontium isotopes to archaeological questions, from an early medieval Irish population to pre-Islamic cotton in Arabia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Quentin G. Crowley">Quentin G. Crowley</text:a><text:span>,</text:span><text:a xlink:type="simple" xlink:href="https://hal.science/search/index/?q=*&amp;authFullName_s=Christophe Snoeck">Christophe Snoeck</text:a><text:span>,</text:span><text:a xlink:type="simple" xlink:href="https://hal.science/search/index/?q=*&amp;authFullName_s=Linda Reynard">Linda Reynard</text:a><text:span>,</text:span><text:a xlink:type="simple" xlink:href="https://hal.science/search/index/?q=*&amp;authFullName_s=Charlène Bouchaud">Charlène Bouchaud</text:a><text:span>et al.</text:span></text:p>
              <text:p text:style-name="Normal"><text:span>Irish Isotope Research Group Meeting</text:span><text:span>, Feb 2020, Dublin, Ireland</text:span></text:p>
              <text:p text:style-name="Normal"><text:span>Communication dans un congrès</text:span></text:p>
              <text:p text:style-name="Normal"><text:a xlink:type="simple" xlink:href="https://hal.science/hal-02952525v1">hal-0295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0v1">Fibres et teintures végétales au Moyen-Orient antiqu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Louise Quillien">Louise Quillien</text:a></text:p>
              <text:p text:style-name="Normal"><text:span>Séminaire d’histoire et archéologie des mondes orientaux (SHAMO)</text:span><text:span>, Damien Agut-Labordère; Cécile Michel, Feb 2019, Nanterre, France</text:span></text:p>
              <text:p text:style-name="Normal"><text:span>Communication dans un congrès</text:span></text:p>
              <text:p text:style-name="Normal"><text:a xlink:type="simple" xlink:href="https://hal.science/hal-02336210v1">hal-023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0v1">Agricultural economy and the development of cotton cultivation during the Meroitic period (4th c. BC - 5th c. AD) in central Sudan: seed, fruits and morphometric analyses at Mouweis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Marie Millet">Marie Millet</text:a><text:span>,</text:span><text:a xlink:type="simple" xlink:href="https://hal.science/search/index/?q=*&amp;authFullName_s=Antoine Zazzo">Antoine Zazzo</text:a><text:span>et al.</text:span></text:p>
              <text:p text:style-name="Normal"><text:span>18th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2336200v1">hal-023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9v1">Grapes from Plinthine (Egyptian Delta) during the 1st mill. BC : piquette, grand cru and fuel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Atelier transversal SAPOA-PACEM</text:span><text:span>, 2019, Paris, Unknown Region</text:span></text:p>
              <text:p text:style-name="Normal"><text:span>Communication dans un congrès</text:span></text:p>
              <text:p text:style-name="Normal"><text:a xlink:type="simple" xlink:href="https://hal.science/hal-02336219v1">hal-0233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9v1">The adoption of summer crops in the Arabian Peninsula: a critical review of the evidence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18th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2336199v1">hal-023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8v1">Diffusion of Cotton in Northeastern Africa and Arabia: New Morphometric and Chronological Data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Marie Millet">Marie Millet</text:a><text:span>et al.</text:span></text:p>
              <text:p text:style-name="Normal"><text:span>Red Sea Conference IX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36218v1">hal-023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26v1">L'adoption des cultures d'été en péninsule Arabique : état de la recherche et revue critique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Séminaire SAPOA, études bioarchéologiques en péninsule Arabique</text:span><text:span>, UMR 7209 (MNHN-CNRS), Mar 2019, Paris, France</text:span></text:p>
              <text:p text:style-name="Normal"><text:span>Communication dans un congrès</text:span></text:p>
              <text:p text:style-name="Normal"><text:a xlink:type="simple" xlink:href="https://hal.science/hal-04010426v1">hal-040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7v1">Agriculture and viticulture in the New Kingdom-Antique Egyptian Delta</text:a></text:p>
              <text:p text:style-name="Normal"><text:a xlink:type="simple" xlink:href="https://hal.science/search/index/?q=*&amp;authFullName_s=Mennat-Allah El Dorry">Mennat-Allah El Dorry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18th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2336197v1">hal-023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3v1">Absolute chronology of cotton distribution in Arabia and Africa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Patricia Dal-Prà">Patricia Dal-Prà</text:a><text:span>,</text:span><text:a xlink:type="simple" xlink:href="https://hal.science/search/index/?q=*&amp;authFullName_s=Fleur Letellier-Willemin">Fleur Letellier-Willemin</text:a><text:span>,</text:span><text:a xlink:type="simple" xlink:href="https://hal.science/search/index/?q=*&amp;authFullName_s=Marie Millet">Marie Millet</text:a><text:span>et al.</text:span></text:p>
              <text:p text:style-name="Normal"><text:span>18th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2336193v1">hal-023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9v1">Ressources végétales en territoire nabatéen. Approches archéobotaniques</text:a></text:p>
              <text:p text:style-name="Normal"><text:a xlink:type="simple" xlink:href="https://hal.science/search/index/?q=*&amp;authFullName_s=Charlène Bouchaud">Charlène Bouchaud</text:a></text:p>
              <text:p text:style-name="Normal"><text:span>L’Arabie antique vue de la Méditerranée (Séminaire Paris 4 : Littérature et science dans le monde grec aux périodes hellénistique et romaine)</text:span><text:span>, Didier Marcotte, Apr 2019, Paris, France</text:span></text:p>
              <text:p text:style-name="Normal"><text:span>Communication dans un congrès</text:span></text:p>
              <text:p text:style-name="Normal"><text:a xlink:type="simple" xlink:href="https://hal.science/hal-02336209v1">hal-023362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02049v1">Archaeobotany of the Egyptian Delta: State of Research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aire Malleson">Claire Malleson</text:a><text:span>,</text:span><text:a xlink:type="simple" xlink:href="https://hal.science/search/index/?q=*&amp;authFullName_s=Aline Emery-Barbier">Aline Emery-Barbier</text:a><text:span>,</text:span><text:a xlink:type="simple" xlink:href="https://hal.science/search/index/?q=*&amp;authFullName_s=Claire Newton">Claire Newton</text:a><text:span>et al.</text:span></text:p>
              <text:p text:style-name="Normal"><text:span>Alexandria the cosmopolis: a global perspective</text:span><text:span>, Centre d’Études Alexandrines; Leiden University NWO VICI project Innovating Objects, Dec 2019, Alexandrie, Egypt</text:span></text:p>
              <text:p text:style-name="Normal"><text:span>Communication dans un congrès</text:span></text:p>
              <text:p text:style-name="Normal"><text:a xlink:type="simple" xlink:href="https://mnhn.hal.science/mnhn-02402049v1">mnhn-024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54v1">Troc de graines et semences voyageuses autour de la mer Rouge dans l’Antiquité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Juliette Milon">Juliette Milon</text:a></text:p>
              <text:p text:style-name="Normal"><text:span>Les mobilités humaines dans l’Antiquité : méthodes et sources</text:span><text:span>, Nov 2018, Nanterre, France</text:span></text:p>
              <text:p text:style-name="Normal"><text:span>Communication dans un congrès</text:span></text:p>
              <text:p text:style-name="Normal"><text:a xlink:type="simple" xlink:href="https://hal.science/hal-02969654v1">hal-029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3v1">Chauffer et construire dans le désert oriental romain (1er-3e s. ap. J.-C.) : l’étude des bois et du charbon de bois</text:a></text:p>
              <text:p text:style-name="Normal"><text:a xlink:type="simple" xlink:href="https://hal.science/search/index/?q=*&amp;authFullName_s=Charlène Bouchaud">Charlène Bouchaud</text:a></text:p>
              <text:p text:style-name="Normal"><text:span>Séminaire d’histoire et archéologie des mondes orientaux (SHAMO, D. Agut, C. Michel)</text:span><text:span>, 2018, Nanterre, France</text:span></text:p>
              <text:p text:style-name="Normal"><text:span>Communication dans un congrès</text:span></text:p>
              <text:p text:style-name="Normal"><text:a xlink:type="simple" xlink:href="https://hal.science/hal-02336213v1">hal-023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4v1">De l’amidonnier au blé dur : étude croisée de la transition céréalière en Egypte (du 5e siècle av. J.-C. au 1er siècle ap. J.-C.)</text:a></text:p>
              <text:p text:style-name="Normal"><text:a xlink:type="simple" xlink:href="https://hal.science/search/index/?q=*&amp;authFullName_s=Damien Agut-Labordère">Damien Agut-Labordèr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François Lerouxel">François Lerouxel</text:a></text:p>
              <text:p text:style-name="Normal"><text:span>Séminaire d’histoire et archéologie des mondes orientaux (SHAMO)</text:span><text:span>, Damien Agut-Labordère; Cécile Michel, 2018, Nanterre, France</text:span></text:p>
              <text:p text:style-name="Normal"><text:span>Communication dans un congrès</text:span></text:p>
              <text:p text:style-name="Normal"><text:a xlink:type="simple" xlink:href="https://hal.science/hal-02336214v1">hal-023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7v1">Cereal evolution during Antiquity and the Islamic period in North Africa: a preliminary review of the archaeobotanical and textual evidenc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Damien Agut-Labordère">Damien Agut-Labordère</text:a><text:span>,</text:span><text:a xlink:type="simple" xlink:href="https://hal.science/search/index/?q=*&amp;authFullName_s=François Lerouxel">François Lerouxel</text:a><text:span>,</text:span><text:a xlink:type="simple" xlink:href="https://hal.science/search/index/?q=*&amp;authFullName_s=Claire Newton">Claire Newton</text:a><text:span>et al.</text:span></text:p>
              <text:p text:style-name="Normal"><text:span>9h International Workshop of African Archaeobotany</text:span><text:span>, Jun 2018, Las Palmas, Gran Canaria, Spain</text:span></text:p>
              <text:p text:style-name="Normal"><text:span>Communication dans un congrès</text:span></text:p>
              <text:p text:style-name="Normal"><text:a xlink:type="simple" xlink:href="https://hal.science/hal-02336207v1">hal-023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87v1">Roman life in the Eastern Desert of Egypt: food, imperial power and geopolitics</text:a></text:p>
              <text:p text:style-name="Normal"><text:a xlink:type="simple" xlink:href="https://hal.science/search/index/?q=*&amp;authFullName_s=Marijke van Der Veen">Marijke van Der Vee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René Cappers">René Cappers</text:a><text:span>,</text:span><text:a xlink:type="simple" xlink:href="https://hal.science/search/index/?q=*&amp;authFullName_s=Claire Newton">Claire Newton</text:a></text:p>
              <text:p text:style-name="Normal"><text:span>The Eastern Desert of Egypt during the Greco-Roman Period: Archaeological Reports</text:span><text:span>, 2018, Paris, France.<text:s/></text:span><text:a xlink:type="simple" xlink:href="https://dx.doi.org/10.4000/books.cdf.5252">⟨10.4000/books.cdf.5252⟩</text:a></text:p>
              <text:p text:style-name="Normal"><text:span>Communication dans un congrès</text:span></text:p>
              <text:p text:style-name="Normal"><text:a xlink:type="simple" xlink:href="https://hal.science/hal-02336187v1">hal-023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5v1">Providing fuel, beams and food for gold exploration in the desert: new archaeobotanical, archaeoentomological, archaeological and textual data from the Ptolemaic site of Samut (Eastern Desert, Egypt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Bérangère Redon">Bérangère Redon</text:a></text:p>
              <text:p text:style-name="Normal"><text:span>9h International Workshop of African Archaeobotany (IWAA)</text:span><text:span>, Jun 2018, Las Palmas, Gran Canaria, Spain</text:span></text:p>
              <text:p text:style-name="Normal"><text:span>Communication dans un congrès</text:span></text:p>
              <text:p text:style-name="Normal"><text:a xlink:type="simple" xlink:href="https://hal.science/hal-02336205v1">hal-0233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88v1">Approvisionnement en combustible ligneux et en bois dans le désert oriental d’Égypte à l’époque romain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aire Newton">Claire Newton</text:a><text:span>,</text:span><text:a xlink:type="simple" xlink:href="https://hal.science/search/index/?q=*&amp;authFullName_s=Marijke van Der Veen">Marijke van Der Veen</text:a><text:span>,</text:span><text:a xlink:type="simple" xlink:href="https://hal.science/search/index/?q=*&amp;authFullName_s=Caroline Vermeeren">Caroline Vermeeren</text:a></text:p>
              <text:p text:style-name="Normal"><text:span>Le désert oriental d’Égypte durant la période gréco-romaine: bilans archéologiques</text:span><text:span>, 2018, Paris, France.<text:s/></text:span><text:a xlink:type="simple" xlink:href="https://dx.doi.org/10.4000/books.cdf.5177">⟨10.4000/books.cdf.5177⟩</text:a></text:p>
              <text:p text:style-name="Normal"><text:span>Communication dans un congrès</text:span></text:p>
              <text:p text:style-name="Normal"><text:a xlink:type="simple" xlink:href="https://hal.science/hal-02336188v1">hal-023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3v1">The introduction and cultivation of summer-crops in the Arabian Peninsula. A critical review of the archaeobotanical evidence</text:a></text:p>
              <text:p text:style-name="Normal"><text:a xlink:type="simple" xlink:href="https://hal.science/search/index/?q=*&amp;authFullName_s=Margareta Tengberg">Margareta Tengberg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/text:p>
              <text:p text:style-name="Normal"><text:span>Archaeology ’18 Conference</text:span><text:span>, 2018, Al Aïn, Abu Dhabi, United Arab Emirates</text:span></text:p>
              <text:p text:style-name="Normal"><text:span>Communication dans un congrès</text:span></text:p>
              <text:p text:style-name="Normal"><text:a xlink:type="simple" xlink:href="https://hal.science/hal-02336203v1">hal-023362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47377v1">Agricultural economy during the Meroitic period: a case archaeobotanical study from Mouweis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Marie Millet">Marie Millet</text:a><text:span>,</text:span><text:a xlink:type="simple" xlink:href="https://hal.science/search/index/?q=*&amp;authFullName_s=Antoine Zazzo">Antoine Zazzo</text:a></text:p>
              <text:p text:style-name="Normal"><text:span>14th Internation Conference for Nubian Studies</text:span><text:span>, Sep 2018, Paris, France</text:span></text:p>
              <text:p text:style-name="Normal"><text:span>Communication dans un congrès</text:span></text:p>
              <text:p text:style-name="Normal"><text:a xlink:type="simple" xlink:href="https://mnhn.hal.science/mnhn-03847377v1">mnhn-038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2v1">De l’amidonnier au blé dur : un changement dans la céréaliculture égyptienne dans la seconde moitié du Ier millénaire av. J.-C.</text:a></text:p>
              <text:p text:style-name="Normal"><text:a xlink:type="simple" xlink:href="https://hal.science/search/index/?q=*&amp;authFullName_s=Damien Agut-Labordère">Damien Agut-Labordèr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François Lerouxel">François Lerouxel</text:a></text:p>
              <text:p text:style-name="Normal"><text:span>Séminaire Critique de l’économie historique : la question des ressources (EHESS, M. Arnoux, M. Aymard, J.-Y. Grenier, G. Postel-Vinay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336212v1">hal-023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1v1">Economies alimentaire, textile et combustible à Mouweis. Approche archéobotaniqu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Juliette Milon">Juliette Milon</text:a></text:p>
              <text:p text:style-name="Normal"><text:span>Séminaire Archéologie de l’Antiquité et du Moyen Âge (Univ. de Poitiers, N. Dieudonné-Glad)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2336211v1">hal-023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89v1">Vie romaine dans le désert Oriental d’Égypte : alimentation, puissance impériale et géopolitique</text:a></text:p>
              <text:p text:style-name="Normal"><text:a xlink:type="simple" xlink:href="https://hal.science/search/index/?q=*&amp;authFullName_s=Marijke van Der Veen">Marijke van Der Vee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René Cappers">René Cappers</text:a><text:span>,</text:span><text:a xlink:type="simple" xlink:href="https://hal.science/search/index/?q=*&amp;authFullName_s=Claire Newton">Claire Newton</text:a></text:p>
              <text:p text:style-name="Normal"><text:span>Le désert oriental d’Égypte durant la période gréco-romaine : bilans archéologiques</text:span><text:span>, 2018, Paris, France.<text:s/></text:span><text:a xlink:type="simple" xlink:href="https://dx.doi.org/10.4000/books.cdf.5170">⟨10.4000/books.cdf.5170⟩</text:a></text:p>
              <text:p text:style-name="Normal"><text:span>Communication dans un congrès</text:span></text:p>
              <text:p text:style-name="Normal"><text:a xlink:type="simple" xlink:href="https://hal.science/hal-02336189v1">hal-0233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630v1">Céréales et Légumineuses de l'Antiquité en Afrique du Nord : une revue préliminaire des résultats archéobotaniques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Charlène Bouchaud">Charlène Bouchaud</text:a></text:p>
              <text:p text:style-name="Normal"><text:span>Colloque Columelle et les céréales : problématique et enjeux des cultures de plein champ dans la littérature agronomique de l’Antiquité gréco-romaine</text:span><text:span>, M. Blandenet M. Bretin-Chabrol ENS, Lyon, Sep 2018, Lyon, France</text:span></text:p>
              <text:p text:style-name="Normal"><text:span>Communication dans un congrès</text:span></text:p>
              <text:p text:style-name="Normal"><text:a xlink:type="simple" xlink:href="https://shs.hal.science/halshs-03847630v1">halshs-0384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512v1">Living in Madā'in Sālih/Hegra during the late pre-Islamic period. The excavations of Area 1 in the ancient city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Yvonne Gerber">Yvonne Gerber</text:a><text:span>,</text:span><text:a xlink:type="simple" xlink:href="https://hal.science/search/index/?q=*&amp;authFullName_s=Jacqueline Studer">Jacqueline Studer</text:a></text:p>
              <text:p text:style-name="Normal"><text:span>Seminar for Arabian Studies 2017</text:span><text:span>, British Museum, Aug 2017, Londres, United Kingdom. pp.47-65</text:span></text:p>
              <text:p text:style-name="Normal"><text:span>Communication dans un congrès</text:span></text:p>
              <text:p text:style-name="Normal"><text:a xlink:type="simple" xlink:href="https://shs.hal.science/halshs-02169512v1">halshs-021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4v1">Wood and charcoal analysis in Egypt : some results and perspectives</text:a></text:p>
              <text:p text:style-name="Normal"><text:a xlink:type="simple" xlink:href="https://hal.science/search/index/?q=*&amp;authFullName_s=Ch. Bouchaud">Ch. Bouchaud</text:a></text:p>
              <text:p text:style-name="Normal"><text:span>Annual Archaeobotany in Egypt Meeting</text:span><text:span>, Mennat-Allah El Dorry, Sep 2018, Le Caire, Egypt</text:span></text:p>
              <text:p text:style-name="Normal"><text:span>Communication dans un congrès</text:span></text:p>
              <text:p text:style-name="Normal"><text:a xlink:type="simple" xlink:href="https://hal.science/hal-02336204v1">hal-023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53v1">Agrarian innovations in oasis environment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/text:p>
              <text:p text:style-name="Normal"><text:span>Des refuges aux oasis : vivre en milieu aride de la Préhistoire à nos jours, XXXVIIIèmes Rencontres Internationales d’Archéologie et d’Histoire d’Antibes</text:span><text:span>, Oct 2017, Antibes, France</text:span></text:p>
              <text:p text:style-name="Normal"><text:span>Communication dans un congrès</text:span></text:p>
              <text:p text:style-name="Normal"><text:a xlink:type="simple" xlink:href="https://hal.science/hal-02969753v1">hal-029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74v1">Et les Shadoks comptaient... évaluation expérimentale des méthodes de quantification des restes en carpologi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Julian Wiethold">Julian Wiethold</text:a><text:span>et al.</text:span></text:p>
              <text:p text:style-name="Normal"><text:span>X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874674v1">hal-0387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56v1">Le poivre dans tous ses états : l’archéobotanique comme source d’informations sur le commerce et la consommation du poivre durant l’Antiquité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/text:p>
              <text:p text:style-name="Normal"><text:span>Le poivre, de l’Antiquité à l’époque moderne : un luxe populaire ?, Ex Oriente Luxuria 3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969756v1">hal-029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24v1">Agriculture and diffusion of plants in the Oman peninsula during the 3rd century AD: recent archaeobotanical research in Mleiha (U.A.E.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17th International Work Group for Palaeoethnobotany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969724v1">hal-029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40v1">Les assemblages archéobotaniques dans l’espace habité comme témoignages de la vie quotidienne : Exemple issu du site de Qalhât (Sultanat d’Oman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Axelle Rougeulle">Axelle Rougeulle</text:a><text:span>,</text:span><text:a xlink:type="simple" xlink:href="https://hal.science/search/index/?q=*&amp;authFullName_s=Jérôme Ros">Jérôme Ros</text:a></text:p>
              <text:p text:style-name="Normal"><text:span>L’espace habité en Dâr al-Islâm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969740v1">hal-029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86v1">Local harvesting and importation of wood in the Oman peninsula at the end of Antiquity: recent charcoal analyses from a burnt building at Mleiha (U.A.E, 2nd -3rd century AD)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6th International Anthracology Meeting</text:span><text:span>, Aug 2015, Freiburg, Germany</text:span></text:p>
              <text:p text:style-name="Normal"><text:span>Communication dans un congrès</text:span></text:p>
              <text:p text:style-name="Normal"><text:a xlink:type="simple" xlink:href="https://hal.science/hal-02969686v1">hal-029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11v1">Cottoning on to cotton (Gossypium spp.) in Arabia and Africa during Antiquity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Alan Clapham">Alan Clapham</text:a><text:span>,</text:span><text:a xlink:type="simple" xlink:href="https://hal.science/search/index/?q=*&amp;authFullName_s=Claire Newton">Claire Newton</text:a><text:span>,</text:span><text:a xlink:type="simple" xlink:href="https://hal.science/search/index/?q=*&amp;authFullName_s=Ursula Thanheiser">Ursula Thanheiser</text:a><text:span>,</text:span><text:a xlink:type="simple" xlink:href="https://hal.science/search/index/?q=*&amp;authFullName_s=Gaëlle Tallet">Gaëlle Tallet</text:a></text:p>
              <text:p text:style-name="Normal"><text:span>Eighth International Workshop of African Archaeobotany Proceedings</text:span><text:span>, Paola Torri, Jun 2015, Modena, Italy</text:span></text:p>
              <text:p text:style-name="Normal"><text:span>Communication dans un congrès</text:span></text:p>
              <text:p text:style-name="Normal"><text:a xlink:type="simple" xlink:href="https://hal.science/hal-01382511v1">hal-013825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93660v1">The multipurpose date palm “tree”: anatomical identification of modern palm stems and practical application in the archaeological site of Madâ’in Sâlih (Saudi Arabia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Romain Thomas">Romain Thomas</text:a><text:span>,</text:span><text:a xlink:type="simple" xlink:href="https://hal.science/search/index/?q=*&amp;authFullName_s=Margareta Tengberg">Margareta Tengberg</text:a></text:p>
              <text:p text:style-name="Normal"><text:span>5th International meeting of charcoal analysis</text:span><text:span>, Sep 2011, Valencia, Spain</text:span></text:p>
              <text:p text:style-name="Normal"><text:span>Communication dans un congrès</text:span></text:p>
              <text:p text:style-name="Normal"><text:a xlink:type="simple" xlink:href="https://mnhn.hal.science/mnhn-02993660v1">mnhn-029936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93599v1">The cultivation of cotton (Gossypium) in Arabia during Achaemenid and Nabatean time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Christophe Moulherat">Christophe Moulherat</text:a></text:p>
              <text:p text:style-name="Normal"><text:span>15th Conference of the International Work Group for Palaeoethnobotany (IWGP)</text:span><text:span>, May 2010, Wilhelmshaven, Germany</text:span></text:p>
              <text:p text:style-name="Normal"><text:span>Communication dans un congrès</text:span></text:p>
              <text:p text:style-name="Normal"><text:a xlink:type="simple" xlink:href="https://mnhn.hal.science/mnhn-02993599v1">mnhn-029935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96734v1">Carpologie et anthracologie des époques « classiques » aux Proche- et Moyen-Orient : nouvelles recherches et perspective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Archéosciences et Antiquité classique : approches pluridisciplinaires</text:span><text:span>, Société Française d’Archéologie Classique, Mar 2010, Paris, France</text:span></text:p>
              <text:p text:style-name="Normal"><text:span>Communication dans un congrès</text:span></text:p>
              <text:p text:style-name="Normal"><text:a xlink:type="simple" xlink:href="https://mnhn.hal.science/mnhn-02996734v1">mnhn-02996734v1</text:a></text:p>
            </table:table-cell>
          </table:table-row>
        </table:table>
        <text:p text:style-name="P65"/>
        <text:p text:style-name="Heading2"><text:span text:style-name="T49">Poster de conférence (5)</text:span></text:p>
        <text:p text:style-name="P67"/>
        <table:table table:name="d410e1" table:style-name="d410e1">
          <table:table-column table:style-name="d410e1.0"/>
          <table:table-row>
            <table:table-cell office:value-type="string">
              <text:p text:style-name="Normal"><text:a xlink:type="simple" xlink:href="https://hal.science/hal-05515888v1">A blend of flavours and culture: Northwestern Arabia (KSA) during the Islamic period (7th-20th c. CE)</text:a></text:p>
              <text:p text:style-name="Normal"><text:a xlink:type="simple" xlink:href="https://hal.science/search/index/?q=*&amp;authFullName_s=Elora Chambraud">Elora Chambrau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Stephen Mcphillips">Stephen Mcphillips</text:a><text:span>,</text:span><text:a xlink:type="simple" xlink:href="https://hal.science/search/index/?q=*&amp;authFullName_s=Guillaume Chung-To">Guillaume Chung-To</text:a><text:span>et al.</text:span></text:p>
              <text:p text:style-name="Normal"><text:span>20th International Work Group for Palaeoethnobotany (IWGP)</text:span><text:span>, Jul 2025, Gröningen (Pays-bas), Netherlands</text:span></text:p>
              <text:p text:style-name="Normal"><text:span>Poster de conférence</text:span></text:p>
              <text:p text:style-name="Normal"><text:a xlink:type="simple" xlink:href="https://hal.science/hal-05515888v1">hal-055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30v1">Fruitful desert: preliminary results of the archaeobotanical study of Dadan (nw Saudi Arabia)</text:a></text:p>
              <text:p text:style-name="Normal"><text:a xlink:type="simple" xlink:href="https://hal.science/search/index/?q=*&amp;authFullName_s=Elora Chambraud">Elora Chambrau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Jérôme Rohmer">Jérôme Rohmer</text:a><text:span>et al.</text:span></text:p>
              <text:p text:style-name="Normal"><text:span>The 57th Seminar for Arabian Studies</text:span><text:span>, Jun 2024, Paris, France</text:span></text:p>
              <text:p text:style-name="Normal"><text:span>Poster de conférence</text:span></text:p>
              <text:p text:style-name="Normal"><text:a xlink:type="simple" xlink:href="https://hal.science/hal-04630030v1">hal-046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2v1">Charring-induced fractionation of δ13C and δ15N in cotton (Gossypium arboreum) seeds: implications for reconstructing archaeological environments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ena Peláez Andérica">Elena Peláez Andérica</text:a><text:span>,</text:span><text:a xlink:type="simple" xlink:href="https://hal.science/search/index/?q=*&amp;authFullName_s=Christopher Viot">Christopher Viot</text:a><text:span>,</text:span><text:a xlink:type="simple" xlink:href="https://hal.science/search/index/?q=*&amp;authFullName_s=Antoine Zazzo">Antoine Zazzo</text:a></text:p>
              <text:p text:style-name="Normal"><text:span>18th of the International Workgroup for Palaeoethnobotany</text:span><text:span>, Jun 2019, Lecce, Italy. 2019</text:span></text:p>
              <text:p text:style-name="Normal"><text:span>Poster de conférence</text:span></text:p>
              <text:p text:style-name="Normal"><text:a xlink:type="simple" xlink:href="https://hal.science/hal-02336202v1">hal-023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1v1">Taxinomic characterisation of cotton seeds (Gossypium ssp.) through morphological and morphometrical analyses. Exploratory and archaeological approaches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Christopher Viot">Christopher Viot</text:a></text:p>
              <text:p text:style-name="Normal"><text:span>9th International Workshop for African Archaeobotany</text:span><text:span>, Jun 2018, Las Palmas de Gran Canaria, Spain. 2018</text:span></text:p>
              <text:p text:style-name="Normal"><text:span>Poster de conférence</text:span></text:p>
              <text:p text:style-name="Normal"><text:a xlink:type="simple" xlink:href="https://hal.science/hal-02336191v1">hal-0233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08v1">Human-Environment relationships during the pre-Aksumite (\textgreater800 – 50 BCE) and Aksumite periods (50 BCE – CE 700) in Ethiopia: preliminary charcoal analysis from Mezber and Ona Adi</text:a></text:p>
              <text:p text:style-name="Normal"><text:a xlink:type="simple" xlink:href="https://hal.science/search/index/?q=*&amp;authFullName_s=Abel Ruiz-Giralt">Abel Ruiz-Giralt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Carla Lancelotti">Carla Lancelotti</text:a><text:span>,</text:span><text:a xlink:type="simple" xlink:href="https://hal.science/search/index/?q=*&amp;authFullName_s=Catherine d'Andrea">Catherine d'Andrea</text:a></text:p>
              <text:p text:style-name="Normal"><text:span>9h International Workshop of African Archaeobotany (IWAA)</text:span><text:span>, Jun 2018, Las Palmas, Canarias, Spain. 2018</text:span></text:p>
              <text:p text:style-name="Normal"><text:span>Poster de conférence</text:span></text:p>
              <text:p text:style-name="Normal"><text:a xlink:type="simple" xlink:href="https://hal.science/hal-02336208v1">hal-02336208v1</text:a></text:p>
            </table:table-cell>
          </table:table-row>
        </table:table>
        <text:p text:style-name="P68"/>
        <text:p text:style-name="Heading2"><text:span text:style-name="T50">Ouvrages (2)</text:span></text:p>
        <text:p text:style-name="P70"/>
        <table:table table:name="efa1fa" table:style-name="efa1fa">
          <table:table-column table:style-name="efa1fa.0"/>
          <table:table-row>
            <table:table-cell office:value-type="string">
              <text:p text:style-name="Normal"><text:a xlink:type="simple" xlink:href="https://shs.hal.science/halshs-00542793v1">Report on the Third Excavation Season (2010) of the Madâ'in Sâlih Archaeological Project</text:a></text:p>
              <text:p text:style-name="Normal"><text:a xlink:type="simple" xlink:href="https://hal.science/search/index/?q=*&amp;authFullName_s=Daifallah Al Talhi">Daifallah Al Talhi</text:a><text:span>,</text:span><text:a xlink:type="simple" xlink:href="https://hal.science/search/index/?q=*&amp;authFullName_s=Laila Nehmé">Laila Nehmé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Christian Augé">Christian Augé</text:a><text:span>,</text:span><text:a xlink:type="simple" xlink:href="https://hal.science/search/index/?q=*&amp;authFullName_s=Christophe Benech">Christophe Benech</text:a><text:span>et al.</text:span></text:p>
              <text:p text:style-name="Normal"><text:span>L. Nehmé, D. al-Talhi, F. Villeneuve. Riyadh, Saudi Commission for Tourism and Antiquities, 326 p., 2014, Series of Archaeological Refereed Studies, 23, 978-603-8136-02-7</text:span></text:p>
              <text:p text:style-name="Normal"><text:span>Ouvrages</text:span></text:p>
              <text:p text:style-name="Normal"><text:a xlink:type="simple" xlink:href="https://shs.hal.science/halshs-00542793v1">halshs-005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80v1">Adoption et adaptation. Archéo Doct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Taisir Al Halabi">Taisir Al Halabi</text:a><text:span>,</text:span><text:a xlink:type="simple" xlink:href="https://hal.science/search/index/?q=*&amp;authFullName_s=Charles-Edouard Sauvin">Charles-Edouard Sauvin</text:a><text:span>,</text:span><text:a xlink:type="simple" xlink:href="https://hal.science/search/index/?q=*&amp;authFullName_s=Thibault Vallette">Thibault Vallette</text:a></text:p>
              <text:p text:style-name="Normal"><text:span>Publications de la Sorbonne, 2014, 979-10-351-0006-3</text:span></text:p>
              <text:p text:style-name="Normal"><text:span>Ouvrages</text:span></text:p>
              <text:p text:style-name="Normal"><text:a xlink:type="simple" xlink:href="https://hal.science/hal-02882080v1">hal-02882080v1</text:a></text:p>
            </table:table-cell>
          </table:table-row>
        </table:table>
        <text:p text:style-name="P71"/>
        <text:p text:style-name="Heading2"><text:span text:style-name="T51">Chapitre d'ouvrage (12)</text:span></text:p>
        <text:p text:style-name="P73"/>
        <table:table table:name="bd2457" table:style-name="bd2457">
          <table:table-column table:style-name="bd2457.0"/>
          <table:table-row>
            <table:table-cell office:value-type="string">
              <text:p text:style-name="Normal"><text:a xlink:type="simple" xlink:href="https://hal.science/hal-04740867v1">L'histoire longue des oasi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/text:p>
              <text:p text:style-name="Normal"><text:span>Muséum national d’Histoire naturelle, Editions grand public du Muséum.<text:s/></text:span><text:span>Déserts. Vivre en milieu extrême</text:span><text:span>, pp.112-117, 2024, 978-2-38279-031-1</text:span></text:p>
              <text:p text:style-name="Normal"><text:span>Chapitre d'ouvrage</text:span></text:p>
              <text:p text:style-name="Normal"><text:a xlink:type="simple" xlink:href="https://hal.science/hal-04740867v1">hal-04740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118v1">New clues to the development of the oasis of Dadan. Results from a test excavation at Tall al-Sālimīyyah (al-ʿUlā, Saudi Arabia)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bdulrahman Alsuhaibani">Abdulrahman Alsuhaibani</text:a><text:span>et al.</text:span></text:p>
              <text:p text:style-name="Normal"><text:span>Rebecca Foote; Maria Guagnin; Ingrid Périssé; Steve Karacic.<text:s/></text:span><text:span>Revealing Cultural Landscapes in Northwest Arabia</text:span><text:span>, 21 (Supplement),<text:s/></text:span><text:a xlink:type="simple" xlink:href="https://www.archaeopress.com/Archaeopress/Products/9781803273945">Archaeopress</text:a><text:span>, pp.157-190, 2022, Proceedings of the Seminar for Arabian Studies, 9781803273945</text:span></text:p>
              <text:p text:style-name="Normal"><text:span>Chapitre d'ouvrage</text:span></text:p>
              <text:p text:style-name="Normal"><text:a xlink:type="simple" xlink:href="https://cnrs.hal.science/hal-03930118v1">hal-039301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9995v1">Domestication des plantes et des animaux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Stéphanie Bréhard">Stéphanie Bréhard</text:a></text:p>
              <text:p text:style-name="Normal"><text:span>Jean-Denis Vigne; Bruno David; Frédérique Chlous-Ducharme; Gaël Clément; Guillaume Lecointre; Jian-Sheng Sun.<text:s/></text:span><text:span>La Terre, le vivant, les humains. Petites et grandes découvertes de l’histoire naturelle</text:span><text:span>, Éditions La Découverte; Muséum national d’histoire naturelle, pp.40-47, 2022, 9782348075650</text:span></text:p>
              <text:p text:style-name="Normal"><text:span>Chapitre d'ouvrage</text:span></text:p>
              <text:p text:style-name="Normal"><text:a xlink:type="simple" xlink:href="https://mnhn.hal.science/mnhn-03869995v1">mnhn-038699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62342v1">Combustible, bois de construction, alimentation végétale et végétation : les données archéobotaniques de Samut nord</text:a></text:p>
              <text:p text:style-name="Normal"><text:a xlink:type="simple" xlink:href="https://hal.science/search/index/?q=*&amp;authFullName_s=Charlène Bouchaud">Charlène Bouchaud</text:a></text:p>
              <text:p text:style-name="Normal"><text:span>Samut Nord. L’exploitation de l’or du désert Oriental à l’époque ptolémaïque</text:span><text:span>, 2020, 978-2-7247-0750-2</text:span></text:p>
              <text:p text:style-name="Normal"><text:span>Chapitre d'ouvrage</text:span></text:p>
              <text:p text:style-name="Normal"><text:a xlink:type="simple" xlink:href="https://mnhn.hal.science/mnhn-02562342v1">mnhn-025623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47777v1">L’intégration du coton au sein des économies agraires antiques : un marqueur discret d’innovation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Gaëlle Tallet">Gaëlle Tallet</text:a></text:p>
              <text:p text:style-name="Normal"><text:span>Le changement dans les économies antiques</text:span><text:span>, 2020</text:span></text:p>
              <text:p text:style-name="Normal"><text:span>Chapitre d'ouvrage</text:span></text:p>
              <text:p text:style-name="Normal"><text:a xlink:type="simple" xlink:href="https://mnhn.hal.science/mnhn-02947777v1">mnhn-0294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92v1">De l’amidonnier au blé dur : un changement dans la céréaliculture égyptienne dans la seconde moitié du ier millénaire a.C.</text:a></text:p>
              <text:p text:style-name="Normal"><text:a xlink:type="simple" xlink:href="https://hal.science/search/index/?q=*&amp;authFullName_s=Damien Agut-Labordere">Damien Agut-Labordere</text:a><text:span>,</text:span><text:a xlink:type="simple" xlink:href="https://hal.science/search/index/?q=*&amp;authFullName_s=François Lerouxel">François Lerouxel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laire Newton">Claire Newton</text:a></text:p>
              <text:p text:style-name="Normal"><text:span>F. Lerouxel et J. Zurbach (eds), Le changement dans les économies antiques,</text:span><text:span>, pp.29-79, 2020</text:span></text:p>
              <text:p text:style-name="Normal"><text:span>Chapitre d'ouvrage</text:span></text:p>
              <text:p text:style-name="Normal"><text:a xlink:type="simple" xlink:href="https://hal.science/hal-03092392v1">hal-030923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47774v1">De l'amidonnier au blé dur : un changement dans la céréaliculture égyptienne dans la seconde moitié du ier millénaire</text:a></text:p>
              <text:p text:style-name="Normal"><text:a xlink:type="simple" xlink:href="https://hal.science/search/index/?q=*&amp;authFullName_s=Damien Agut-Labordère">Damien Agut-Labordèr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François Lerouxel">François Lerouxel</text:a><text:span>,</text:span><text:a xlink:type="simple" xlink:href="https://hal.science/search/index/?q=*&amp;authFullName_s=Claire L Newton">Claire L Newton</text:a></text:p>
              <text:p text:style-name="Normal"><text:span>Le changement dans les économies antiques</text:span><text:span>, 2020</text:span></text:p>
              <text:p text:style-name="Normal"><text:span>Chapitre d'ouvrage</text:span></text:p>
              <text:p text:style-name="Normal"><text:a xlink:type="simple" xlink:href="https://mnhn.hal.science/mnhn-02947774v1">mnhn-029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46v1">Fuelwood and Wood Supplies in the Eastern Desert of Egypt during Roman Time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aire Newton">Claire Newton</text:a><text:span>,</text:span><text:a xlink:type="simple" xlink:href="https://hal.science/search/index/?q=*&amp;authFullName_s=Marijke Van Der Veen">Marijke Van Der Veen</text:a><text:span>,</text:span><text:a xlink:type="simple" xlink:href="https://hal.science/search/index/?q=*&amp;authFullName_s=Caroline Vermeeren">Caroline Vermeeren</text:a></text:p>
              <text:p text:style-name="Normal"><text:span>Brun, Jean-Pierre and Faucher, Thomas and Redon, Bérangère and Sidebotham, Steven.<text:s/></text:span><text:span>The Eastern Desert of Egypt during the Greco-Roman Period: Archaeological Reports</text:span><text:span>,<text:s/></text:span><text:a xlink:type="simple" xlink:href="http://books.openedition.org/cdf/5237">Collège de France</text:a><text:span>, 2018, Institut Des Civilisations, 978-2-7226-0488-9</text:span></text:p>
              <text:p text:style-name="Normal"><text:span>Chapitre d'ouvrage</text:span></text:p>
              <text:p text:style-name="Normal"><text:a xlink:type="simple" xlink:href="https://hal.science/hal-02303846v1">hal-023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45v1">Cottoning on to Cotton (Gossypium Spp.) in Arabia and Africa during Antiquity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Alan Clapham">Alan Clapham</text:a><text:span>,</text:span><text:a xlink:type="simple" xlink:href="https://hal.science/search/index/?q=*&amp;authFullName_s=Claire Newton">Claire Newton</text:a><text:span>,</text:span><text:a xlink:type="simple" xlink:href="https://hal.science/search/index/?q=*&amp;authFullName_s=Gaëlle Tallet">Gaëlle Tallet</text:a><text:span>,</text:span><text:a xlink:type="simple" xlink:href="https://hal.science/search/index/?q=*&amp;authFullName_s=Ursula Thanheiser">Ursula Thanheiser</text:a></text:p>
              <text:p text:style-name="Normal"><text:span>Mercuri, Anna Maria and D'Andrea, A. Catherine and Fornaciari, Rita and Höhn, Alexa.<text:s/></text:span><text:span>Plants and People in the African Past: Progress in African Archaeobotany</text:span><text:span>,<text:s/></text:span><text:a xlink:type="simple" xlink:href="https://doi.org/10.1007/978-3-319-89839-1\₁8">Springer International Publishing</text:a><text:span>, pp.380-426, 2018, 978-3-319-89839-1.<text:s/></text:span><text:a xlink:type="simple" xlink:href="https://dx.doi.org/10.1007/978-3-319-89839-1_18">⟨10.1007/978-3-319-89839-1_18⟩</text:a></text:p>
              <text:p text:style-name="Normal"><text:span>Chapitre d'ouvrage</text:span></text:p>
              <text:p text:style-name="Normal"><text:a xlink:type="simple" xlink:href="https://hal.science/hal-02303845v1">hal-0230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25v1">The earliest evidence for citrus in Egypt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alérie Schram">Valérie Schram</text:a><text:span>,</text:span><text:a xlink:type="simple" xlink:href="https://hal.science/search/index/?q=*&amp;authFullName_s=Jacob Morales">Jacob Morales</text:a><text:span>,</text:span><text:a xlink:type="simple" xlink:href="https://hal.science/search/index/?q=*&amp;authFullName_s=Marijke Van der veen">Marijke Van der veen</text:a></text:p>
              <text:p text:style-name="Normal"><text:span>V. Zech-Matterne; G. Fiorentino.<text:s/></text:span><text:span>AGRUMED: Archaeology and history of citrus fruit in the Mediterranean</text:span><text:span>,<text:s/></text:span><text:a xlink:type="simple" xlink:href="http://books.openedition.org/pcjb/2179">Publications du Centre Jean Bérard</text:a><text:span>, 2017, 9782918887775.<text:s/></text:span><text:a xlink:type="simple" xlink:href="https://dx.doi.org/10.4000/books.pcjb.2179">⟨10.4000/books.pcjb.2179⟩</text:a></text:p>
              <text:p text:style-name="Normal"><text:span>Chapitre d'ouvrage</text:span></text:p>
              <text:p text:style-name="Normal"><text:a xlink:type="simple" xlink:href="https://hal.science/hal-03419425v1">hal-0341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7v1">Heating the Greek and Roman baths in Egypt. Papyrological and Archeobotanical data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Bérangère Redon">Bérangère Redon</text:a></text:p>
              <text:p text:style-name="Normal"><text:span>Bérangère Redon.<text:s/></text:span><text:span>Collective baths in Egypt 2. New discoveries and perspectives</text:span><text:span>,<text:s/></text:span><text:a xlink:type="simple" xlink:href="http://www.ifao.egnet.net/publications/catalogue/9782724706963/">Presses de l'IFAO</text:a><text:span>, pp.323-349, 2017, 9782724706963</text:span></text:p>
              <text:p text:style-name="Normal"><text:span>Chapitre d'ouvrage</text:span></text:p>
              <text:p text:style-name="Normal"><text:a xlink:type="simple" xlink:href="https://hal.science/hal-01758107v1">hal-017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52v1">Analyse carpologique à Sharma : production et circulation des produits végétaux</text:a></text:p>
              <text:p text:style-name="Normal"><text:a xlink:type="simple" xlink:href="https://hal.science/search/index/?q=*&amp;authFullName_s=Vladimir Dabrowski">Vladimir Dabrowski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Delphine Guillemare">Delphine Guillemare</text:a><text:span>,</text:span><text:a xlink:type="simple" xlink:href="https://hal.science/search/index/?q=*&amp;authFullName_s=Charlène Bouchaud">Charlène Bouchaud</text:a></text:p>
              <text:p text:style-name="Normal"><text:span>Axelle Rougeulle.<text:s/></text:span><text:span>Sharma : Un entrepôt de commerce médiéval sur la côte du Ḥaḍramawt (Yémen, ca 980-1180)</text:span><text:span>, 17, Archaeopress, pp.417-423, 2015, British Foundation for the Study of Arabia Monographs</text:span></text:p>
              <text:p text:style-name="Normal"><text:span>Chapitre d'ouvrage</text:span></text:p>
              <text:p text:style-name="Normal"><text:a xlink:type="simple" xlink:href="https://hal.science/hal-02969352v1">hal-02969352v1</text:a></text:p>
            </table:table-cell>
          </table:table-row>
        </table:table>
        <text:p text:style-name="P74"/>
        <text:p text:style-name="Heading2"><text:span text:style-name="T52">Autre publication scientifique (2)</text:span></text:p>
        <text:p text:style-name="P76"/>
        <table:table table:name="f9ccd5" table:style-name="f9ccd5">
          <table:table-column table:style-name="f9ccd5.0"/>
          <table:table-row>
            <table:table-cell office:value-type="string">
              <text:p text:style-name="Normal"><text:a xlink:type="simple" xlink:href="https://insu.hal.science/insu-03721919v1">Author Correction: 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1,<text:s/></text:span><text:a xlink:type="simple" xlink:href="https://dx.doi.org/10.1038/s41598-021-86256-5">⟨10.1038/s41598-021-86256-5⟩</text:a></text:p>
              <text:p text:style-name="Normal"><text:span>Autre publication scientifique</text:span></text:p>
              <text:p text:style-name="Normal"><text:a xlink:type="simple" xlink:href="https://insu.hal.science/insu-03721919v1">insu-037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59v1">Pompéi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d'Auria A.">d'Auria A.</text:a><text:span>,</text:span><text:a xlink:type="simple" xlink:href="https://hal.science/search/index/?q=*&amp;authFullName_s=Gaetano Di Pasquale">Gaetano Di Pasquale</text:a><text:span>,</text:span><text:a xlink:type="simple" xlink:href="https://hal.science/search/index/?q=*&amp;authFullName_s=Marie-Pierre Ruas">Marie-Pierre Ruas</text:a><text:span>et al.</text:span></text:p>
              <text:p text:style-name="Normal"><text:span>catalogue de l’exposition Je mange donc je suis, Musée de l’Homme, Paris, 2019-20. Muséum national d’Histoire naturelle, Paris</text:span><text:span>, 2019, pp.168-170</text:span></text:p>
              <text:p text:style-name="Normal"><text:span>Autre publication scientifique</text:span></text:p>
              <text:p text:style-name="Normal"><text:a xlink:type="simple" xlink:href="https://hal.science/hal-02615859v1">hal-02615859v1</text:a></text:p>
            </table:table-cell>
          </table:table-row>
        </table:table>
        <text:p text:style-name="P77"/>
        <text:p text:style-name="Heading2"><text:span text:style-name="T53">Pré-publication, Document de travail (6)</text:span></text:p>
        <text:p text:style-name="P79"/>
        <table:table table:name="151351" table:style-name="151351">
          <table:table-column table:style-name="151351.0"/>
          <table:table-row>
            <table:table-cell office:value-type="string">
              <text:p text:style-name="Normal"><text:a xlink:type="simple" xlink:href="https://hal.science/hal-04577409v1">How to build and maintain a water-recycling flotation machine?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Xavier Desormeau">Xavier Desorm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409v1">hal-045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43v1">Agricultural economy and the development of cotton cultivation during the meroitic period (4th c. bc – 5th c. ad) in central sudan: seed, fruits and morphometric analyses at Mouweis . Journée scientifique de l’UMR 7209 AASPE, MNHN, Paris 2019/09/30</text:a></text:p>
              <text:p text:style-name="Normal"><text:a xlink:type="simple" xlink:href="https://hal.science/search/index/?q=*&amp;authFullName_s=Juliette Milon">Juliette Milo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Marie Millet">Marie Millet</text:a><text:span>,</text:span><text:a xlink:type="simple" xlink:href="https://hal.science/search/index/?q=*&amp;authFullName_s=Antoine Zazzo">Antoine Zazz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5843v1">hal-026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77v1">Charring-induced fractionation of stable isotopes (δ13C, δ15N, δ2H, δ18O) in cotton (Gossypium arboreum) seeds: implications for reconstructing archaeological environments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ena Peláez Andérica">Elena Peláez Andérica</text:a><text:span>,</text:span><text:a xlink:type="simple" xlink:href="https://hal.science/search/index/?q=*&amp;authFullName_s=Christopher Viot">Christopher Viot</text:a><text:span>,</text:span><text:a xlink:type="simple" xlink:href="https://hal.science/search/index/?q=*&amp;authFullName_s=Denis Fiorillo">Denis Fiorill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0477v1">hal-029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76v1">The Ancient Cotton Route: strontium isotopes support a trade network between southeast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0476v1">hal-029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24v1">Ex oriente luxuria (I). Introductory seminar : towards a definition of the luxury item.</text:a></text:p>
              <text:p text:style-name="Normal"><text:a xlink:type="simple" xlink:href="https://hal.science/search/index/?q=*&amp;authFullName_s=Pierre Schneider">Pierre Schneider</text:a><text:span>,</text:span><text:a xlink:type="simple" xlink:href="https://hal.science/search/index/?q=*&amp;authFullName_s=Jean Trinquier">Jean Trinquier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va Dubois-Pélerin">Eva Dubois-Pélerin</text:a><text:span>,</text:span><text:a xlink:type="simple" xlink:href="https://hal.science/search/index/?q=*&amp;authFullName_s=Laetitia Graslin">Laetitia Graslin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124v1">hal-0120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747v1">Report on the second season (2009) of the Madâ'in Sâlih Archaeological Project</text:a></text:p>
              <text:p text:style-name="Normal"><text:a xlink:type="simple" xlink:href="https://hal.science/search/index/?q=*&amp;authFullName_s=Laila Nehmé">Laila Nehmé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Daifallah Al Talhi">Daifallah Al Talhi</text:a><text:span>,</text:span><text:a xlink:type="simple" xlink:href="https://hal.science/search/index/?q=*&amp;authFullName_s=A. Al Anzi">A. Al Anzi</text:a><text:span>,</text:span><text:a xlink:type="simple" xlink:href="https://hal.science/search/index/?q=*&amp;authFullName_s=Charlène Bouchaud">Charlène Bouchaud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48747v1">halshs-00548747v1</text:a></text:p>
            </table:table-cell>
          </table:table-row>
        </table:table>
        <text:p text:style-name="P80"/>
        <text:p text:style-name="Heading2"><text:span text:style-name="T54">Rapport (27)</text:span></text:p>
        <text:p text:style-name="P82"/>
        <table:table table:name="bbf4be" table:style-name="bbf4be">
          <table:table-column table:style-name="bbf4be.0"/>
          <table:table-row>
            <table:table-cell office:value-type="string">
              <text:p text:style-name="Normal"><text:a xlink:type="simple" xlink:href="https://mnhn.hal.science/mnhn-04059718v1">ECO-Seed project Report 4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Kabboul Christelle">Kabboul Christelle</text:a><text:span>et al.</text:span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mnhn.hal.science/mnhn-04059718v1">mnhn-040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66v1">VitiOrient - Vigne et vin en Egée et en Egypte au Ier millénaire avant notre ère. Rapport des activités 2022 pour l'Ifao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Christophe Bost">Christophe Bost</text:a><text:span>,</text:span><text:a xlink:type="simple" xlink:href="https://hal.science/search/index/?q=*&amp;authFullName_s=Olivier Henry">Olivier Henry</text:a><text:span>et al.</text:span></text:p>
              <text:p text:style-name="Normal"><text:span>Institut français d'archéologie orientale. 2023</text:span></text:p>
              <text:p text:style-name="Normal"><text:span>Rapport</text:span></text:p>
              <text:p text:style-name="Normal"><text:a xlink:type="simple" xlink:href="https://hal.science/hal-04803966v1">hal-048039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05582v1">ECO-Seed project report 3 - Dadan, Al Ula, Saudi Arabia. 2020 archaeological campaign.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Michel Lemoine">Michel Lemoine</text:a></text:p>
              <text:p text:style-name="Normal"><text:span>[Research Report] Cnrs; AFALULA. 2021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405582v1">mnhn-034055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05581v1">ECO-Seed project report 2 - Tell 4215, Al Ula, Saudi Arabia. 2019 archaeological campaign.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Xavier Desormeau">Xavier Desormeau</text:a><text:span>,</text:span><text:a xlink:type="simple" xlink:href="https://hal.science/search/index/?q=*&amp;authFullName_s=Michel Lemoine">Michel Lemoine</text:a></text:p>
              <text:p text:style-name="Normal"><text:span>[Research Report] Cnrs; AFALULA. 2021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405581v1">mnhn-034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017v1">Report on the 2018 and 2019 Seasons of the Madâ'in Sâlih Archaeological Project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Nathalie Delhopital">Nathalie Delhopital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Florent Égal">Florent Égal</text:a><text:span>et al.</text:span></text:p>
              <text:p text:style-name="Normal"><text:span>[Research Report] CNRS. 2020, pp.209</text:span></text:p>
              <text:p text:style-name="Normal"><text:span>Rapport</text:span><text:span><text:s/>(rapport de recherche)</text:span></text:p>
              <text:p text:style-name="Normal"><text:a xlink:type="simple" xlink:href="https://hal.science/hal-02869017v1">hal-028690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55359v1">ECO-Seed project report 1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Juliette Milon">Juliette Milon</text:a><text:span>,</text:span><text:a xlink:type="simple" xlink:href="https://hal.science/search/index/?q=*&amp;authFullName_s=Saskia E. Ryan">Saskia E. Ryan</text:a></text:p>
              <text:p text:style-name="Normal"><text:span>[Research Report] AFALULA. 2020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955359v1">mnhn-029553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55355v1">First archaeobotanical analysis at Kerma, casting mould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esearch Report] AASPE - Archéozoologie, archéobotanique : sociétés, pratiques et environnements. 2020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955355v1">mnhn-029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2v1">Plinthine – Archaeobotanical report 2019, January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Mennat El Dorry">Mennat El Dorry</text:a><text:span>,</text:span><text:a xlink:type="simple" xlink:href="https://hal.science/search/index/?q=*&amp;authFullName_s=Marwa Emad Saleh">Marwa Emad Saleh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Mohamed Abdel Fattah">Mohamed Abdel Fattah</text:a></text:p>
              <text:p text:style-name="Normal"><text:span>[Research Report] IFA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2v1">hal-023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4v1">Etude archéobotanique de Bi’r Samut, Désert oriental. Séjour d’étude au laboratoire d’étude des matériaux de l’IFAO, Mai 2019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Vladimir Dabrowski">Vladimir Dabrowski</text:a></text:p>
              <text:p text:style-name="Normal"><text:span>[Rapport de recherche] IFA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4v1">hal-0233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6v1">Mission d’étude du matériel archéobotanique de DHARIH stocké à l’université du Yarmouk, Jordanie, 23-27 juin 2019.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6v1">hal-023361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55354v1">Plinthine and Abbad – Analysis report at the laboratoire d’étude des matériaux de l’Ifao. 2019, November 17-27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Essam Ahmed">Essam Ahmed</text:a></text:p>
              <text:p text:style-name="Normal"><text:span>[Research Report] IFAO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955354v1">mnhn-029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5v1">Archaeobotany at Plinthin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 El Dorry">Mennat El Dorry</text:a><text:span>,</text:span><text:a xlink:type="simple" xlink:href="https://hal.science/search/index/?q=*&amp;authFullName_s=Clémence Pagnoux">Clémence Pagnoux</text:a></text:p>
              <text:p text:style-name="Normal"><text:span>[Research Report] Ministère des Affaires Etrangè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5v1">hal-023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25v1">Mission archéologique de Madāʾin Ṣāliḥ. Rapport de la campagne 2018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Yvonne Gerber">Yvonne Gerber</text:a><text:span>,</text:span><text:a xlink:type="simple" xlink:href="https://hal.science/search/index/?q=*&amp;authFullName_s=Martine Leguilloux">Martine Leguilloux</text:a><text:span>et al.</text:span></text:p>
              <text:p text:style-name="Normal"><text:span>[Rapport de recherche] Ministère des affaires étrangères et européennes; Saudi Commission for Tourism and National Heritag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6625v1">hal-020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5v1">Archaeobotanical report. Madâ’in Sâlih 2018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Juliette Milon">Juliette Milon</text:a></text:p>
              <text:p text:style-name="Normal"><text:span>[Research Report] MA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36215v1">hal-023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0v1">Plinthine – Archaeobotanical report 2018, September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Mennat El Dorry">Mennat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Rim Saleh">Rim Saleh</text:a></text:p>
              <text:p text:style-name="Normal"><text:span>[Research Report] IFA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0v1">hal-02336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755v1">Preliminary Report. Fourth season of the Saudi-French mission in al-Kharj, Province of Riyadh, 23 January - 27 February 2015</text:a></text:p>
              <text:p text:style-name="Normal"><text:a xlink:type="simple" xlink:href="https://hal.science/search/index/?q=*&amp;authFullName_s=Jérémie Schiettecatte">Jérémie Schiettecatte</text:a><text:span>,</text:span><text:a xlink:type="simple" xlink:href="https://hal.science/search/index/?q=*&amp;authFullName_s=Abdalaziz Al-Ghazzi">Abdalaziz Al-Ghazz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Rémy Crassard">Rémy Crassard</text:a><text:span>et al.</text:span></text:p>
              <text:p text:style-name="Normal"><text:span>[Research Report] CNRS, UMR8167 Orient &amp; Méditerrané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755v1">halshs-0118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865v1">Madain Salih Archaeological Project. Report on the 2015 Season</text:a></text:p>
              <text:p text:style-name="Normal"><text:a xlink:type="simple" xlink:href="https://hal.science/search/index/?q=*&amp;authFullName_s=Khalid Alhaiti">Khalid Alhait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Nathalie Delhopital">Nathalie Delhopital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Zbigniew T. Fiema">Zbigniew T. Fiema</text:a><text:span>et al.</text:span></text:p>
              <text:p text:style-name="Normal"><text:span>[Research Report] CNRS-UMR8167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865v1">halshs-013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894v1">Madâ'in Sâlih Report on the 2012 Season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Patricia Dal Prà">Patricia Dal Prà</text:a><text:span>,</text:span><text:a xlink:type="simple" xlink:href="https://hal.science/search/index/?q=*&amp;authFullName_s=Leguilloux Martine">Leguilloux Martine</text:a><text:span>,</text:span><text:a xlink:type="simple" xlink:href="https://hal.science/search/index/?q=*&amp;authFullName_s=Nathalie Delhopital">Nathalie Delhopital</text:a><text:span>et al.</text:span></text:p>
              <text:p text:style-name="Normal"><text:span>UMR 8167; Saudi Commission for Tourism and National Heritage. 2012</text:span></text:p>
              <text:p text:style-name="Normal"><text:span>Rapport</text:span></text:p>
              <text:p text:style-name="Normal"><text:a xlink:type="simple" xlink:href="https://hal.science/hal-04995894v1">hal-049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3v1">Mission franco-jordanienne de Khirbet edh-Dharih (Jordanie). Rapport de la 14e campagne de fouille - secteur C1 (26.08 - 07.09.2008)</text:a></text:p>
              <text:p text:style-name="Normal"><text:a xlink:type="simple" xlink:href="https://hal.science/search/index/?q=*&amp;authFullName_s=N. Sartori">N. Sartori</text:a><text:span>,</text:span><text:a xlink:type="simple" xlink:href="https://hal.science/search/index/?q=*&amp;authFullName_s=C. Bouchaud">C. Bouchaud</text:a></text:p>
              <text:p text:style-name="Normal"><text:span>[Rapport de recherche] MA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3v1">hal-023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9v1">Les restes végétaux d'Ez Zantur, Pétra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SLSA Jahresbericht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9v1">hal-0230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7v1">Rapport préliminaire de l'étude des macro-restes végétaux de Madâ'in Sâlih, Arabie Saoudite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MA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7v1">hal-023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4v1">Ath-Thughrah and Umm al-Biyarah Necropolis/Petra archaeological park</text:a></text:p>
              <text:p text:style-name="Normal"><text:a xlink:type="simple" xlink:href="https://hal.science/search/index/?q=*&amp;authFullName_s=Isabelle Sachet">Isabelle Sachet</text:a><text:span>,</text:span><text:a xlink:type="simple" xlink:href="https://hal.science/search/index/?q=*&amp;authFullName_s=Charlène Bouchaud">Charlène Bouchaud</text:a></text:p>
              <text:p text:style-name="Normal"><text:span>[Rapport de recherche] Department of Antiquities of Jorda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4v1">hal-023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00v1">Analyse des macro-restes végétaux de Qarassa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IFPO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900v1">hal-023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8v1">Rapport archéobotanique. Mission Bosra 2008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MA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8v1">hal-0230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6v1">Analyse des macro-restes végétaux de la Chapelle d'Obodas (Pétra)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IFPO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6v1">hal-023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95v1">Etude des macro-restes végétaux de Khirbet edh-Dharih, Jordanie</text:a></text:p>
              <text:p text:style-name="Normal"><text:a xlink:type="simple" xlink:href="https://hal.science/search/index/?q=*&amp;authFullName_s=Charlène Bouchaud">Charlène Bouchaud</text:a></text:p>
              <text:p text:style-name="Normal"><text:span>[Rapport de recherche] IFPO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303895v1">hal-023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29v1">Les relations hommes-plantes en contexte semi-aride aux périodes classiques et islamiques. Étude carpologique des sites de Bosra (Syrie) et Khirbet edh-Dharih (Jordanie).</text:a></text:p>
              <text:p text:style-name="Normal"><text:a xlink:type="simple" xlink:href="https://hal.science/search/index/?q=*&amp;authFullName_s=Charlène Bouchaud">Charlène Bouchaud</text:a></text:p>
              <text:p text:style-name="Normal"><text:span>[Travaux universitaires] Université Paris 1 Panthéon-Sorbonne. 2007</text:span></text:p>
              <text:p text:style-name="Normal"><text:span>Rapport</text:span></text:p>
              <text:p text:style-name="Normal"><text:a xlink:type="simple" xlink:href="https://hal.science/hal-02303929v1">hal-02303929v1</text:a></text:p>
            </table:table-cell>
          </table:table-row>
        </table:table>
        <text:p text:style-name="P83"/>
        <text:p text:style-name="Heading2"><text:span text:style-name="T55">Thèse (1)</text:span></text:p>
        <text:p text:style-name="P85"/>
        <table:table table:name="ee63bc" table:style-name="ee63bc">
          <table:table-column table:style-name="ee63bc.0"/>
          <table:table-row>
            <table:table-cell office:value-type="string">
              <text:p text:style-name="Normal"><text:a xlink:type="simple" xlink:href="https://hal.science/tel-02106771v1">Paysages et pratiques d’exploitation des ressources végétales en milieux semi-aride et aride dans le sud du Proche-Orient : Approche archéobotanique des périodes antique et islamique (IVe siècle av. J.-C. – XVIe siècle ap. J.-C.)</text:a></text:p>
              <text:p text:style-name="Normal"><text:a xlink:type="simple" xlink:href="https://hal.science/search/index/?q=*&amp;authFullName_s=Charlène Bouchaud">Charlène Bouchaud</text:a></text:p>
              <text:p text:style-name="Normal"><text:span>Archéologie et Préhistoire. Paris 1 - Panthéon-Sorbon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06771v1">tel-02106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Bouchaud</dc:title>
    <dc:subject/>
    <dc:description>CV</dc:description>
    <dc:creator/>
    <dc:date>2026-05-23T17:13:30.000</dc:date>
    <meta:generator>PHPWord</meta:generator>
    <meta:initial-creator>CCSD</meta:initial-creator>
    <meta:creation-date>2026-05-23T17:13:30.000</meta:creation-date>
    <meta:keyword/>
    <meta:user-defined meta:name="Category"/>
    <meta:user-defined meta:name="Company"/>
    <meta:user-defined meta:name="Manager"/>
  </office:meta>
</office:document-meta>
</file>