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7eeb" style:family="table">
      <style:table-properties style:rel-width="100" table:align="center"/>
    </style:style>
    <style:style style:name="a57eeb.0" style:family="table-column">
      <style:table-column-properties style:column-width="0.00cm"/>
    </style:style>
    <style:style style:name="090bcf" style:family="table">
      <style:table-properties style:rel-width="100" table:align="center"/>
    </style:style>
    <style:style style:name="090bcf.0" style:family="table-column">
      <style:table-column-properties style:column-width="0.00cm"/>
    </style:style>
    <style:style style:name="55393d" style:family="table">
      <style:table-properties style:rel-width="100" table:align="center"/>
    </style:style>
    <style:style style:name="55393d.0" style:family="table-column">
      <style:table-column-properties style:column-width="0.00cm"/>
    </style:style>
    <style:style style:name="a83868" style:family="table">
      <style:table-properties style:rel-width="100" table:align="center"/>
    </style:style>
    <style:style style:name="a83868.0" style:family="table-column">
      <style:table-column-properties style:column-width="0.00cm"/>
    </style:style>
    <style:style style:name="5d31e1" style:family="table">
      <style:table-properties style:rel-width="100" table:align="center"/>
    </style:style>
    <style:style style:name="5d31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ène Crux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2)</text:span></text:p>
        <text:p text:style-name="P9"/>
        <table:table table:name="a57eeb" table:style-name="a57eeb">
          <table:table-column table:style-name="a57eeb.0"/>
          <table:table-row>
            <table:table-cell office:value-type="string">
              <text:p text:style-name="Normal"><text:a xlink:type="simple" xlink:href="https://hal.science/hal-04471806v1">Compte-rendu de pièce : The Merry Wives of Windsor, directed by Elle While [Shakespeare’s Globe, London. 17 May–12 October 2019. Broadcast via YouTube, 1–14 June 2020]</text:a></text:p>
              <text:p text:style-name="Normal"><text:a xlink:type="simple" xlink:href="https://hal.science/search/index/?q=*&amp;authFullName_s=Charlène Cruxent">Charlène Cruxent</text:a></text:p>
              <text:p text:style-name="Normal"><text:span>2021, pp.156-159.<text:s/></text:span><text:a xlink:type="simple" xlink:href="https://dx.doi.org/10.1353/shb.2021.0000">⟨10.1353/shb.2021.0000⟩</text:a></text:p>
              <text:p text:style-name="Normal"><text:span>Autre publication scientifique</text:span></text:p>
              <text:p text:style-name="Normal"><text:a xlink:type="simple" xlink:href="https://hal.science/hal-04471806v1">hal-04471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9005v1">Play review: Athens by Night [Timon of Athens and A Midsummer Night’s Dream], directed by Charles Chemin for the Craiova National Theatre, Amza Pellea Main Auditorium of Marin Sorescu National Theatre, Craiova, 1 May 2018</text:a></text:p>
              <text:p text:style-name="Normal"><text:a xlink:type="simple" xlink:href="https://hal.science/search/index/?q=*&amp;authFullName_s=Janice Valls-Russell">Janice Valls-Russell</text:a><text:span>,</text:span><text:a xlink:type="simple" xlink:href="https://hal.science/search/index/?q=*&amp;authFullName_s=Nicoleta Cinpoes">Nicoleta Cinpoes</text:a><text:span>,</text:span><text:a xlink:type="simple" xlink:href="https://hal.science/search/index/?q=*&amp;authFullName_s=Charlène Cruxent">Charlène Cruxent</text:a><text:span>,</text:span><text:a xlink:type="simple" xlink:href="https://hal.science/search/index/?q=*&amp;authFullName_s=Nora Galland">Nora Galland</text:a><text:span>,</text:span><text:a xlink:type="simple" xlink:href="https://hal.science/search/index/?q=*&amp;authFullName_s=Dana Monah">Dana Monah</text:a></text:p>
              <text:p text:style-name="Normal"><text:span>2019, pp.103-106.<text:s/></text:span><text:a xlink:type="simple" xlink:href="https://dx.doi.org/10.1177/0184767819867410k">⟨10.1177/0184767819867410k⟩</text:a></text:p>
              <text:p text:style-name="Normal"><text:span>Autre publication scientifique</text:span></text:p>
              <text:p text:style-name="Normal"><text:a xlink:type="simple" xlink:href="https://shs.hal.science/halshs-02419005v1">halshs-02419005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090bcf" table:style-name="090bcf">
          <table:table-column table:style-name="090bcf.0"/>
          <table:table-row>
            <table:table-cell office:value-type="string">
              <text:p text:style-name="Normal"><text:a xlink:type="simple" xlink:href="https://hal.science/hal-02168601v1">Nomen Omen and Onomantia : Shakespeare and the Early Modern Belief in Names</text:a></text:p>
              <text:p text:style-name="Normal"><text:a xlink:type="simple" xlink:href="https://hal.science/search/index/?q=*&amp;authFullName_s=Charlène Cruxent">Charlène Cruxent</text:a></text:p>
              <text:p text:style-name="Normal"><text:span>Les jeux de la Fortune : métamorphoses et variations littéraires et iconographiques dans l'Europe des XVIe et XVIIe siècles, Université Paul Valéry Montpellier 3, 22-23 mars 2019</text:span><text:span>, 2019, Montpellier, France</text:span></text:p>
              <text:p text:style-name="Normal"><text:span>Communication dans un congrès</text:span></text:p>
              <text:p text:style-name="Normal"><text:a xlink:type="simple" xlink:href="https://hal.science/hal-02168601v1">hal-0216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574v1">Shakespeare as a Global Language and Medium for Cultural Exchange</text:a></text:p>
              <text:p text:style-name="Normal"><text:a xlink:type="simple" xlink:href="https://hal.science/search/index/?q=*&amp;authFullName_s=Charlène Cruxent">Charlène Cruxent</text:a></text:p>
              <text:p text:style-name="Normal"><text:span>Shakespeare in the Classroom, East Jackson Comprehensive High School, Georgia, 30 octobre 2018</text:span><text:span>, 2018, Georgia, United States</text:span></text:p>
              <text:p text:style-name="Normal"><text:span>Communication dans un congrès</text:span></text:p>
              <text:p text:style-name="Normal"><text:a xlink:type="simple" xlink:href="https://hal.science/hal-02168574v1">hal-0216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571v1">Their Whispering Tales&amp;quot; : Cultural Representations of Rumour in Queen Elizabeth I's Writing</text:a></text:p>
              <text:p text:style-name="Normal"><text:a xlink:type="simple" xlink:href="https://hal.science/search/index/?q=*&amp;authFullName_s=Charlène Cruxent">Charlène Cruxent</text:a></text:p>
              <text:p text:style-name="Normal"><text:span>Beyond Truth: Fiction and (Dis)information in the Early Modern World, New College, Oxford, 18 septembre 2018</text:span><text:span>, 2018, Oxford, United Kingdom</text:span></text:p>
              <text:p text:style-name="Normal"><text:span>Communication dans un congrès</text:span></text:p>
              <text:p text:style-name="Normal"><text:a xlink:type="simple" xlink:href="https://hal.science/hal-02168571v1">hal-0216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573v1">A rose by any other name would smell as swett&amp;quot; : Aliases and secret identities in Shakespeare's works</text:a></text:p>
              <text:p text:style-name="Normal"><text:a xlink:type="simple" xlink:href="https://hal.science/search/index/?q=*&amp;authFullName_s=Charlène Cruxent">Charlène Cruxent</text:a></text:p>
              <text:p text:style-name="Normal"><text:span>Secrecy and Surveillance in Medieval and Early Modern England, Université de Berne, Berne (Suisse), 14 septembre 2018</text:span><text:span>, 2018, Berne, Switzerland</text:span></text:p>
              <text:p text:style-name="Normal"><text:span>Communication dans un congrès</text:span></text:p>
              <text:p text:style-name="Normal"><text:a xlink:type="simple" xlink:href="https://hal.science/hal-02168573v1">hal-0216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564v1">What's in a (Foreign) Name?&amp;quot; : Nicknaming in the Other's Language in Shakespeare's Plays</text:a></text:p>
              <text:p text:style-name="Normal"><text:a xlink:type="simple" xlink:href="https://hal.science/search/index/?q=*&amp;authFullName_s=Charlène Cruxent">Charlène Cruxent</text:a></text:p>
              <text:p text:style-name="Normal"><text:span>Scènes dans la langue de l'autre, Université de Georgia, Athens, 02 novembre 2018</text:span><text:span>, 2018, Athens, United States</text:span></text:p>
              <text:p text:style-name="Normal"><text:span>Communication dans un congrès</text:span></text:p>
              <text:p text:style-name="Normal"><text:a xlink:type="simple" xlink:href="https://hal.science/hal-02168564v1">hal-0216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575v1">My Nation is[t] Switzerland&amp;quot;: Glottophobia and Shakespeare in a Multilingual Nation</text:a></text:p>
              <text:p text:style-name="Normal"><text:a xlink:type="simple" xlink:href="https://hal.science/search/index/?q=*&amp;authFullName_s=Charlène Cruxent">Charlène Cruxent</text:a></text:p>
              <text:p text:style-name="Normal"><text:span>Université de Georgia, Athens, 16 avril 2018</text:span><text:span>, 2018, Athens, United States</text:span></text:p>
              <text:p text:style-name="Normal"><text:span>Communication dans un congrès</text:span></text:p>
              <text:p text:style-name="Normal"><text:a xlink:type="simple" xlink:href="https://hal.science/hal-02168575v1">hal-0216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578v1">Language as Negotiation and Representation of Identity in Early Modern Crises : the Case of Nicknames in &amp;quot;Othello&amp;quot; and &amp;quot;Henry IV, parts 1 and 2</text:a></text:p>
              <text:p text:style-name="Normal"><text:a xlink:type="simple" xlink:href="https://hal.science/search/index/?q=*&amp;authFullName_s=Charlène Cruxent">Charlène Cruxent</text:a></text:p>
              <text:p text:style-name="Normal"><text:span>New Faces : Facing Europe in Crisis, University of Szeged, Szeged, 09 juin 2017</text:span><text:span>, 2017, Szeged, Hungary</text:span></text:p>
              <text:p text:style-name="Normal"><text:span>Communication dans un congrès</text:span></text:p>
              <text:p text:style-name="Normal"><text:a xlink:type="simple" xlink:href="https://hal.science/hal-02168578v1">hal-0216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568v1">I do not like her name&amp;quot;: Unofficial Appellations and Social Interactions in Shakespeare's Plays</text:a></text:p>
              <text:p text:style-name="Normal"><text:a xlink:type="simple" xlink:href="https://hal.science/search/index/?q=*&amp;authFullName_s=Charlène Cruxent">Charlène Cruxent</text:a></text:p>
              <text:p text:style-name="Normal"><text:span>Cultures of Exclusion in the Early Modern World: Enemies and Strangers 1600-1800, University of Warwick, Warwick, 18 mai 2017</text:span><text:span>, 2017, Warwick, United Kingdom</text:span></text:p>
              <text:p text:style-name="Normal"><text:span>Communication dans un congrès</text:span></text:p>
              <text:p text:style-name="Normal"><text:a xlink:type="simple" xlink:href="https://hal.science/hal-02168568v1">hal-0216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565v1">Food and the Human Experience in the Early Modern Utopian Literature and Imagination</text:a></text:p>
              <text:p text:style-name="Normal"><text:a xlink:type="simple" xlink:href="https://hal.science/search/index/?q=*&amp;authFullName_s=Charlène Cruxent">Charlène Cruxent</text:a></text:p>
              <text:p text:style-name="Normal"><text:span>New Faces: Facing Europe in Crisis, University of Szeged, Szeged, 02 juin 2017</text:span><text:span>, 2017, Szeged, Hungary</text:span></text:p>
              <text:p text:style-name="Normal"><text:span>Communication dans un congrès</text:span></text:p>
              <text:p text:style-name="Normal"><text:a xlink:type="simple" xlink:href="https://hal.science/hal-02168565v1">hal-0216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566v1">What is thy name, young man?&amp;quot;:Nicknames and Social Interactions in Shakespeare's Plays</text:a></text:p>
              <text:p text:style-name="Normal"><text:a xlink:type="simple" xlink:href="https://hal.science/search/index/?q=*&amp;authFullName_s=Charlène Cruxent">Charlène Cruxent</text:a></text:p>
              <text:p text:style-name="Normal"><text:span>Doctoriales de la Société Française Shakespeare, Université de Poitiers, Poitiers, 24 mars 2017</text:span><text:span>, 2017, Poitiers, France</text:span></text:p>
              <text:p text:style-name="Normal"><text:span>Communication dans un congrès</text:span></text:p>
              <text:p text:style-name="Normal"><text:a xlink:type="simple" xlink:href="https://hal.science/hal-02168566v1">hal-0216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576v1">Queen Elizabeth I : a Political Writer</text:a></text:p>
              <text:p text:style-name="Normal"><text:a xlink:type="simple" xlink:href="https://hal.science/search/index/?q=*&amp;authFullName_s=Charlène Cruxent">Charlène Cruxent</text:a></text:p>
              <text:p text:style-name="Normal"><text:span>Et la femme écrivain pendant la Renaissance anglaise, Théâtre de la Vignette, Université Paul-Valéry Montpellier 3, Montpellier, 13 décembre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2168576v1">hal-0216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577v1">A &amp;quot;monster in the likeness of a man&amp;quot; : Representing the Multilingual Foreigner in Englishmen for my Money (1598)</text:a></text:p>
              <text:p text:style-name="Normal"><text:a xlink:type="simple" xlink:href="https://hal.science/search/index/?q=*&amp;authFullName_s=Charlène Cruxent">Charlène Cruxent</text:a></text:p>
              <text:p text:style-name="Normal"><text:span>Journée exploratoire : Scènes dans la langue de l'autre dans le théâtre français et anglais (XVI-XVIIe siècles), Université Paul-Valéry Montpellier 3, Montpellier, 25 novembre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2168577v1">hal-0216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581v1">You nickname virtue.“Vice” you should have spoke’. The Humouristic and Offensive Potential of Nicknames in Shakespeare’s Plays</text:a></text:p>
              <text:p text:style-name="Normal"><text:a xlink:type="simple" xlink:href="https://hal.science/search/index/?q=*&amp;authFullName_s=Charlène Cruxent">Charlène Cruxent</text:a></text:p>
              <text:p text:style-name="Normal"><text:span>Shakespeare and his Contemporaries</text:span><text:span>, 2017, Florence, Italy. pp.139-156</text:span></text:p>
              <text:p text:style-name="Normal"><text:span>Communication dans un congrès</text:span></text:p>
              <text:p text:style-name="Normal"><text:a xlink:type="simple" xlink:href="https://hal.science/hal-02168581v1">hal-0216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567v1">Surnoms (et autres appellations officieuses) dans Roméo et Juliette</text:a></text:p>
              <text:p text:style-name="Normal"><text:a xlink:type="simple" xlink:href="https://hal.science/search/index/?q=*&amp;authFullName_s=Charlène Cruxent">Charlène Cruxent</text:a></text:p>
              <text:p text:style-name="Normal"><text:span>Journée des doctorants de l'IRCL, Domaine d'O, Montpellier, 22 juin 2016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2168567v1">hal-0216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579v1">What's in a Nickname ? : Romeo and Juliet as a Case Study</text:a></text:p>
              <text:p text:style-name="Normal"><text:a xlink:type="simple" xlink:href="https://hal.science/search/index/?q=*&amp;authFullName_s=Charlène Cruxent">Charlène Cruxent</text:a></text:p>
              <text:p text:style-name="Normal"><text:span>The Eighteenth Annual British Graduate Shakespeare Conference, The Shakespeare Institute, Stratford-Upon-Avon, 03 juin 2016</text:span><text:span>, 2016, Stratford-upon-Avon, United Kingdom</text:span></text:p>
              <text:p text:style-name="Normal"><text:span>Communication dans un congrès</text:span></text:p>
              <text:p text:style-name="Normal"><text:a xlink:type="simple" xlink:href="https://hal.science/hal-02168579v1">hal-02168579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5393d" table:style-name="55393d">
          <table:table-column table:style-name="55393d.0"/>
          <table:table-row>
            <table:table-cell office:value-type="string">
              <text:p text:style-name="Normal"><text:a xlink:type="simple" xlink:href="https://shs.hal.science/halshs-01835592v1">Social Exclusion and Stereotyping through Food-Related Terms of Address in Shakespeare's Henriad and Twenty-first Century Society</text:a></text:p>
              <text:p text:style-name="Normal"><text:a xlink:type="simple" xlink:href="https://hal.science/search/index/?q=*&amp;authFullName_s=Charlène Cruxent">Charlène Cruxen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35592v1">halshs-01835592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a83868" table:style-name="a83868">
          <table:table-column table:style-name="a83868.0"/>
          <table:table-row>
            <table:table-cell office:value-type="string">
              <text:p text:style-name="Normal"><text:a xlink:type="simple" xlink:href="https://hal.science/hal-02168584v1">Twelfth Night' in Switzerland: a Burlesque Comedy</text:a></text:p>
              <text:p text:style-name="Normal"><text:a xlink:type="simple" xlink:href="https://hal.science/search/index/?q=*&amp;authFullName_s=Charlène Cruxent">Charlène Cruxent</text:a></text:p>
              <text:p text:style-name="Normal"><text:span>L’Œil du spectateur - Supplément à Shakespeare en devenir</text:span><text:span>, 2017, 9, pp.n.c</text:span></text:p>
              <text:p text:style-name="Normal"><text:span>Article dans une revue</text:span></text:p>
              <text:p text:style-name="Normal"><text:a xlink:type="simple" xlink:href="https://hal.science/hal-02168584v1">hal-0216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07v1">Compte-rendu de pièce : Othello: Iago’s Capitalist Tragedy</text:a></text:p>
              <text:p text:style-name="Normal"><text:a xlink:type="simple" xlink:href="https://hal.science/search/index/?q=*&amp;authFullName_s=Charlène Cruxent">Charlène Cruxent</text:a></text:p>
              <text:p text:style-name="Normal"><text:span>Reviewing Shakespeare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68607v1">hal-0216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03v1">Compte-rendu de pièce : Hamlet</text:a></text:p>
              <text:p text:style-name="Normal"><text:a xlink:type="simple" xlink:href="https://hal.science/search/index/?q=*&amp;authFullName_s=Charlène Cruxent">Charlène Cruxent</text:a></text:p>
              <text:p text:style-name="Normal"><text:span>Cahiers Élisabéthains : A Journal of English Renaissance Studies</text:span><text:span>, 2015, 87 (1), pp.129-13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68603v1">hal-02168603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5d31e1" table:style-name="5d31e1">
          <table:table-column table:style-name="5d31e1.0"/>
          <table:table-row>
            <table:table-cell office:value-type="string">
              <text:p text:style-name="Normal"><text:a xlink:type="simple" xlink:href="https://hal.science/hal-03076549v1">Bonne chaire, mauvaise chère ? Termes d'adresse et nourriture dans Shakespeare</text:a></text:p>
              <text:p text:style-name="Normal"><text:a xlink:type="simple" xlink:href="https://hal.science/search/index/?q=*&amp;authFullName_s=Charlène Cruxent">Charlène Cruxent</text:a></text:p>
              <text:p text:style-name="Normal"><text:span>6e rencontres de Bournazel : Chair et bonne chère à la Renaissance, Château de Bournazel, 23 septembre 2017.</text:span><text:span>, 2017, Bournazel, France. 2017</text:span></text:p>
              <text:p text:style-name="Normal"><text:span>Poster de conférence</text:span></text:p>
              <text:p text:style-name="Normal"><text:a xlink:type="simple" xlink:href="https://hal.science/hal-03076549v1">hal-030765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ène Cruxent</dc:title>
    <dc:subject/>
    <dc:description>CV</dc:description>
    <dc:creator/>
    <dc:date>2026-05-08T09:47:48.000</dc:date>
    <meta:generator>PHPWord</meta:generator>
    <meta:initial-creator>CCSD</meta:initial-creator>
    <meta:creation-date>2026-05-08T09:47:48.000</meta:creation-date>
    <meta:keyword/>
    <meta:user-defined meta:name="Category"/>
    <meta:user-defined meta:name="Company"/>
    <meta:user-defined meta:name="Manager"/>
  </office:meta>
</office:document-meta>
</file>