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2bad" style:family="table">
      <style:table-properties style:rel-width="100" table:align="center"/>
    </style:style>
    <style:style style:name="282bad.0" style:family="table-column">
      <style:table-column-properties style:column-width="0.00cm"/>
    </style:style>
    <style:style style:name="3661e8" style:family="table">
      <style:table-properties style:rel-width="100" table:align="center"/>
    </style:style>
    <style:style style:name="3661e8.0" style:family="table-column">
      <style:table-column-properties style:column-width="0.00cm"/>
    </style:style>
    <style:style style:name="9a9a72" style:family="table">
      <style:table-properties style:rel-width="100" table:align="center"/>
    </style:style>
    <style:style style:name="9a9a72.0" style:family="table-column">
      <style:table-column-properties style:column-width="0.00cm"/>
    </style:style>
    <style:style style:name="57d674" style:family="table">
      <style:table-properties style:rel-width="100" table:align="center"/>
    </style:style>
    <style:style style:name="57d674.0" style:family="table-column">
      <style:table-column-properties style:column-width="0.00cm"/>
    </style:style>
    <style:style style:name="acfbc6" style:family="table">
      <style:table-properties style:rel-width="100" table:align="center"/>
    </style:style>
    <style:style style:name="acf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Adrien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282bad" table:style-name="282bad">
          <table:table-column table:style-name="282bad.0"/>
          <table:table-row>
            <table:table-cell office:value-type="string">
              <text:p text:style-name="Normal"><text:a xlink:type="simple" xlink:href="https://hal.science/hal-04952022v1">Regulation of respiratory syncytial virus nucleoprotein oligomerization by phosphorylation</text:a></text:p>
              <text:p text:style-name="Normal"><text:a xlink:type="simple" xlink:href="https://hal.science/search/index/?q=*&amp;authFullName_s=Vincent Basse">Vincent Basse</text:a><text:span>,</text:span><text:a xlink:type="simple" xlink:href="https://hal.science/search/index/?q=*&amp;authFullName_s=Yao Wang">Yao Wang</text:a><text:span>,</text:span><text:a xlink:type="simple" xlink:href="https://hal.science/search/index/?q=*&amp;authFullName_s=Carine Rodrigues-Machado">Carine Rodrigues-Machad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25, 301 (3), pp.108256.<text:s/></text:span><text:a xlink:type="simple" xlink:href="https://dx.doi.org/10.1016/j.jbc.2025.108256">⟨10.1016/j.jbc.2025.108256⟩</text:a></text:p>
              <text:p text:style-name="Normal"><text:span>Article dans une revue</text:span></text:p>
              <text:p text:style-name="Normal"><text:a xlink:type="simple" xlink:href="https://hal.science/hal-04952022v1">hal-049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47v1">Can plitidepsin be used as an antiviral against RSV?</text:a></text:p>
              <text:p text:style-name="Normal"><text:a xlink:type="simple" xlink:href="https://hal.science/search/index/?q=*&amp;authFullName_s=Charlotte Estampes">Charlotte Estampes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MSphere</text:span><text:span>, 2025, 10 (12),<text:s/></text:span><text:a xlink:type="simple" xlink:href="https://dx.doi.org/10.1128/msphere.00127-25">⟨10.1128/msphere.00127-25⟩</text:a></text:p>
              <text:p text:style-name="Normal"><text:span>Article dans une revue</text:span></text:p>
              <text:p text:style-name="Normal"><text:a xlink:type="simple" xlink:href="https://hal.science/hal-05399147v1">hal-053991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6705v1">Intranasal spike and nucleoprotein fusion protein-based vaccine provides cross-protection and reduced transmission against SARS-CoV-2 variant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ouis Lantier">Louis Lantier</text:a><text:span>et al.</text:span></text:p>
              <text:p text:style-name="Normal"><text:span>NPJ vaccines</text:span><text:span>, 2025, 10 (1), pp.75.<text:s/></text:span><text:a xlink:type="simple" xlink:href="https://dx.doi.org/10.1038/s41541-025-01123-y">⟨10.1038/s41541-025-01123-y⟩</text:a></text:p>
              <text:p text:style-name="Normal"><text:span>Article dans une revue</text:span></text:p>
              <text:p text:style-name="Normal"><text:a xlink:type="simple" xlink:href="https://u-picardie.hal.science/hal-05046705v1">hal-0504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163v1">Selective targeting and clustering of phosphatidylserine lipids by RSV M protein is critical for virus particle production</text:a></text:p>
              <text:p text:style-name="Normal"><text:a xlink:type="simple" xlink:href="https://hal.science/search/index/?q=*&amp;authFullName_s=Jitendriya Swain">Jitendriya Swain</text:a><text:span>,</text:span><text:a xlink:type="simple" xlink:href="https://hal.science/search/index/?q=*&amp;authFullName_s=Maxime Bierre">Maxime Bierre</text:a><text:span>,</text:span><text:a xlink:type="simple" xlink:href="https://hal.science/search/index/?q=*&amp;authFullName_s=Laura Veyrié">Laura Veyrié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an-François Eléouët">Jean-François Eléouët</text:a><text:span>et al.</text:span></text:p>
              <text:p text:style-name="Normal"><text:span>Journal of Biological Chemistry</text:span><text:span>, 2023, 299 (11), pp.105323.<text:s/></text:span><text:a xlink:type="simple" xlink:href="https://dx.doi.org/10.1016/j.jbc.2023.105323">⟨10.1016/j.jbc.2023.105323⟩</text:a></text:p>
              <text:p text:style-name="Normal"><text:span>Article dans une revue</text:span></text:p>
              <text:p text:style-name="Normal"><text:a xlink:type="simple" xlink:href="https://hal.inrae.fr/hal-04283163v1">hal-04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91v1">Hardening of Respiratory Syncytial Virus Inclusion Bodies by Cyclopamine Proceeds through Perturbation of the Interactions of the M2-1 Protein with RNA and the P Protein</text:a></text:p>
              <text:p text:style-name="Normal"><text:a xlink:type="simple" xlink:href="https://hal.science/search/index/?q=*&amp;authFullName_s=Cédric Diot">Cédric Dio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ifer Risso-Ballester">Jennifer Risso-Ballester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Jenna Fix">Jenna Fix</text:a><text:span>et al.</text:span></text:p>
              <text:p text:style-name="Normal"><text:span>International Journal of Molecular Sciences</text:span><text:span>, 2023, 24 (18), pp.13862.<text:s/></text:span><text:a xlink:type="simple" xlink:href="https://dx.doi.org/10.3390/ijms241813862">⟨10.3390/ijms241813862⟩</text:a></text:p>
              <text:p text:style-name="Normal"><text:span>Article dans une revue</text:span></text:p>
              <text:p text:style-name="Normal"><text:a xlink:type="simple" xlink:href="https://hal.science/hal-04239191v1">hal-0423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24v1">Investigation of the Fuzzy Complex between RSV Nucleoprotein and Phosphoprotein to Optimize an Inhibition Assay by Fluorescence Polarization</text:a></text:p>
              <text:p text:style-name="Normal"><text:a xlink:type="simple" xlink:href="https://hal.science/search/index/?q=*&amp;authFullName_s=Silva Khodjoyan">Silva Khodjoyan</text:a><text:span>,</text:span><text:a xlink:type="simple" xlink:href="https://hal.science/search/index/?q=*&amp;authFullName_s=Deborha Morissette">Deborha Morissette</text:a><text:span>,</text:span><text:a xlink:type="simple" xlink:href="https://hal.science/search/index/?q=*&amp;authFullName_s=Fortune Hontonnou">Fortune Hontonnou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International Journal of Molecular Sciences</text:span><text:span>, 2023, 24 (1), pp.569.<text:s/></text:span><text:a xlink:type="simple" xlink:href="https://dx.doi.org/10.3390/ijms24010569">⟨10.3390/ijms24010569⟩</text:a></text:p>
              <text:p text:style-name="Normal"><text:span>Article dans une revue</text:span></text:p>
              <text:p text:style-name="Normal"><text:a xlink:type="simple" xlink:href="https://hal.inrae.fr/hal-04012024v1">hal-040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01v2">Characterization of the Interaction Domains between the Phosphoprotein and the Nucleoprotein of Human Metapneumovirus</text:a></text:p>
              <text:p text:style-name="Normal"><text:a xlink:type="simple" xlink:href="https://hal.science/search/index/?q=*&amp;authFullName_s=Hortense Decool">Hortense Decool</text:a><text:span>,</text:span><text:a xlink:type="simple" xlink:href="https://hal.science/search/index/?q=*&amp;authFullName_s=Benjamin Bardiaux">Benjamin Bardiaux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Olivier Sperandio">Olivier Sperandio</text:a><text:span>,</text:span><text:a xlink:type="simple" xlink:href="https://hal.science/search/index/?q=*&amp;authFullName_s=Jenna Fix">Jenna Fix</text:a><text:span>et al.</text:span></text:p>
              <text:p text:style-name="Normal"><text:span>Journal of Virology</text:span><text:span>, 2022, 96 (2), pp.e0090921.<text:s/></text:span><text:a xlink:type="simple" xlink:href="https://dx.doi.org/10.1128/JVI.00909-21">⟨10.1128/JVI.00909-21⟩</text:a></text:p>
              <text:p text:style-name="Normal"><text:span>Article dans une revue</text:span></text:p>
              <text:p text:style-name="Normal"><text:a xlink:type="simple" xlink:href="https://hal.science/hal-03579501v2">hal-0357950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7501v2">Importance of RNA length for in vitro encapsidation by the nucleoprotein of human respiratory syncytial virus</text:a></text:p>
              <text:p text:style-name="Normal"><text:a xlink:type="simple" xlink:href="https://hal.science/search/index/?q=*&amp;authFullName_s=Lorène Gonnin">Lorène Gonni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Joris Troussier">Joris Troussier</text:a><text:span>et al.</text:span></text:p>
              <text:p text:style-name="Normal"><text:span>Journal of Biological Chemistry</text:span><text:span>, 2022, 298 (9), pp.102337.<text:s/></text:span><text:a xlink:type="simple" xlink:href="https://dx.doi.org/10.1016/j.jbc.2022.102337">⟨10.1016/j.jbc.2022.102337⟩</text:a></text:p>
              <text:p text:style-name="Normal"><text:span>Article dans une revue</text:span></text:p>
              <text:p text:style-name="Normal"><text:a xlink:type="simple" xlink:href="https://cnrs.hal.science/hal-03797501v2">hal-037975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668v2">Tetramerization of Phosphoprotein Is Essential for Respiratory Syncytial Virus Budding while Its N-Terminal Region Mediates Direct Interactions with the Matrix Protein</text:a></text:p>
              <text:p text:style-name="Normal"><text:a xlink:type="simple" xlink:href="https://hal.science/search/index/?q=*&amp;authFullName_s=Monika Bajorek">Monika Bajorek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Or Szekely">Or Szekely</text:a><text:span>,</text:span><text:a xlink:type="simple" xlink:href="https://hal.science/search/index/?q=*&amp;authFullName_s=Rina Rosenzweig">Rina Rosenzweig</text:a><text:span>et al.</text:span></text:p>
              <text:p text:style-name="Normal"><text:span>Journal of Virology</text:span><text:span>, 2021, 95,<text:s/></text:span><text:a xlink:type="simple" xlink:href="https://dx.doi.org/10.1128/jvi.02217-20">⟨10.1128/jvi.02217-20⟩</text:a></text:p>
              <text:p text:style-name="Normal"><text:span>Article dans une revue</text:span></text:p>
              <text:p text:style-name="Normal"><text:a xlink:type="simple" xlink:href="https://hal.inrae.fr/hal-04635668v2">hal-04635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47v1">PB1-F2 amyloid-like fibers correlate with proinflammatory signaling and respiratory distress in influenza-infected mice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21, 297 (1),<text:s/></text:span><text:a xlink:type="simple" xlink:href="https://dx.doi.org/10.1016/j.jbc.2021.100885">⟨10.1016/j.jbc.2021.100885⟩</text:a></text:p>
              <text:p text:style-name="Normal"><text:span>Article dans une revue</text:span></text:p>
              <text:p text:style-name="Normal"><text:a xlink:type="simple" xlink:href="https://hal.science/hal-03299147v1">hal-0329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101v1">Targeting the Respiratory Syncytial Virus N 0 -P Complex with Constrained α-Helical Peptides in Cells and Mice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Nadège Gsponer">Nadège Gsponer</text:a><text:span>,</text:span><text:a xlink:type="simple" xlink:href="https://hal.science/search/index/?q=*&amp;authFullName_s=Vanessa Gaillard">Vanessa Gaillard</text:a><text:span>,</text:span><text:a xlink:type="simple" xlink:href="https://hal.science/search/index/?q=*&amp;authFullName_s=Brice Fenner">Brice Fenner</text:a><text:span>,</text:span><text:a xlink:type="simple" xlink:href="https://hal.science/search/index/?q=*&amp;authFullName_s=Thibaut Larcher">Thibaut Larcher</text:a><text:span>et al.</text:span></text:p>
              <text:p text:style-name="Normal"><text:span>Antimicrobial Agents and Chemotherapy</text:span><text:span>, 2020, 64 (10),<text:s/></text:span><text:a xlink:type="simple" xlink:href="https://dx.doi.org/10.1128/AAC.00717-20">⟨10.1128/AAC.00717-20⟩</text:a></text:p>
              <text:p text:style-name="Normal"><text:span>Article dans une revue</text:span></text:p>
              <text:p text:style-name="Normal"><text:a xlink:type="simple" xlink:href="https://hal.inrae.fr/hal-03353101v1">hal-033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103v1">De novo protein design enables the precise induction of RSV-neutralizing antibodies</text:a></text:p>
              <text:p text:style-name="Normal"><text:a xlink:type="simple" xlink:href="https://hal.science/search/index/?q=*&amp;authFullName_s=Fabian Sesterhenn">Fabian Sesterhenn</text:a><text:span>,</text:span><text:a xlink:type="simple" xlink:href="https://hal.science/search/index/?q=*&amp;authFullName_s=Che Yang">Che Yang</text:a><text:span>,</text:span><text:a xlink:type="simple" xlink:href="https://hal.science/search/index/?q=*&amp;authFullName_s=Jaume Bonet">Jaume Bonet</text:a><text:span>,</text:span><text:a xlink:type="simple" xlink:href="https://hal.science/search/index/?q=*&amp;authFullName_s=Johannes T. Cramer">Johannes T. Cramer</text:a><text:span>,</text:span><text:a xlink:type="simple" xlink:href="https://hal.science/search/index/?q=*&amp;authFullName_s=Xiaolin Wen">Xiaolin Wen</text:a><text:span>et al.</text:span></text:p>
              <text:p text:style-name="Normal"><text:span>Science</text:span><text:span>, 2020, 368 (6492),<text:s/></text:span><text:a xlink:type="simple" xlink:href="https://dx.doi.org/10.1126/science.aay5051">⟨10.1126/science.aay5051⟩</text:a></text:p>
              <text:p text:style-name="Normal"><text:span>Article dans une revue</text:span></text:p>
              <text:p text:style-name="Normal"><text:a xlink:type="simple" xlink:href="https://hal.science/hal-02677103v1">hal-026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83v1">Minimal Elements Required for the Formation of Respiratory Syncytial Virus Cytoplasmic Inclusion Bodies In Vivo and In Vitro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Jennifer Risso-Ballester">Jennifer Risso-Ballester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Marie-Anne Rameix-Welti">Marie-Anne Rameix-Welti</text:a><text:span>et al.</text:span></text:p>
              <text:p text:style-name="Normal"><text:span>mBio</text:span><text:span>, 2020, 11 (5),<text:s/></text:span><text:a xlink:type="simple" xlink:href="https://dx.doi.org/10.1128/mBio.01202-20">⟨10.1128/mBio.01202-20⟩</text:a></text:p>
              <text:p text:style-name="Normal"><text:span>Article dans une revue</text:span></text:p>
              <text:p text:style-name="Normal"><text:a xlink:type="simple" xlink:href="https://hal.science/hal-02954783v1">hal-0295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58v1">Does intrinsic disorder in proteins favor their Interaction with lipids?</text:a></text:p>
              <text:p text:style-name="Normal"><text:a xlink:type="simple" xlink:href="https://hal.science/search/index/?q=*&amp;authFullName_s=Evgenia Deryusheva">Evgenia Deryusheva</text:a><text:span>,</text:span><text:a xlink:type="simple" xlink:href="https://hal.science/search/index/?q=*&amp;authFullName_s=Ekaterina Nemashkalova">Ekaterina Nemashkalova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an Francois Eleouet">Jean Francois Eleouet</text:a><text:span>et al.</text:span></text:p>
              <text:p text:style-name="Normal"><text:span>Proteomics</text:span><text:span>, 2019, 19 (6), pp.1-9.<text:s/></text:span><text:a xlink:type="simple" xlink:href="https://dx.doi.org/10.1002/pmic.201800098">⟨10.1002/pmic.201800098⟩</text:a></text:p>
              <text:p text:style-name="Normal"><text:span>Article dans une revue</text:span></text:p>
              <text:p text:style-name="Normal"><text:a xlink:type="simple" xlink:href="https://hal.inrae.fr/hal-02626958v1">hal-026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43v1">A DNA vaccine encoding the Gn ectodomain of Rift Valley Fever virus protects mice via a humoral response decreased by DEC205 targeting</text:a></text:p>
              <text:p text:style-name="Normal"><text:a xlink:type="simple" xlink:href="https://hal.science/search/index/?q=*&amp;authFullName_s=Tiphany Chrun">Tiphany Chrun</text:a><text:span>,</text:span><text:a xlink:type="simple" xlink:href="https://hal.science/search/index/?q=*&amp;authFullName_s=Sandra Lacote">Sandra Lacote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atthias Tenbusch">Matthias Tenbusch</text:a><text:span>et al.</text:span></text:p>
              <text:p text:style-name="Normal"><text:span>Frontiers in Immunology</text:span><text:span>, 2019, 10, 15 p.<text:s/></text:span><text:a xlink:type="simple" xlink:href="https://dx.doi.org/10.3389/fimmu.2019.00860">⟨10.3389/fimmu.2019.00860⟩</text:a></text:p>
              <text:p text:style-name="Normal"><text:span>Article dans une revue</text:span></text:p>
              <text:p text:style-name="Normal"><text:a xlink:type="simple" xlink:href="https://hal.inrae.fr/hal-02624043v1">hal-026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99v1">Biochemical characterization of the respiratory syncytial virus N0-P complex in solution</text:a></text:p>
              <text:p text:style-name="Normal"><text:a xlink:type="simple" xlink:href="https://hal.science/search/index/?q=*&amp;authFullName_s=Camille Esneau">Camille Esneau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Sébastien Brûlé">Sébastien Brûlé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19, 294 (10), pp.3647-3660.<text:s/></text:span><text:a xlink:type="simple" xlink:href="https://dx.doi.org/10.1074/jbc.RA118.006453">⟨10.1074/jbc.RA118.006453⟩</text:a></text:p>
              <text:p text:style-name="Normal"><text:span>Article dans une revue</text:span></text:p>
              <text:p text:style-name="Normal"><text:a xlink:type="simple" xlink:href="https://hal.science/hal-02276899v1">hal-0227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594v1">The interactome analysis of the Respiratory Syncytial Virus protein M2-1 suggests a new role in viral mRNA metabolism post- transcription</text:a></text:p>
              <text:p text:style-name="Normal"><text:a xlink:type="simple" xlink:href="https://hal.science/search/index/?q=*&amp;authFullName_s=Camille Bouillier">Camille Bouillier</text:a><text:span>,</text:span><text:a xlink:type="simple" xlink:href="https://hal.science/search/index/?q=*&amp;authFullName_s=Gina Cosentino">Gina Cosentino</text:a><text:span>,</text:span><text:a xlink:type="simple" xlink:href="https://hal.science/search/index/?q=*&amp;authFullName_s=Thibaut Leger">Thibaut Leger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Scientific Reports</text:span><text:span>, 2019, 9 (1),<text:s/></text:span><text:a xlink:type="simple" xlink:href="https://dx.doi.org/10.1038/s41598-019-51746-0">⟨10.1038/s41598-019-51746-0⟩</text:a></text:p>
              <text:p text:style-name="Normal"><text:span>Article dans une revue</text:span></text:p>
              <text:p text:style-name="Normal"><text:a xlink:type="simple" xlink:href="https://hal.inrae.fr/hal-02907594v1">hal-029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89v1">First demonstration of the circulation of a pneumovirus in French pigs by detection of anti-swine orthopneumovirus nucleoprotein antibodies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Déborah Ménard">Déborah Mén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Valérie Normand">Valérie Normand</text:a><text:span>et al.</text:span></text:p>
              <text:p text:style-name="Normal"><text:span>BMC Veterinary Research</text:span><text:span>, 2018, 49 (1),<text:s/></text:span><text:a xlink:type="simple" xlink:href="https://dx.doi.org/10.1186/s13567-018-0615-x">⟨10.1186/s13567-018-0615-x⟩</text:a></text:p>
              <text:p text:style-name="Normal"><text:span>Article dans une revue</text:span></text:p>
              <text:p text:style-name="Normal"><text:a xlink:type="simple" xlink:href="https://hal.science/hal-01964289v1">hal-019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53v1">RSV hijacks cellular protein phosphatase 1 to regulate M2-1 phosphorylation and viral transcription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Christophe Cardone">Christophe Cardone</text:a><text:span>et al.</text:span></text:p>
              <text:p text:style-name="Normal"><text:span>PLoS Pathogens</text:span><text:span>, 2018, 14 (3), pp.e1006920.<text:s/></text:span><text:a xlink:type="simple" xlink:href="https://dx.doi.org/10.1371/journal.ppat.1006920">⟨10.1371/journal.ppat.1006920⟩</text:a></text:p>
              <text:p text:style-name="Normal"><text:span>Article dans une revue</text:span></text:p>
              <text:p text:style-name="Normal"><text:a xlink:type="simple" xlink:href="https://hal.science/hal-01740353v1">hal-0174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277v1">The Structure of the Human Respiratory Syncytial Virus M2-1 Protein Bound to the Interaction Domain of the Phosphoprotein P Defines the Orientation of the Complex</text:a></text:p>
              <text:p text:style-name="Normal"><text:a xlink:type="simple" xlink:href="https://hal.science/search/index/?q=*&amp;authFullName_s=Muniyandi Selvaraj">Muniyandi Selvaraj</text:a><text:span>,</text:span><text:a xlink:type="simple" xlink:href="https://hal.science/search/index/?q=*&amp;authFullName_s=Kavestri Yegambaram">Kavestri Yegambaram</text:a><text:span>,</text:span><text:a xlink:type="simple" xlink:href="https://hal.science/search/index/?q=*&amp;authFullName_s=Eleanor J a A Todd">Eleanor J a A Todd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Rachel L Dods">Rachel L Dods</text:a><text:span>et al.</text:span></text:p>
              <text:p text:style-name="Normal"><text:span>mBio</text:span><text:span>, 2018, 9 (6),<text:s/></text:span><text:a xlink:type="simple" xlink:href="https://dx.doi.org/10.1128/mBio.01554-18">⟨10.1128/mBio.01554-18⟩</text:a></text:p>
              <text:p text:style-name="Normal"><text:span>Article dans une revue</text:span></text:p>
              <text:p text:style-name="Normal"><text:a xlink:type="simple" xlink:href="https://hal.inrae.fr/hal-04283277v1">hal-0428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34v1">The structure of the human respiratory syncytial virus M2-1 protein bound to the interaction domain of the phosphoprotein P defines the orientation of the complex</text:a></text:p>
              <text:p text:style-name="Normal"><text:a xlink:type="simple" xlink:href="https://hal.science/search/index/?q=*&amp;authFullName_s=Muniyandi Selvaraj">Muniyandi Selvaraj</text:a><text:span>,</text:span><text:a xlink:type="simple" xlink:href="https://hal.science/search/index/?q=*&amp;authFullName_s=Kavestri Yegambaram">Kavestri Yegambaram</text:a><text:span>,</text:span><text:a xlink:type="simple" xlink:href="https://hal.science/search/index/?q=*&amp;authFullName_s=Eleanor J. A. A. Todd">Eleanor J. A. A. Todd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Rachel L. Dods">Rachel L. Dods</text:a><text:span>et al.</text:span></text:p>
              <text:p text:style-name="Normal"><text:span>mBio</text:span><text:span>, 2018, 9 (6),<text:s/></text:span><text:a xlink:type="simple" xlink:href="https://dx.doi.org/10.1128/mBio.01554-18">⟨10.1128/mBio.01554-18⟩</text:a></text:p>
              <text:p text:style-name="Normal"><text:span>Article dans une revue</text:span></text:p>
              <text:p text:style-name="Normal"><text:a xlink:type="simple" xlink:href="https://hal.inrae.fr/hal-02621034v1">hal-0262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76v1">Reversible unfolding of infectious prion assemblies reveals the existence of an oligomeric elementary brick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Alexandra Busley">Alexandra Busley</text:a><text:span>,</text:span><text:a xlink:type="simple" xlink:href="https://hal.science/search/index/?q=*&amp;authFullName_s=Tina Knäpple">Tina Knäpple</text:a><text:span>et al.</text:span></text:p>
              <text:p text:style-name="Normal"><text:span>PLoS Pathogens</text:span><text:span>, 2017, 13 (9),<text:s/></text:span><text:a xlink:type="simple" xlink:href="https://dx.doi.org/10.1371/journal.ppat.1006557">⟨10.1371/journal.ppat.1006557⟩</text:a></text:p>
              <text:p text:style-name="Normal"><text:span>Article dans une revue</text:span></text:p>
              <text:p text:style-name="Normal"><text:a xlink:type="simple" xlink:href="https://hal.inrae.fr/hal-02619876v1">hal-0261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22v1">Corrigendum: A Universal Influenza Vaccine Can Lead to Disease Exacerbation or Viral Control Depending on Delivery Strategie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Ondrej Stanek">Ondrej Stanek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7, 8, pp.831.<text:s/></text:span><text:a xlink:type="simple" xlink:href="https://dx.doi.org/10.3389/fimmu.2017.00831">⟨10.3389/fimmu.2017.00831⟩</text:a></text:p>
              <text:p text:style-name="Normal"><text:span>Article dans une revue</text:span></text:p>
              <text:p text:style-name="Normal"><text:a xlink:type="simple" xlink:href="https://hal.inrae.fr/hal-02618722v1">hal-0261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39v1">N-terminal domain of PB1-F2 protein of influenza A virus can fold into amyloid-like oligomers and damage cholesterol and cardiolipid containing membranes</text:a></text:p>
              <text:p text:style-name="Normal"><text:a xlink:type="simple" xlink:href="https://hal.science/search/index/?q=*&amp;authFullName_s=Dalila Ajjaji">Dalila Ajjaji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Sandra Mazerat">Sandra Mazera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Jasmina Vidic">Jasmina Vidic</text:a></text:p>
              <text:p text:style-name="Normal"><text:span>Biochemical and Biophysical Research Communications</text:span><text:span>, 2016, 477 (1), pp.27-32.<text:s/></text:span><text:a xlink:type="simple" xlink:href="https://dx.doi.org/10.1016/j.bbrc.2016.06.016">⟨10.1016/j.bbrc.2016.06.016⟩</text:a></text:p>
              <text:p text:style-name="Normal"><text:span>Article dans une revue</text:span></text:p>
              <text:p text:style-name="Normal"><text:a xlink:type="simple" xlink:href="https://hal.inrae.fr/hal-02636639v1">hal-026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8v1">A Universal Influenza Vaccine Can Lead to Disease Exacerbation or Viral Control Depending on Delivery Strategie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Ondrej Stanek">Ondrej Stanek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6, 8, pp.1-1.<text:s/></text:span><text:a xlink:type="simple" xlink:href="https://dx.doi.org/10.3389/fimmu.2016.00641">⟨10.3389/fimmu.2016.00641⟩</text:a></text:p>
              <text:p text:style-name="Normal"><text:span>Article dans une revue</text:span></text:p>
              <text:p text:style-name="Normal"><text:a xlink:type="simple" xlink:href="https://hal.science/hal-01569908v1">hal-0156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32v1">Targeting human respiratory syncytial virus transcription anti-termination factor M2-1 to inhibit &amp;lt;em&amp;gt;in vivo&amp;lt;/em&amp;gt; viral replication</text:a></text:p>
              <text:p text:style-name="Normal"><text:a xlink:type="simple" xlink:href="https://hal.science/search/index/?q=*&amp;authFullName_s=B. Bailly">B. Bailly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G. Sharma">G. Sharma</text:a><text:span>,</text:span><text:a xlink:type="simple" xlink:href="https://hal.science/search/index/?q=*&amp;authFullName_s=L. Wang">L. Wang</text:a><text:span>,</text:span><text:a xlink:type="simple" xlink:href="https://hal.science/search/index/?q=*&amp;authFullName_s=L. Johansen">L. Johansen</text:a><text:span>et al.</text:span></text:p>
              <text:p text:style-name="Normal"><text:span>Scientific Reports</text:span><text:span>, 2016, 6,<text:s/></text:span><text:a xlink:type="simple" xlink:href="https://dx.doi.org/10.1038/srep25806">⟨10.1038/srep25806⟩</text:a></text:p>
              <text:p text:style-name="Normal"><text:span>Article dans une revue</text:span></text:p>
              <text:p text:style-name="Normal"><text:a xlink:type="simple" xlink:href="https://hal.inrae.fr/hal-02637632v1">hal-0263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8v1">Amyloid assemblies of influenza a virus PB1-F2 protein Damage membrane and induce cytotoxicity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Bruno B. da Costa">Bruno B. da Costa</text:a><text:span>,</text:span><text:a xlink:type="simple" xlink:href="https://hal.science/search/index/?q=*&amp;authFullName_s=Nicolas N. Bertho">Nicolas N. Bertho</text:a><text:span>et al.</text:span></text:p>
              <text:p text:style-name="Normal"><text:span>Journal of Biological Chemistry</text:span><text:span>, 2016, 291 (2), pp.739-751.<text:s/></text:span><text:a xlink:type="simple" xlink:href="https://dx.doi.org/10.1074/jbc.M115.652917">⟨10.1074/jbc.M115.652917⟩</text:a></text:p>
              <text:p text:style-name="Normal"><text:span>Article dans une revue</text:span></text:p>
              <text:p text:style-name="Normal"><text:a xlink:type="simple" xlink:href="https://hal.inrae.fr/hal-02637618v1">hal-0263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76v1">Identification and Characterization of the Binding Site of the Respiratory Syncytial Virus Phosphoprotein to RNA-Free Nucleoprotein</text:a></text:p>
              <text:p text:style-name="Normal"><text:a xlink:type="simple" xlink:href="https://hal.science/search/index/?q=*&amp;authFullName_s=Marie Galloux">Marie Galloux</text:a><text:span>,</text:span><text:a xlink:type="simple" xlink:href="https://hal.science/search/index/?q=*&amp;authFullName_s=Gaëlle Gabiane">Gaëlle Gabiane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Patrick England">Patrick England</text:a><text:span>et al.</text:span></text:p>
              <text:p text:style-name="Normal"><text:span>Journal of Virology</text:span><text:span>, 2015, 89 (7), pp.3484-3496.<text:s/></text:span><text:a xlink:type="simple" xlink:href="https://dx.doi.org/10.1128/jvi.03666-14">⟨10.1128/jvi.03666-14⟩</text:a></text:p>
              <text:p text:style-name="Normal"><text:span>Article dans une revue</text:span></text:p>
              <text:p text:style-name="Normal"><text:a xlink:type="simple" xlink:href="https://hal.inrae.fr/hal-04678676v1">hal-0467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90v1">Interaction between Shadoo and PrP Affects the PrP-Folding Pathway</text:a></text:p>
              <text:p text:style-name="Normal"><text:a xlink:type="simple" xlink:href="https://hal.science/search/index/?q=*&amp;authFullName_s=Danica Ciric">Danica Ciric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érôme Chapuis">Jérôme Chapuis</text:a><text:span>,</text:span><text:a xlink:type="simple" xlink:href="https://hal.science/search/index/?q=*&amp;authFullName_s=Pierre Sibille">Pierre Sibille</text:a><text:span>et al.</text:span></text:p>
              <text:p text:style-name="Normal"><text:span>Journal of Virology</text:span><text:span>, 2015, 89 (12), pp.6287-6293.<text:s/></text:span><text:a xlink:type="simple" xlink:href="https://dx.doi.org/10.1128/JVI.03429-14">⟨10.1128/JVI.03429-14⟩</text:a></text:p>
              <text:p text:style-name="Normal"><text:span>Article dans une revue</text:span></text:p>
              <text:p text:style-name="Normal"><text:a xlink:type="simple" xlink:href="https://hal.inrae.fr/hal-02636090v1">hal-026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45v1">Purification and Refolding to Amyloid Fibrils of (His)-tagged Recombinant Shadoo Protein Expressed as Inclusion Bodies in [i]E. Coli[/i]</text:a></text:p>
              <text:p text:style-name="Normal"><text:a xlink:type="simple" xlink:href="https://hal.science/search/index/?q=*&amp;authFullName_s=Qiaojing Li">Qiaojing Li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asmina Vidic">Jasmina Vidic</text:a></text:p>
              <text:p text:style-name="Normal"><text:span>Journal of visualized experiments : JoVE</text:span><text:span>, 2015, 106,<text:s/></text:span><text:a xlink:type="simple" xlink:href="https://dx.doi.org/10.3791/53432">⟨10.3791/53432⟩</text:a></text:p>
              <text:p text:style-name="Normal"><text:span>Article dans une revue</text:span></text:p>
              <text:p text:style-name="Normal"><text:a xlink:type="simple" xlink:href="https://hal.science/hal-01309645v1">hal-0130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83v1">Crystal structure of the essential transcription antiterminator M2-1 protein of human respiratory syncytial virus and implications of its phosphorylation</text:a></text:p>
              <text:p text:style-name="Normal"><text:a xlink:type="simple" xlink:href="https://hal.science/search/index/?q=*&amp;authFullName_s=Sian J. Tanner">Sian J. Tanner</text:a><text:span>,</text:span><text:a xlink:type="simple" xlink:href="https://hal.science/search/index/?q=*&amp;authFullName_s=Antonio Ariza">Antonio Ariza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Hannah F. Kyle">Hannah F. Kyle</text:a><text:span>,</text:span><text:a xlink:type="simple" xlink:href="https://hal.science/search/index/?q=*&amp;authFullName_s=Rachel L. Dods">Rachel L. Dods</text:a><text:span>et al.</text:span></text:p>
              <text:p text:style-name="Normal"><text:span>Proceedings of the National Academy of Sciences of the United States of America</text:span><text:span>, 2014, 111 (4), pp.1580-1585.<text:s/></text:span><text:a xlink:type="simple" xlink:href="https://dx.doi.org/10.1073/pnas.1317262111">⟨10.1073/pnas.1317262111⟩</text:a></text:p>
              <text:p text:style-name="Normal"><text:span>Article dans une revue</text:span></text:p>
              <text:p text:style-name="Normal"><text:a xlink:type="simple" xlink:href="https://hal.inrae.fr/hal-02631183v1">hal-0263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78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erome Chapuis">Jerome Chapuis</text:a><text:span>et al.</text:span></text:p>
              <text:p text:style-name="Normal"><text:span>mBio</text:span><text:span>, 2014, 5 (1),<text:s/></text:span><text:a xlink:type="simple" xlink:href="https://dx.doi.org/10.1128/mBio.00829-13">⟨10.1128/mBio.00829-13⟩</text:a></text:p>
              <text:p text:style-name="Normal"><text:span>Article dans une revue</text:span></text:p>
              <text:p text:style-name="Normal"><text:a xlink:type="simple" xlink:href="https://hal.inrae.fr/hal-02636078v1">hal-0263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06v1">Electrochemical Detection of the Oligomerization of PB1-F2 Influenza A Virus Protein in Infected Cells</text:a></text:p>
              <text:p text:style-name="Normal"><text:a xlink:type="simple" xlink:href="https://hal.science/search/index/?q=*&amp;authFullName_s=Anna Miodek">Anna Miodek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Helene Sauriat-Dorizon">Helene Sauriat-Dorizo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Ronan Le Goffic">Ronan Le Goffic</text:a><text:span>et al.</text:span></text:p>
              <text:p text:style-name="Normal"><text:span>Analytical Chemistry</text:span><text:span>, 2014, 86 (18), pp.9098 - 9105.<text:s/></text:span><text:a xlink:type="simple" xlink:href="https://dx.doi.org/10.1021/ac5018056">⟨10.1021/ac5018056⟩</text:a></text:p>
              <text:p text:style-name="Normal"><text:span>Article dans une revue</text:span></text:p>
              <text:p text:style-name="Normal"><text:a xlink:type="simple" xlink:href="https://hal.inrae.fr/hal-02635306v1">hal-026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22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oudjou">Mohammed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érôme Chapuis">Jérôme Chapuis</text:a><text:span>et al.</text:span></text:p>
              <text:p text:style-name="Normal"><text:span>mBio</text:span><text:span>, 2014, 5 (1),<text:s/></text:span><text:a xlink:type="simple" xlink:href="https://dx.doi.org/10.1128/mBio.00829-13">⟨10.1128/mBio.00829-13⟩</text:a></text:p>
              <text:p text:style-name="Normal"><text:span>Article dans une revue</text:span></text:p>
              <text:p text:style-name="Normal"><text:a xlink:type="simple" xlink:href="https://hal.science/hal-03402322v1">hal-0340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07v1">Detection of soluble oligomers formed by PB1-F2 influenza A virus protein in vitro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Anna Miodek">Anna Miodek</text:a><text:span>,</text:span><text:a xlink:type="simple" xlink:href="https://hal.science/search/index/?q=*&amp;authFullName_s=Christiane Bourdieu">Christiane Bourdieu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Analytical &amp; Bioanalytical Techniques</text:span><text:span>, 2013, 4 (3), pp.1-2.<text:s/></text:span><text:a xlink:type="simple" xlink:href="https://dx.doi.org/10.4172/2155-9872.1000169">⟨10.4172/2155-9872.1000169⟩</text:a></text:p>
              <text:p text:style-name="Normal"><text:span>Article dans une revue</text:span></text:p>
              <text:p text:style-name="Normal"><text:a xlink:type="simple" xlink:href="https://hal.inrae.fr/hal-02642907v1">hal-02642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77v1">Surface plasmon resonance immunosensor for detection of pb1-f2 influenza a virus protein in infected biological samples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Ronan Le Goffic">Ronan Le Goffic</text:a><text:span>,</text:span><text:a xlink:type="simple" xlink:href="https://hal.science/search/index/?q=*&amp;authFullName_s=Anna Miodek">Anna Miodek</text:a><text:span>,</text:span><text:a xlink:type="simple" xlink:href="https://hal.science/search/index/?q=*&amp;authFullName_s=Christiane Bourdieu">Christiane Bourdieu</text:a><text:span>et al.</text:span></text:p>
              <text:p text:style-name="Normal"><text:span>Journal of Analytical &amp; Bioanalytical Techniques</text:span><text:span>, 2013, S7,<text:s/></text:span><text:a xlink:type="simple" xlink:href="https://dx.doi.org/10.4172/2155-9872.S7-006">⟨10.4172/2155-9872.S7-006⟩</text:a></text:p>
              <text:p text:style-name="Normal"><text:span>Article dans une revue</text:span></text:p>
              <text:p text:style-name="Normal"><text:a xlink:type="simple" xlink:href="https://hal.inrae.fr/hal-02642777v1">hal-02642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69v1">Shadoo binds lipid membranes and undergoes aggregation and fibrillization</text:a></text:p>
              <text:p text:style-name="Normal"><text:a xlink:type="simple" xlink:href="https://hal.science/search/index/?q=*&amp;authFullName_s=Qiaojing Li">Qiaojing Li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Celine C. Henry">Celine C. Henry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hammed M. Moudjou">Mohammed M. Moudjou</text:a><text:span>et al.</text:span></text:p>
              <text:p text:style-name="Normal"><text:span>Biochemical and Biophysical Research Communications</text:span><text:span>, 2013, 438 (3), pp.519 - 525.<text:s/></text:span><text:a xlink:type="simple" xlink:href="https://dx.doi.org/10.1016/j.bbrc.2013.07.104">⟨10.1016/j.bbrc.2013.07.104⟩</text:a></text:p>
              <text:p text:style-name="Normal"><text:span>Article dans une revue</text:span></text:p>
              <text:p text:style-name="Normal"><text:a xlink:type="simple" xlink:href="https://api.istex.fr/ark:/67375/6H6-G8RKLFQJ-J/fulltext.pdf?sid=hal">istex</text:a></text:p>
              <text:p text:style-name="Normal"><text:a xlink:type="simple" xlink:href="https://hal.inrae.fr/hal-02643069v1">hal-02643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86v1">Molecular dynamics studies of the nucleoprotein of influenza A virus: role of the protein flexibility in RNA binding</text:a></text:p>
              <text:p text:style-name="Normal"><text:a xlink:type="simple" xlink:href="https://hal.science/search/index/?q=*&amp;authFullName_s=Bogdan Tarus">Bogdan Tarus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Bernard B. Delmas">Bernard B. Delmas</text:a><text:span>,</text:span><text:a xlink:type="simple" xlink:href="https://hal.science/search/index/?q=*&amp;authFullName_s=Carmelo Di Primo">Carmelo Di Primo</text:a><text:span>et al.</text:span></text:p>
              <text:p text:style-name="Normal"><text:span>PLoS ONE</text:span><text:span>, 2012, 7 (1), pp.e30038.<text:s/></text:span><text:a xlink:type="simple" xlink:href="https://dx.doi.org/10.1371/journal.pone.0030038">⟨10.1371/journal.pone.0030038⟩</text:a></text:p>
              <text:p text:style-name="Normal"><text:span>Article dans une revue</text:span></text:p>
              <text:p text:style-name="Normal"><text:a xlink:type="simple" xlink:href="https://hal.inrae.fr/hal-02647086v1">hal-0264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18v1">Development and validation of a method for fipronil residue determination in ovine plasma using 96-well plate solid-phase extraction and gas chromatography-tandem mass spectrometry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Bruno Le Bizec">Bruno Le Bizec</text:a></text:p>
              <text:p text:style-name="Normal"><text:span>Journal of Chromatography A</text:span><text:span>, 2008, 1201 (1), pp.91-99.<text:s/></text:span><text:a xlink:type="simple" xlink:href="https://dx.doi.org/10.1016/j.chroma.2008.06.024">⟨10.1016/j.chroma.2008.06.024⟩</text:a></text:p>
              <text:p text:style-name="Normal"><text:span>Article dans une revue</text:span></text:p>
              <text:p text:style-name="Normal"><text:a xlink:type="simple" xlink:href="https://api.istex.fr/ark:/67375/6H6-4S1XHPRL-6/fulltext.pdf?sid=hal">istex</text:a></text:p>
              <text:p text:style-name="Normal"><text:a xlink:type="simple" xlink:href="https://hal.inrae.fr/hal-02663818v1">hal-0266381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661e8" table:style-name="3661e8">
          <table:table-column table:style-name="3661e8.0"/>
          <table:table-row>
            <table:table-cell office:value-type="string">
              <text:p text:style-name="Normal"><text:a xlink:type="simple" xlink:href="https://hal.science/hal-05155899v1">Can Plitidepsin Be Used as an Antiviral Against RSV?</text:a></text:p>
              <text:p text:style-name="Normal"><text:a xlink:type="simple" xlink:href="https://hal.science/search/index/?q=*&amp;authFullName_s=Charlotte Estampes">Charlotte Estampes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Priscila Sutto-Ortiz">Priscila Sutto-Ortiz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899v1">hal-0515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84v1">Specific targeting and clustering of Phosphatidylserine lipids by RSV M protein is critical for virus particle production</text:a></text:p>
              <text:p text:style-name="Normal"><text:a xlink:type="simple" xlink:href="https://hal.science/search/index/?q=*&amp;authFullName_s=Jitendriya Swain">Jitendriya Swain</text:a><text:span>,</text:span><text:a xlink:type="simple" xlink:href="https://hal.science/search/index/?q=*&amp;authFullName_s=Maxime Bierre">Maxime Bierre</text:a><text:span>,</text:span><text:a xlink:type="simple" xlink:href="https://hal.science/search/index/?q=*&amp;authFullName_s=Laura Veyrié">Laura Veyrié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an-François Éléouët">Jean-François Éléouë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4084v1">hal-046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81v1">Hardening of Respiratory Syncytial Virus Inclusion Bodies by Cyclopamine Proceeds through Perturbation of the Interactions between the M2-1 Protein, RNA and the P Protein</text:a></text:p>
              <text:p text:style-name="Normal"><text:a xlink:type="simple" xlink:href="https://hal.science/search/index/?q=*&amp;authFullName_s=Cédric Diot">Cédric Dio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ifer Risso-Ballester">Jennifer Risso-Ballester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Jenna Fix">Jenna Fi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4081v1">hal-0468408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9a9a72" table:style-name="9a9a72">
          <table:table-column table:style-name="9a9a72.0"/>
          <table:table-row>
            <table:table-cell office:value-type="string">
              <text:p text:style-name="Normal"><text:a xlink:type="simple" xlink:href="https://hal.science/hal-05156402v1">FINE-TUNED REGULATION OF THE RESPIRATORY SYNCYTIAL VIRUS NUCLEOPROTEIN BY POSTTRANSLATIONAL MODIFICATIONS</text:a></text:p>
              <text:p text:style-name="Normal"><text:a xlink:type="simple" xlink:href="https://hal.science/search/index/?q=*&amp;authFullName_s=Vincent Basse">Vincent Basse</text:a><text:span>,</text:span><text:a xlink:type="simple" xlink:href="https://hal.science/search/index/?q=*&amp;authFullName_s=Julien Sourimant">Julien Sourimant</text:a><text:span>,</text:span><text:a xlink:type="simple" xlink:href="https://hal.science/search/index/?q=*&amp;authFullName_s=Carine Machado Rodrigues">Carine Machado Rodrigues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negative sense virus meeting 2025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56402v1">hal-051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33v1">Disordered, fuzzy and sticky: NMR insights into respiratory syncytial virus phosphoprotein, an adaptor-like protein.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Silva Khodjoyan">Silva Khodjoyan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Symposium ICSN60(2+)</text:span><text:span>, Jun 2022, Gif-sur-Yvette, France</text:span></text:p>
              <text:p text:style-name="Normal"><text:span>Communication dans un congrès</text:span></text:p>
              <text:p text:style-name="Normal"><text:a xlink:type="simple" xlink:href="https://hal.science/hal-04397333v1">hal-043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56v1">NMR insight into transient structures and interactions within the RNA polymerase of the bronchiolitis virus.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Nelson Pereira">Nelson Pereira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Déborha Morissette">Déborha Morissette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EUROISMAR 2019</text:span><text:span>, Aug 2019, Berlin, Germany</text:span></text:p>
              <text:p text:style-name="Normal"><text:span>Communication dans un congrès</text:span></text:p>
              <text:p text:style-name="Normal"><text:a xlink:type="simple" xlink:href="https://hal.science/hal-04397556v1">hal-043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86v1">Cartographie et caractérisation de la région d'interaction de la phosphoprotéine P avec la protéine M2-1 du Virus Respiratoire Syncytial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ean Francois Eleouet">Jean Francois Eleouet</text:a></text:p>
              <text:p text:style-name="Normal"><text:span>13. Journées d'Animation Scientifique du Département de Santé Animale (JAS)</text:span><text:span>, May 2016, Futuroscope - Poitiers, France</text:span></text:p>
              <text:p text:style-name="Normal"><text:span>Communication dans un congrès</text:span></text:p>
              <text:p text:style-name="Normal"><text:a xlink:type="simple" xlink:href="https://hal.science/hal-01604086v1">hal-0160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3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erome Chapuis">Jerome Chapuis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70">⟨10.4161/pri.29370⟩</text:a></text:p>
              <text:p text:style-name="Normal"><text:span>Communication dans un congrès</text:span></text:p>
              <text:p text:style-name="Normal"><text:a xlink:type="simple" xlink:href="https://hal.inrae.fr/hal-02739413v1">hal-027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8v1">Prion-like Shadoo protein and its interactions with lipid membranes.</text:a></text:p>
              <text:p text:style-name="Normal"><text:a xlink:type="simple" xlink:href="https://hal.science/search/index/?q=*&amp;authFullName_s=Qiaojing Li">Qiaojing Li</text:a><text:span>,</text:span><text:a xlink:type="simple" xlink:href="https://hal.science/search/index/?q=*&amp;authFullName_s=Danica Ciric">Danica Ciric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Christophe Chevalier">Christophe Chevalier</text:a><text:span>et al.</text:span></text:p>
              <text:p text:style-name="Normal"><text:span>SFBBM-SFB congrès 2012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1191378v1">hal-01191378v1</text:a></text:p>
            </table:table-cell>
          </table:table-row>
        </table:table>
        <text:p text:style-name="P16"/>
        <text:p text:style-name="Heading2"><text:span text:style-name="T6">Poster de conférence (13)</text:span></text:p>
        <text:p text:style-name="P18"/>
        <table:table table:name="57d674" table:style-name="57d674">
          <table:table-column table:style-name="57d674.0"/>
          <table:table-row>
            <table:table-cell office:value-type="string">
              <text:p text:style-name="Normal"><text:a xlink:type="simple" xlink:href="https://hal.science/hal-04397351v1">Structural and dynamic insights into RSV phosphoprotein, a viral platform protein.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nika Bajorek">Monika Bajorek</text:a><text:span>,</text:span><text:a xlink:type="simple" xlink:href="https://hal.science/search/index/?q=*&amp;authFullName_s=Jean-François Eleouet">Jean-François Eleouet</text:a><text:span>,</text:span><text:a xlink:type="simple" xlink:href="https://hal.science/search/index/?q=*&amp;authFullName_s=Marie Galloux">Marie Galloux</text:a><text:span>et al.</text:span></text:p>
              <text:p text:style-name="Normal"><text:span>66th Biophysical Society Annual Meeting</text:span><text:span>, Feb 2022, San Francisco (CA), United States</text:span></text:p>
              <text:p text:style-name="Normal"><text:span>Poster de conférence</text:span></text:p>
              <text:p text:style-name="Normal"><text:a xlink:type="simple" xlink:href="https://hal.science/hal-04397351v1">hal-043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47v1">Structural and dynamic insights by NMR into RSV phosphoprotein, a viral platform protein.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nika Bajorek">Monika Bajorek</text:a><text:span>,</text:span><text:a xlink:type="simple" xlink:href="https://hal.science/search/index/?q=*&amp;authFullName_s=Jean-François Eleouet">Jean-François Eleouet</text:a><text:span>,</text:span><text:a xlink:type="simple" xlink:href="https://hal.science/search/index/?q=*&amp;authFullName_s=Marie Galloux">Marie Galloux</text:a><text:span>et al.</text:span></text:p>
              <text:p text:style-name="Normal"><text:span>XXIVemes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hal.science/hal-04397347v1">hal-0439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0v1">The identification of a porcine pneumovirus from an immunological perspective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Irina Gutsche">Irina Gutsche</text:a><text:span>,</text:span><text:a xlink:type="simple" xlink:href="https://hal.science/search/index/?q=*&amp;authFullName_s=Valérie Normand">Valérie Normand</text:a><text:span>,</text:span><text:a xlink:type="simple" xlink:href="https://hal.science/search/index/?q=*&amp;authFullName_s=Mily Leblanc-Maridor">Mily Leblanc-Maridor</text:a><text:span>et al.</text:span></text:p>
              <text:p text:style-name="Normal"><text:span>International Veterinary Immunology Symposium (IVIS)</text:span><text:span>, Aug 2019, Seattle, United States. , 176 p., 2019, International Veterinary Immunology Symposium (IVIS)</text:span></text:p>
              <text:p text:style-name="Normal"><text:span>Poster de conférence</text:span></text:p>
              <text:p text:style-name="Normal"><text:a xlink:type="simple" xlink:href="https://hal.inrae.fr/hal-02737240v1">hal-027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1v1">Quand un virus pathogène détourne la machinerie cellulaire à son avantage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Christophe Cardone">Christophe Cardone</text:a><text:span>,</text:span><text:a xlink:type="simple" xlink:href="https://hal.science/search/index/?q=*&amp;authFullName_s=Camille Esneau">Camille Esneau</text:a><text:span>,</text:span><text:a xlink:type="simple" xlink:href="https://hal.science/search/index/?q=*&amp;authFullName_s=Marie Galloux">Marie Galloux</text:a><text:span>et al.</text:span></text:p>
              <text:p text:style-name="Normal"><text:span>Journées d'Animation Scientifique du Département Santé Animale</text:span><text:span>, Oct 2018, Nantes, France. 2018</text:span></text:p>
              <text:p text:style-name="Normal"><text:span>Poster de conférence</text:span></text:p>
              <text:p text:style-name="Normal"><text:a xlink:type="simple" xlink:href="https://hal.science/hal-01901481v1">hal-0190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33v1">Effect of mutations in the gene-end sequence on RSV transcription</text:a></text:p>
              <text:p text:style-name="Normal"><text:a xlink:type="simple" xlink:href="https://hal.science/search/index/?q=*&amp;authFullName_s=Jean-François Eleouet">Jean-François Eleouet</text:a><text:span>,</text:span><text:a xlink:type="simple" xlink:href="https://hal.science/search/index/?q=*&amp;authFullName_s=Charles-Adrien Richard">Charles-Adrien Richard</text:a></text:p>
              <text:p text:style-name="Normal"><text:span>17. International Conference on Negative Strand Viruses (NSV 2018)</text:span><text:span>, Jun 2018, Vérone, Italy. , 354 p., 2018, 17th NSV 2018 - Abstract Book</text:span></text:p>
              <text:p text:style-name="Normal"><text:span>Poster de conférence</text:span></text:p>
              <text:p text:style-name="Normal"><text:a xlink:type="simple" xlink:href="https://hal.science/hal-01833633v1">hal-018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41v1">Dephosphorylation of respiratory syncytial M2-1 protein by the cellular phosphatase PP1 is required for its mRNA binding ability</text:a></text:p>
              <text:p text:style-name="Normal"><text:a xlink:type="simple" xlink:href="https://hal.science/search/index/?q=*&amp;authFullName_s=Jean-François Eleouet">Jean-François Eleouet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Christophe Cardone">Christophe Cardone</text:a><text:span>,</text:span><text:a xlink:type="simple" xlink:href="https://hal.science/search/index/?q=*&amp;authFullName_s=Camille Esneau">Camille Esneau</text:a><text:span>et al.</text:span></text:p>
              <text:p text:style-name="Normal"><text:span>17. International Conference on Negative Strand Viruses (NSV 2018)</text:span><text:span>, Jun 2018, Vérone, Italy. , 354 p., 2018, 17th NSV 2018 - Abstract Book</text:span></text:p>
              <text:p text:style-name="Normal"><text:span>Poster de conférence</text:span></text:p>
              <text:p text:style-name="Normal"><text:a xlink:type="simple" xlink:href="https://hal.science/hal-01833641v1">hal-0183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5v1">How structural order/disorder transitions modulate interactions in RSV phosphoprotein</text:a></text:p>
              <text:p text:style-name="Normal"><text:a xlink:type="simple" xlink:href="https://hal.science/search/index/?q=*&amp;authFullName_s=Christophe Cardone">Christophe Cardone</text:a><text:span>,</text:span><text:a xlink:type="simple" xlink:href="https://hal.science/search/index/?q=*&amp;authFullName_s=Nelson Pereira">Nelson Pereira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Jenna Fix">Jenna Fix</text:a><text:span>et al.</text:span></text:p>
              <text:p text:style-name="Normal"><text:span>19. IUPAB Congress / 11. EBSA Congress</text:span><text:span>, Jul 2017, Édimbourg, United Kingdom.<text:s/></text:span><text:a xlink:type="simple" xlink:href="http://www.iupab2017.org/home">Editions Springer</text:a><text:span>, European Biophysics Journal, 46 (Supplement 1), 449 p., 2017, 19th IUPAB and 11th EBSA Congress, Edinburgh, Scotland, 16–20 July, 2017 – Abstracts.<text:s/></text:span><text:a xlink:type="simple" xlink:href="https://dx.doi.org/10.1007/s00249-017-1222-x">⟨10.1007/s00249-017-1222-x⟩</text:a></text:p>
              <text:p text:style-name="Normal"><text:span>Poster de conférence</text:span></text:p>
              <text:p text:style-name="Normal"><text:a xlink:type="simple" xlink:href="https://hal.inrae.fr/hal-02738385v1">hal-027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47v1">La phosphoprotéine P du Virus Respiratoire Syncytial recrute la protéine phosphatase-1 cellulaire afin de réguler la phosphorylation de M2-1, facteur viral de transcription, ainsi que son activité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Jenna Fix">Jenna Fix</text:a><text:span>,</text:span><text:a xlink:type="simple" xlink:href="https://hal.science/search/index/?q=*&amp;authFullName_s=Camille Esneau">Camille Esneau</text:a><text:span>,</text:span><text:a xlink:type="simple" xlink:href="https://hal.science/search/index/?q=*&amp;authFullName_s=Sergeï Nekhai">Sergeï Nekhai</text:a><text:span>et al.</text:span></text:p>
              <text:p text:style-name="Normal"><text:span>19. Journées Francophones de Virologie</text:span><text:span>, Mar 2017, Paris, France.<text:s/></text:span><text:a xlink:type="simple" xlink:href="http://www.jle.com/fr/revues/vir/sommaire.phtml?cle_parution=4457">John Libbey Eurotex</text:a><text:span>, Virologie, 21 (2), pp.112, 2017, Virologie</text:span></text:p>
              <text:p text:style-name="Normal"><text:span>Poster de conférence</text:span></text:p>
              <text:p text:style-name="Normal"><text:a xlink:type="simple" xlink:href="https://hal.science/hal-01545647v1">hal-0154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65v1">Cartographie et caractérisation du domaine d'interaction de la Phosphoprotéine P avec le protéine M2-1 du Virus Respiratoire Syncytial Humain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Safa Lassoued">Safa Lassoued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ean Francois Eleouet">Jean Francois Eleouet</text:a></text:p>
              <text:p text:style-name="Normal"><text:span>XVIIIièmes Journées Francophones de Virologie</text:span><text:span>, Mar 2016, Paris, France. Virologie, 20 (2), 136 p., 2016, Virologie.<text:s/></text:span><text:a xlink:type="simple" xlink:href="https://dx.doi.org/10.1684/vir.2016.0641">⟨10.1684/vir.2016.0641⟩</text:a></text:p>
              <text:p text:style-name="Normal"><text:span>Poster de conférence</text:span></text:p>
              <text:p text:style-name="Normal"><text:a xlink:type="simple" xlink:href="https://hal.science/hal-01491465v1">hal-014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13v1">Fine mapping and characterization of the binding domain of the HRSV Phosphoprotein with the M2-1 protein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Anne-Laure Gaillard">Anne-Laure Gaillard</text:a><text:span>,</text:span><text:a xlink:type="simple" xlink:href="https://hal.science/search/index/?q=*&amp;authFullName_s=Camille Esneau">Camille Esneau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Jean Francois Eleouet">Jean Francois Eleouet</text:a></text:p>
              <text:p text:style-name="Normal"><text:span>16. International Conference on Negative Strand Viruses</text:span><text:span>, Jun 2015, Siena, Italy. , 2015</text:span></text:p>
              <text:p text:style-name="Normal"><text:span>Poster de conférence</text:span></text:p>
              <text:p text:style-name="Normal"><text:a xlink:type="simple" xlink:href="https://hal.science/hal-01408013v1">hal-014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16v1">La protéine M2-1 du Virus Respiratoire Syncytial, une nouvelle cible potentiel pour des antiviraux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Benjamin Bailly">Benjamin Bailly</text:a><text:span>,</text:span><text:a xlink:type="simple" xlink:href="https://hal.science/search/index/?q=*&amp;authFullName_s=Ralf Altmeyer">Ralf Altmeyer</text:a><text:span>,</text:span><text:a xlink:type="simple" xlink:href="https://hal.science/search/index/?q=*&amp;authFullName_s=John N. Barr">John N. Barr</text:a><text:span>,</text:span><text:a xlink:type="simple" xlink:href="https://hal.science/search/index/?q=*&amp;authFullName_s=Jean Francois Eleouet">Jean Francois Eleouet</text:a></text:p>
              <text:p text:style-name="Normal"><text:span>XVIIièmes Journées Francophones de Virologie</text:span><text:span>, Apr 2015, Paris, France. Virologie, 19 (2), pp.108, 2015, Virologie.<text:s/></text:span><text:a xlink:type="simple" xlink:href="https://dx.doi.org/10.1684/vir.2015.0596">⟨10.1684/vir.2015.0596⟩</text:a></text:p>
              <text:p text:style-name="Normal"><text:span>Poster de conférence</text:span></text:p>
              <text:p text:style-name="Normal"><text:a xlink:type="simple" xlink:href="https://hal.science/hal-01354216v1">hal-013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46v1">Etude fonctionnelle de la protéine M2-1 du virus respiratoire syncytial à l'aide d'un miniréplicon en cellules eucaryotes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Marie-Lise Blondot">Marie-Lise Blondot</text:a><text:span>,</text:span><text:a xlink:type="simple" xlink:href="https://hal.science/search/index/?q=*&amp;authFullName_s=Jean Francois Eleouet">Jean Francois Eleouet</text:a></text:p>
              <text:p text:style-name="Normal"><text:span>16. Journées Francophones de Virologie</text:span><text:span>, 2014, Paris, France. Virologie, 18 (suppl.), pp.72, 2014, Virologie</text:span></text:p>
              <text:p text:style-name="Normal"><text:span>Poster de conférence</text:span></text:p>
              <text:p text:style-name="Normal"><text:a xlink:type="simple" xlink:href="https://hal.science/hal-01309646v1">hal-0130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18v1">Etude fonctionnelle de la protéine M2-1 du virus respiratoire syncytial à l'aide d'un minigénome en cellules eucaryotes</text:a></text:p>
              <text:p text:style-name="Normal"><text:a xlink:type="simple" xlink:href="https://hal.science/search/index/?q=*&amp;authFullName_s=Charles-Adrien Richard">Charles-Adrien Richard</text:a><text:span>,</text:span><text:a xlink:type="simple" xlink:href="https://hal.science/search/index/?q=*&amp;authFullName_s=Marie-Lise Blondot">Marie-Lise Blondot</text:a><text:span>,</text:span><text:a xlink:type="simple" xlink:href="https://hal.science/search/index/?q=*&amp;authFullName_s=Jean-François Eléouët">Jean-François Eléouët</text:a></text:p>
              <text:p text:style-name="Normal"><text:span>Journées d'Animation Scientifique du Département Santé Animale</text:span><text:span>, Oct 2013, Cap d'Agde, France. 2013</text:span></text:p>
              <text:p text:style-name="Normal"><text:span>Poster de conférence</text:span></text:p>
              <text:p text:style-name="Normal"><text:a xlink:type="simple" xlink:href="https://hal.inrae.fr/hal-02750318v1">hal-027503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cfbc6" table:style-name="acfbc6">
          <table:table-column table:style-name="acfbc6.0"/>
          <table:table-row>
            <table:table-cell office:value-type="string">
              <text:p text:style-name="Normal"><text:a xlink:type="simple" xlink:href="https://hal.inrae.fr/tel-02789859v1">La protéine M2-1 du Virus Respiratoire Syncytial : structure et interactions avec des partenaires viraux et cellulaires</text:a></text:p>
              <text:p text:style-name="Normal"><text:a xlink:type="simple" xlink:href="https://hal.science/search/index/?q=*&amp;authFullName_s=Charles-Adrien Richard">Charles-Adrien Richard</text:a></text:p>
              <text:p text:style-name="Normal"><text:span>Virologie. Université Paris Saclay (COM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9859v1">tel-02789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Adrien RICHARD</dc:title>
    <dc:subject/>
    <dc:description>CV</dc:description>
    <dc:creator/>
    <dc:date>2026-05-31T19:55:35.000</dc:date>
    <meta:generator>PHPWord</meta:generator>
    <meta:initial-creator>CCSD</meta:initial-creator>
    <meta:creation-date>2026-05-31T19:55:35.000</meta:creation-date>
    <meta:keyword/>
    <meta:user-defined meta:name="Category"/>
    <meta:user-defined meta:name="Company"/>
    <meta:user-defined meta:name="Manager"/>
  </office:meta>
</office:document-meta>
</file>