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03d5" style:family="table">
      <style:table-properties style:rel-width="100" table:align="center"/>
    </style:style>
    <style:style style:name="6603d5.0" style:family="table-column">
      <style:table-column-properties style:column-width="0.00cm"/>
    </style:style>
    <style:style style:name="424ec2" style:family="table">
      <style:table-properties style:rel-width="100" table:align="center"/>
    </style:style>
    <style:style style:name="424ec2.0" style:family="table-column">
      <style:table-column-properties style:column-width="0.00cm"/>
    </style:style>
    <style:style style:name="1aebbe" style:family="table">
      <style:table-properties style:rel-width="100" table:align="center"/>
    </style:style>
    <style:style style:name="1aeb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Anto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antoine">charles-antoin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6603d5" table:style-name="6603d5">
          <table:table-column table:style-name="6603d5.0"/>
          <table:table-row>
            <table:table-cell office:value-type="string">
              <text:p text:style-name="Normal"><text:a xlink:type="simple" xlink:href="https://hal.science/hal-05536746v1">Mettre en nombre les cours d'eau : trajectoire d'une infrastructure d'État</text:a></text:p>
              <text:p text:style-name="Normal"><text:a xlink:type="simple" xlink:href="https://hal.science/search/index/?q=*&amp;authFullName_s=Charles Antoine">Charles Antoine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Rémi Barbier">Rémi Barbier</text:a></text:p>
              <text:p text:style-name="Normal"><text:span>Statistique et Société</text:span><text:span>, 2026, 13 | 3,<text:s/></text:span><text:a xlink:type="simple" xlink:href="https://dx.doi.org/10.4000/15rj5">⟨10.4000/15rj5⟩</text:a></text:p>
              <text:p text:style-name="Normal"><text:span>Article dans une revue</text:span></text:p>
              <text:p text:style-name="Normal"><text:a xlink:type="simple" xlink:href="https://hal.science/hal-05536746v1">hal-0553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95v1">Modélisation participative des Solutions Fondées sur la Nature pour la gestion quantitative de l’eau dans le bassin versant de la Seudre</text:a></text:p>
              <text:p text:style-name="Normal"><text:a xlink:type="simple" xlink:href="https://hal.science/search/index/?q=*&amp;authFullName_s=Charles Antoine">Charles Antoine</text:a><text:span>,</text:span><text:a xlink:type="simple" xlink:href="https://hal.science/search/index/?q=*&amp;authFullName_s=Léna Abasq">Léna Abasq</text:a><text:span>,</text:span><text:a xlink:type="simple" xlink:href="https://hal.science/search/index/?q=*&amp;authFullName_s=Sarah Loudin">Sarah Loudin</text:a><text:span>,</text:span><text:a xlink:type="simple" xlink:href="https://hal.science/search/index/?q=*&amp;authFullName_s=Jean-Daniel Rinaudo">Jean-Daniel Rinaudo</text:a><text:span>,</text:span><text:a xlink:type="simple" xlink:href="https://hal.science/search/index/?q=*&amp;authFullName_s=Jean-Philippe David">Jean-Philippe David</text:a><text:span>et al.</text:span></text:p>
              <text:p text:style-name="Normal"><text:span>TSM. Techniques Sciences Méthodes – Génie urbain, génie rural</text:span><text:span>, 2023, 9, pp.103-120.<text:s/></text:span><text:a xlink:type="simple" xlink:href="https://dx.doi.org/10.36904/tsm/202309103">⟨10.36904/tsm/202309103⟩</text:a></text:p>
              <text:p text:style-name="Normal"><text:span>Article dans une revue</text:span></text:p>
              <text:p text:style-name="Normal"><text:a xlink:type="simple" xlink:href="https://hal.science/hal-04287195v1">hal-04287195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424ec2" table:style-name="424ec2">
          <table:table-column table:style-name="424ec2.0"/>
          <table:table-row>
            <table:table-cell office:value-type="string">
              <text:p text:style-name="Normal"><text:a xlink:type="simple" xlink:href="https://hal.inrae.fr/hal-04420724v1">When the exception becomes the rule: learning how to govern water scarcity in the French Grand Est Region</text:a></text:p>
              <text:p text:style-name="Normal"><text:a xlink:type="simple" xlink:href="https://hal.science/search/index/?q=*&amp;authFullName_s=Sara Fernandez">Sara Fernandez</text:a><text:span>,</text:span><text:a xlink:type="simple" xlink:href="https://hal.science/search/index/?q=*&amp;authFullName_s=Rémi Barbier">Rémi Barbier</text:a><text:span>,</text:span><text:a xlink:type="simple" xlink:href="https://hal.science/search/index/?q=*&amp;authFullName_s=Charles Antoine">Charles Antoine</text:a><text:span>,</text:span><text:a xlink:type="simple" xlink:href="https://hal.science/search/index/?q=*&amp;authFullName_s=Sophie Liziard">Sophie Liziard</text:a></text:p>
              <text:p text:style-name="Normal"><text:span>IAHS-AISH Scientific Assembly</text:span><text:span>, IAHS-AISH, May 2022, Montpellier, France</text:span></text:p>
              <text:p text:style-name="Normal"><text:span>Communication dans un congrès</text:span></text:p>
              <text:p text:style-name="Normal"><text:a xlink:type="simple" xlink:href="https://hal.inrae.fr/hal-04420724v1">hal-04420724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1aebbe" table:style-name="1aebbe">
          <table:table-column table:style-name="1aebbe.0"/>
          <table:table-row>
            <table:table-cell office:value-type="string">
              <text:p text:style-name="Normal"><text:a xlink:type="simple" xlink:href="https://hal.inrae.fr/hal-05536884v1">Que fait l’État lorsque l’eau vient à manquer ?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Charles Antoine">Charles Antoine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Charles Perrin">Charles Perrin</text:a><text:span>et al.</text:span></text:p>
              <text:p text:style-name="Normal"><text:span>Éditions Quae.<text:s/></text:span><text:span>Comment partager l’eau en France ? À l’ère de l’anthropocène</text:span><text:span>, Éditions Quae, 2025, 9782759240999.<text:s/></text:span><text:a xlink:type="simple" xlink:href="https://dx.doi.org/10.35690/978-2-7592-4099-9">⟨10.35690/978-2-7592-4099-9⟩</text:a></text:p>
              <text:p text:style-name="Normal"><text:span>Chapitre d'ouvrage</text:span></text:p>
              <text:p text:style-name="Normal"><text:a xlink:type="simple" xlink:href="https://hal.inrae.fr/hal-05536884v1">hal-0553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852v1">« Quand l’eau manque, l’État rationne les usages. »</text:a></text:p>
              <text:p text:style-name="Normal"><text:a xlink:type="simple" xlink:href="https://hal.science/search/index/?q=*&amp;authFullName_s=Charles Antoine">Charles Antoine</text:a></text:p>
              <text:p text:style-name="Normal"><text:span>Rémi Barbier; Sara Fernandez (Dir.).<text:s/></text:span><text:span>Idées reçues sur l'eau et sa gestion</text:span><text:span>, Le Cavalier Bleu, pp.61-68, 2024, Collection "Idées reçues", 9791031807027.<text:s/></text:span><text:a xlink:type="simple" xlink:href="https://dx.doi.org/10.3917/lcb.barbi.2024.01.0061">⟨10.3917/lcb.barbi.2024.01.0061⟩</text:a></text:p>
              <text:p text:style-name="Normal"><text:span>Chapitre d'ouvrage</text:span></text:p>
              <text:p text:style-name="Normal"><text:a xlink:type="simple" xlink:href="https://hal.inrae.fr/hal-05536852v1">hal-05536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Antoine</dc:title>
    <dc:subject/>
    <dc:description>CV</dc:description>
    <dc:creator/>
    <dc:date>2026-03-09T10:11:29.000</dc:date>
    <meta:generator>PHPWord</meta:generator>
    <meta:initial-creator>CCSD</meta:initial-creator>
    <meta:creation-date>2026-03-09T10:11:29.000</meta:creation-date>
    <meta:keyword/>
    <meta:user-defined meta:name="Category"/>
    <meta:user-defined meta:name="Company"/>
    <meta:user-defined meta:name="Manager"/>
  </office:meta>
</office:document-meta>
</file>