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c4e6" style:family="table">
      <style:table-properties style:rel-width="100" table:align="center"/>
    </style:style>
    <style:style style:name="36c4e6.0" style:family="table-column">
      <style:table-column-properties style:column-width="0.00cm"/>
    </style:style>
    <style:style style:name="456488" style:family="table">
      <style:table-properties style:rel-width="100" table:align="center"/>
    </style:style>
    <style:style style:name="456488.0" style:family="table-column">
      <style:table-column-properties style:column-width="0.00cm"/>
    </style:style>
    <style:style style:name="c9e00a" style:family="table">
      <style:table-properties style:rel-width="100" table:align="center"/>
    </style:style>
    <style:style style:name="c9e00a.0" style:family="table-column">
      <style:table-column-properties style:column-width="0.00cm"/>
    </style:style>
    <style:style style:name="69ba2e" style:family="table">
      <style:table-properties style:rel-width="100" table:align="center"/>
    </style:style>
    <style:style style:name="69ba2e.0" style:family="table-column">
      <style:table-column-properties style:column-width="0.00cm"/>
    </style:style>
    <style:style style:name="ed002a" style:family="table">
      <style:table-properties style:rel-width="100" table:align="center"/>
    </style:style>
    <style:style style:name="ed002a.0" style:family="table-column">
      <style:table-column-properties style:column-width="0.00cm"/>
    </style:style>
    <style:style style:name="8c2c16" style:family="table">
      <style:table-properties style:rel-width="100" table:align="center"/>
    </style:style>
    <style:style style:name="8c2c16.0" style:family="table-column">
      <style:table-column-properties style:column-width="0.00cm"/>
    </style:style>
    <style:style style:name="8914cd" style:family="table">
      <style:table-properties style:rel-width="100" table:align="center"/>
    </style:style>
    <style:style style:name="8914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Bourassin-Bou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36c4e6" table:style-name="36c4e6">
          <table:table-column table:style-name="36c4e6.0"/>
          <table:table-row>
            <table:table-cell office:value-type="string">
              <text:p text:style-name="Normal"><text:a xlink:type="simple" xlink:href="https://hal.science/hal-05210244v1">Miroirs interferentiels multicouches pour les impulsions attosecondes</text:a></text:p>
              <text:p text:style-name="Normal"><text:a xlink:type="simple" xlink:href="https://hal.science/search/index/?q=*&amp;authFullName_s=Franck Delmotte">Franck Delmotte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Charles Bourassin-Bouchet">Charles Bourassin-Bouchet</text:a></text:p>
              <text:p text:style-name="Normal"><text:span>Photoniques</text:span><text:span>, 2025, 133, pp.28-32.<text:s/></text:span><text:a xlink:type="simple" xlink:href="https://dx.doi.org/10.1051/photon/202513328">⟨10.1051/photon/202513328⟩</text:a></text:p>
              <text:p text:style-name="Normal"><text:span>Article dans une revue</text:span></text:p>
              <text:p text:style-name="Normal"><text:a xlink:type="simple" xlink:href="https://hal.science/hal-05210244v1">hal-0521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394v1">Complete retrieval of attosecond photoelectron dynamics from partially coherent states in entangled photoemission</text:a></text:p>
              <text:p text:style-name="Normal"><text:a xlink:type="simple" xlink:href="https://hal.science/search/index/?q=*&amp;authFullName_s=Morgan Berkane">Morgan Berkane</text:a><text:span>,</text:span><text:a xlink:type="simple" xlink:href="https://hal.science/search/index/?q=*&amp;authFullName_s=Richard Taïeb">Richard Taïeb</text:a><text:span>,</text:span><text:a xlink:type="simple" xlink:href="https://hal.science/search/index/?q=*&amp;authFullName_s=Gabriel Granveau">Gabriel Granveau</text:a><text:span>,</text:span><text:a xlink:type="simple" xlink:href="https://hal.science/search/index/?q=*&amp;authFullName_s=Pascal Salières">Pascal Salières</text:a><text:span>,</text:span><text:a xlink:type="simple" xlink:href="https://hal.science/search/index/?q=*&amp;authFullName_s=Charles Bourassin-Bouchet">Charles Bourassin-Bouchet</text:a><text:span>et al.</text:span></text:p>
              <text:p text:style-name="Normal"><text:span>Physical Review A</text:span><text:span>, 2025, 111 (4), pp.L041101.<text:s/></text:span><text:a xlink:type="simple" xlink:href="https://dx.doi.org/10.1103/PhysRevA.111.L041101">⟨10.1103/PhysRevA.111.L041101⟩</text:a></text:p>
              <text:p text:style-name="Normal"><text:span>Article dans une revue</text:span></text:p>
              <text:p text:style-name="Normal"><text:a xlink:type="simple" xlink:href="https://hal.science/hal-05026394v1">hal-050263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24151v1">FAB10: a user-oriented bandwidth-tunable extreme ultraviolet lightsource for investigations of femtosecond to attosecond dynamics in gas and condensed phases</text:a></text:p>
              <text:p text:style-name="Normal"><text:a xlink:type="simple" xlink:href="https://hal.science/search/index/?q=*&amp;authFullName_s=D. Bresteau">D. Bresteau</text:a><text:span>,</text:span><text:a xlink:type="simple" xlink:href="https://hal.science/search/index/?q=*&amp;authFullName_s=C. Spezzani">C. Spezzani</text:a><text:span>,</text:span><text:a xlink:type="simple" xlink:href="https://hal.science/search/index/?q=*&amp;authFullName_s=O. Tcherbakoff">O. Tcherbakoff</text:a><text:span>,</text:span><text:a xlink:type="simple" xlink:href="https://hal.science/search/index/?q=*&amp;authFullName_s=J.-F. Hergott">J.-F. Hergott</text:a><text:span>,</text:span><text:a xlink:type="simple" xlink:href="https://hal.science/search/index/?q=*&amp;authFullName_s=F. Lepetit">F. Lepetit</text:a><text:span>et al.</text:span></text:p>
              <text:p text:style-name="Normal"><text:span>The European Physical Journal. Special Topics</text:span><text:span>, 2023, 232, pp.2011-2029.<text:s/></text:span><text:a xlink:type="simple" xlink:href="https://dx.doi.org/10.1140/epjs/s11734-022-00752-x">⟨10.1140/epjs/s11734-022-00752-x⟩</text:a></text:p>
              <text:p text:style-name="Normal"><text:span>Article dans une revue</text:span></text:p>
              <text:p text:style-name="Normal"><text:a xlink:type="simple" xlink:href="https://cea.hal.science/cea-03924151v1">cea-039241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6581v1">Laser-dressed photoionization for the temporal characterization of attosecond pulses generated from plasma mirrors</text:a></text:p>
              <text:p text:style-name="Normal"><text:a xlink:type="simple" xlink:href="https://hal.science/search/index/?q=*&amp;authFullName_s=L. Dakroub">L. Dakroub</text:a><text:span>,</text:span><text:a xlink:type="simple" xlink:href="https://hal.science/search/index/?q=*&amp;authFullName_s=T. Sinyakova">T. Sinyakova</text:a><text:span>,</text:span><text:a xlink:type="simple" xlink:href="https://hal.science/search/index/?q=*&amp;authFullName_s=D. Cubaynes">D. Cubaynes</text:a><text:span>,</text:span><text:a xlink:type="simple" xlink:href="https://hal.science/search/index/?q=*&amp;authFullName_s=C. Bomme">C. Bomme</text:a><text:span>,</text:span><text:a xlink:type="simple" xlink:href="https://hal.science/search/index/?q=*&amp;authFullName_s=L. Chopineau">L. Chopineau</text:a><text:span>et al.</text:span></text:p>
              <text:p text:style-name="Normal"><text:span>The European Physical Journal. Special Topics</text:span><text:span>, 2023, 232 (13), pp.2055-2067.<text:s/></text:span><text:a xlink:type="simple" xlink:href="https://dx.doi.org/10.1140/epjs/s11734-023-00817-5">⟨10.1140/epjs/s11734-023-00817-5⟩</text:a></text:p>
              <text:p text:style-name="Normal"><text:span>Article dans une revue</text:span></text:p>
              <text:p text:style-name="Normal"><text:a xlink:type="simple" xlink:href="https://cnrs.hal.science/hal-04256581v1">hal-042565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3299v1">Quantifying Decoherence in Attosecond Metrology</text:a></text:p>
              <text:p text:style-name="Normal"><text:a xlink:type="simple" xlink:href="https://hal.science/search/index/?q=*&amp;authFullName_s=C. Bourassin-Bouchet">C. Bourassin-Bouchet</text:a><text:span>,</text:span><text:a xlink:type="simple" xlink:href="https://hal.science/search/index/?q=*&amp;authFullName_s=L. Barreau">L. Barreau</text:a><text:span>,</text:span><text:a xlink:type="simple" xlink:href="https://hal.science/search/index/?q=*&amp;authFullName_s=V. Gruson">V. Gruson</text:a><text:span>,</text:span><text:a xlink:type="simple" xlink:href="https://hal.science/search/index/?q=*&amp;authFullName_s=J.-F. Hergott">J.-F. Hergott</text:a><text:span>,</text:span><text:a xlink:type="simple" xlink:href="https://hal.science/search/index/?q=*&amp;authFullName_s=F. Quere">F. Quere</text:a><text:span>et al.</text:span></text:p>
              <text:p text:style-name="Normal"><text:span>Physical Review X</text:span><text:span>, 2020, 10 (3),<text:s/></text:span><text:a xlink:type="simple" xlink:href="https://dx.doi.org/10.1103/PhysRevX.10.031048">⟨10.1103/PhysRevX.10.031048⟩</text:a></text:p>
              <text:p text:style-name="Normal"><text:span>Article dans une revue</text:span></text:p>
              <text:p text:style-name="Normal"><text:a xlink:type="simple" xlink:href="https://cea.hal.science/cea-02933299v1">cea-029332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44577v1">Temporal metrology for advanced ultrashort XUV sources</text:a></text:p>
              <text:p text:style-name="Normal"><text:a xlink:type="simple" xlink:href="https://hal.science/search/index/?q=*&amp;authFullName_s=T Sinyakova">T Sinyakova</text:a><text:span>,</text:span><text:a xlink:type="simple" xlink:href="https://hal.science/search/index/?q=*&amp;authFullName_s=C Bomme">C Bomme</text:a><text:span>,</text:span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L Chopineau">L Chopineau</text:a><text:span>,</text:span><text:a xlink:type="simple" xlink:href="https://hal.science/search/index/?q=*&amp;authFullName_s=D Cubaynes">D Cubaynes</text:a><text:span>et al.</text:span></text:p>
              <text:p text:style-name="Normal"><text:span>Journal of Physics: Conference Series</text:span><text:span>, 2020, 1412 (7), pp.072022.<text:s/></text:span><text:a xlink:type="simple" xlink:href="https://dx.doi.org/10.1088/1742-6596/1412/7/072022">⟨10.1088/1742-6596/1412/7/072022⟩</text:a></text:p>
              <text:p text:style-name="Normal"><text:span>Article dans une revue</text:span></text:p>
              <text:p text:style-name="Normal"><text:a xlink:type="simple" xlink:href="https://cea.hal.science/cea-04444577v1">cea-044445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6257v2">Publisher Correction: Control of laser plasma accelerated electrons for light sources</text:a></text:p>
              <text:p text:style-name="Normal"><text:a xlink:type="simple" xlink:href="https://hal.science/search/index/?q=*&amp;authFullName_s=T. André">T. André</text:a><text:span>,</text:span><text:a xlink:type="simple" xlink:href="https://hal.science/search/index/?q=*&amp;authFullName_s=I. A. Andriyash">I. A. Andriyash</text:a><text:span>,</text:span><text:a xlink:type="simple" xlink:href="https://hal.science/search/index/?q=*&amp;authFullName_s=A. Loulergue">A. Loulergue</text:a><text:span>,</text:span><text:a xlink:type="simple" xlink:href="https://hal.science/search/index/?q=*&amp;authFullName_s=M. Labat">M. Labat</text:a><text:span>,</text:span><text:a xlink:type="simple" xlink:href="https://hal.science/search/index/?q=*&amp;authFullName_s=E. Roussel">E. Roussel</text:a><text:span>et al.</text:span></text:p>
              <text:p text:style-name="Normal"><text:span>Nature Communications</text:span><text:span>, 2018, 9,<text:s/></text:span><text:a xlink:type="simple" xlink:href="https://dx.doi.org/10.1038/s41467-018-04299-1">⟨10.1038/s41467-018-04299-1⟩</text:a></text:p>
              <text:p text:style-name="Normal"><text:span>Article dans une revue</text:span></text:p>
              <text:p text:style-name="Normal"><text:a xlink:type="simple" xlink:href="https://insu.hal.science/insu-03686257v2">insu-036862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476v1">An application of laser–plasma acceleration: towards a free-electron laser amplification</text:a></text:p>
              <text:p text:style-name="Normal"><text:a xlink:type="simple" xlink:href="https://hal.science/search/index/?q=*&amp;authFullName_s=M E Couprie">M E Couprie</text:a><text:span>,</text:span><text:a xlink:type="simple" xlink:href="https://hal.science/search/index/?q=*&amp;authFullName_s=M Labat">M Labat</text:a><text:span>,</text:span><text:a xlink:type="simple" xlink:href="https://hal.science/search/index/?q=*&amp;authFullName_s=C Evain">C Evain</text:a><text:span>,</text:span><text:a xlink:type="simple" xlink:href="https://hal.science/search/index/?q=*&amp;authFullName_s=F Marteau">F Marteau</text:a><text:span>,</text:span><text:a xlink:type="simple" xlink:href="https://hal.science/search/index/?q=*&amp;authFullName_s=F Briquez">F Briquez</text:a><text:span>et al.</text:span></text:p>
              <text:p text:style-name="Normal"><text:span>Plasma Physics and Controlled Fusion</text:span><text:span>, 2016, 58 (3),<text:s/></text:span><text:a xlink:type="simple" xlink:href="https://dx.doi.org/10.1088/0741-3335/58/3/034020">⟨10.1088/0741-3335/58/3/034020⟩</text:a></text:p>
              <text:p text:style-name="Normal"><text:span>Article dans une revue</text:span></text:p>
              <text:p text:style-name="Normal"><text:a xlink:type="simple" xlink:href="https://hal.science/hal-01342476v1">hal-0134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559v1">Partially coherent ultrafast spectrography</text:a></text:p>
              <text:p text:style-name="Normal"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M.-E. Couprie">M.-E. Couprie</text:a></text:p>
              <text:p text:style-name="Normal"><text:span>Nature Communications</text:span><text:span>, 2015, 6, pp.6465.<text:s/></text:span><text:a xlink:type="simple" xlink:href="https://dx.doi.org/10.1038/ncomms7465">⟨10.1038/ncomms7465⟩</text:a></text:p>
              <text:p text:style-name="Normal"><text:span>Article dans une revue</text:span></text:p>
              <text:p text:style-name="Normal"><text:a xlink:type="simple" xlink:href="https://hal.science/hal-01157559v1">hal-011575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45730v1">Ptychographic measurements of ultrahigh-intensity laser–plasma interactions</text:a></text:p>
              <text:p text:style-name="Normal"><text:a xlink:type="simple" xlink:href="https://hal.science/search/index/?q=*&amp;authFullName_s=A. Leblanc">A. Leblanc</text:a><text:span>,</text:span><text:a xlink:type="simple" xlink:href="https://hal.science/search/index/?q=*&amp;authFullName_s=S. Monchocé">S. Monchocé</text:a><text:span>,</text:span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S. Kahaly">S. Kahaly</text:a><text:span>,</text:span><text:a xlink:type="simple" xlink:href="https://hal.science/search/index/?q=*&amp;authFullName_s=F. Quéré">F. Quéré</text:a></text:p>
              <text:p text:style-name="Normal"><text:span>Nature Physics</text:span><text:span>, 2015,<text:s/></text:span><text:a xlink:type="simple" xlink:href="https://dx.doi.org/10.1038/nphys3596">⟨10.1038/nphys3596⟩</text:a></text:p>
              <text:p text:style-name="Normal"><text:span>Article dans une revue</text:span></text:p>
              <text:p text:style-name="Normal"><text:a xlink:type="simple" xlink:href="https://cea.hal.science/cea-01245730v1">cea-012457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202422v1">Phase measurement of soft x-ray multilayer mirrors</text:a></text:p>
              <text:p text:style-name="Normal"><text:a xlink:type="simple" xlink:href="https://hal.science/search/index/?q=*&amp;authFullName_s=Sébastien de Rossi">Sébastien de Rossi</text:a><text:span>,</text:span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Evgueni Meltchakov">Evgueni Meltchakov</text:a><text:span>,</text:span><text:a xlink:type="simple" xlink:href="https://hal.science/search/index/?q=*&amp;authFullName_s=Angelo Giglia">Angelo Giglia</text:a><text:span>,</text:span><text:a xlink:type="simple" xlink:href="https://hal.science/search/index/?q=*&amp;authFullName_s=Stefano Nannarone">Stefano Nannarone</text:a><text:span>et al.</text:span></text:p>
              <text:p text:style-name="Normal"><text:span>Optics Letters</text:span><text:span>, 2015, 40 (19), pp.4412-4415.<text:s/></text:span><text:a xlink:type="simple" xlink:href="https://dx.doi.org/10.1364/OL.40.004412">⟨10.1364/OL.40.004412⟩</text:a></text:p>
              <text:p text:style-name="Normal"><text:span>Article dans une revue</text:span></text:p>
              <text:p text:style-name="Normal"><text:a xlink:type="simple" xlink:href="https://iogs.hal.science/hal-01202422v1">hal-012024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954737v1">Theoretical and experimental studies of broadband phase-controlled attosecond mirrors</text:a></text:p>
              <text:p text:style-name="Normal"><text:a xlink:type="simple" xlink:href="https://hal.science/search/index/?q=*&amp;authFullName_s=Zsolt Diveki">Zsolt Diveki</text:a><text:span>,</text:span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Elisabeth English">Elisabeth English</text:a><text:span>,</text:span><text:a xlink:type="simple" xlink:href="https://hal.science/search/index/?q=*&amp;authFullName_s=Evgueni Meltchakov">Evgueni Meltchakov</text:a><text:span>et al.</text:span></text:p>
              <text:p text:style-name="Normal"><text:span>Journal of Modern Optics</text:span><text:span>, 2014, 61 (2), pp.122-131</text:span></text:p>
              <text:p text:style-name="Normal"><text:span>Article dans une revue</text:span></text:p>
              <text:p text:style-name="Normal"><text:a xlink:type="simple" xlink:href="https://iogs.hal.science/hal-00954737v1">hal-009547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87226v1">How to focus an attosecond pulse</text:a></text:p>
              <text:p text:style-name="Normal"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Matthias Maximilian Mang">Matthias Maximilian Mang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Pierre Chavel">Pierre Chavel</text:a><text:span>,</text:span><text:a xlink:type="simple" xlink:href="https://hal.science/search/index/?q=*&amp;authFullName_s=Sébastien de Rossi">Sébastien de Rossi</text:a></text:p>
              <text:p text:style-name="Normal"><text:span>Optics Express</text:span><text:span>, 2013, 21, pp.2506-2520.<text:s/></text:span><text:a xlink:type="simple" xlink:href="https://dx.doi.org/10.1364/OE.21.002506">⟨10.1364/OE.21.002506⟩</text:a></text:p>
              <text:p text:style-name="Normal"><text:span>Article dans une revue</text:span></text:p>
              <text:p text:style-name="Normal"><text:a xlink:type="simple" xlink:href="https://iogs.hal.science/hal-00787226v1">hal-0078722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4355v1">Shaping of single-cycle sub-50-attosecond pulses with multilayer mirrors</text:a></text:p>
              <text:p text:style-name="Normal"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Jihuan Wang">Jihuan Wang</text:a><text:span>,</text:span><text:a xlink:type="simple" xlink:href="https://hal.science/search/index/?q=*&amp;authFullName_s=Evgueni Meltchakov">Evgueni Meltchakov</text:a><text:span>,</text:span><text:a xlink:type="simple" xlink:href="https://hal.science/search/index/?q=*&amp;authFullName_s=Angelo Giglia">Angelo Giglia</text:a><text:span>et al.</text:span></text:p>
              <text:p text:style-name="Normal"><text:span>New Journal of Physics</text:span><text:span>, 2012, 14, pp.023040.<text:s/></text:span><text:a xlink:type="simple" xlink:href="https://dx.doi.org/10.1088/1367-2630/14/2/023040">⟨10.1088/1367-2630/14/2/023040⟩</text:a></text:p>
              <text:p text:style-name="Normal"><text:span>Article dans une revue</text:span></text:p>
              <text:p text:style-name="Normal"><text:a xlink:type="simple" xlink:href="https://iogs.hal.science/hal-00674355v1">hal-0067435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65580v1">Control of the attosecond synchronization of XUV radiation with phase-optimized mirrors</text:a></text:p>
              <text:p text:style-name="Normal"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Z. Diveki">Z. Diveki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E. English">E. English</text:a><text:span>,</text:span><text:a xlink:type="simple" xlink:href="https://hal.science/search/index/?q=*&amp;authFullName_s=Evgueni Meltchakov">Evgueni Meltchakov</text:a><text:span>et al.</text:span></text:p>
              <text:p text:style-name="Normal"><text:span>Optics Express</text:span><text:span>, 2011, 19 (4), pp.3809</text:span></text:p>
              <text:p text:style-name="Normal"><text:span>Article dans une revue</text:span></text:p>
              <text:p text:style-name="Normal"><text:a xlink:type="simple" xlink:href="https://iogs.hal.science/hal-00565580v1">hal-0056558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17660v1">Duration of ultrashort pulses in the presence of spatio-temporal coupling</text:a></text:p>
              <text:p text:style-name="Normal"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Michele Stephens">Michele Stephens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Pierre Chavel">Pierre Chavel</text:a></text:p>
              <text:p text:style-name="Normal"><text:span>Optics Express</text:span><text:span>, 2011, 19 (18), pp.17357</text:span></text:p>
              <text:p text:style-name="Normal"><text:span>Article dans une revue</text:span></text:p>
              <text:p text:style-name="Normal"><text:a xlink:type="simple" xlink:href="https://iogs.hal.science/hal-00617660v1">hal-0061766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55837v1">Spatiotemporal distortions of attosecond pulses</text:a></text:p>
              <text:p text:style-name="Normal"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Pierre Chavel">Pierre Chavel</text:a></text:p>
              <text:p text:style-name="Normal"><text:span>Journal of the Optical Society of America. A Optics, Image Science, and Vision</text:span><text:span>, 2010, 27 (6), pp.1395.<text:s/></text:span><text:a xlink:type="simple" xlink:href="https://dx.doi.org/10.1364/JOSAA.27.001395">⟨10.1364/JOSAA.27.001395⟩</text:a></text:p>
              <text:p text:style-name="Normal"><text:span>Article dans une revue</text:span></text:p>
              <text:p text:style-name="Normal"><text:a xlink:type="simple" xlink:href="https://iogs.hal.science/hal-00555837v1">hal-0055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246v1">Wide bandwidth phase-locked diode laser with an intra-cavity electro-optic modulator</text:a></text:p>
              <text:p text:style-name="Normal"><text:a xlink:type="simple" xlink:href="https://hal.science/search/index/?q=*&amp;authFullName_s=Julien Le Gouët">Julien Le Gouët</text:a><text:span>,</text:span><text:a xlink:type="simple" xlink:href="https://hal.science/search/index/?q=*&amp;authFullName_s=J. Kim">J. Kim</text:a><text:span>,</text:span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Michel Lours">Michel Lours</text:a><text:span>,</text:span><text:a xlink:type="simple" xlink:href="https://hal.science/search/index/?q=*&amp;authFullName_s=Arnaud Landragin">Arnaud Landragin</text:a><text:span>et al.</text:span></text:p>
              <text:p text:style-name="Normal"><text:span>Optics Communications</text:span><text:span>, 2009, 282, pp.977-980.<text:s/></text:span><text:a xlink:type="simple" xlink:href="https://dx.doi.org/10.1016/j.optcom.2008.11.055">⟨10.1016/j.optcom.2008.11.055⟩</text:a></text:p>
              <text:p text:style-name="Normal"><text:span>Article dans une revue</text:span></text:p>
              <text:p text:style-name="Normal"><text:a xlink:type="simple" xlink:href="https://api.istex.fr/ark:/67375/6H6-V9F8ZDQC-T/fulltext.pdf?sid=hal">istex</text:a></text:p>
              <text:p text:style-name="Normal"><text:a xlink:type="simple" xlink:href="https://hal.science/hal-03785246v1">hal-03785246v1</text:a></text:p>
            </table:table-cell>
          </table:table-row>
        </table:table>
        <text:p text:style-name="P10"/>
        <text:p text:style-name="Heading2"><text:span text:style-name="T4">Proceedings/Recueil des communications (3)</text:span></text:p>
        <text:p text:style-name="P12"/>
        <table:table table:name="456488" table:style-name="456488">
          <table:table-column table:style-name="456488.0"/>
          <table:table-row>
            <table:table-cell office:value-type="string">
              <text:p text:style-name="Normal"><text:a xlink:type="simple" xlink:href="https://hal.science/hal-04475987v1">Recent advances in EUV multilayer optics for solar physics and ultra-fast science applications (Conference Presentation)</text:a></text:p>
              <text:p text:style-name="Normal"><text:a xlink:type="simple" xlink:href="https://hal.science/search/index/?q=*&amp;authFullName_s=Franck Delmotte">Franck Delmotte</text:a><text:span>,</text:span><text:a xlink:type="simple" xlink:href="https://hal.science/search/index/?q=*&amp;authFullName_s=Evgueni Meltchakov">Evgueni Meltchakov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Amr Mahmoud">Amr Mahmoud</text:a><text:span>,</text:span><text:a xlink:type="simple" xlink:href="https://hal.science/search/index/?q=*&amp;authFullName_s=Arnaud Jérôme">Arnaud Jérôme</text:a><text:span>et al.</text:span></text:p>
              <text:p text:style-name="Normal"><text:span>Optics Damage and Materials Processing by EUV/X-ray Radiation (XDam8), SPIE proceedings</text:span><text:span>, 125780, pp.125780F, 2023,<text:s/></text:span><text:a xlink:type="simple" xlink:href="https://dx.doi.org/10.1117/12.2670923">⟨10.1117/12.2670923⟩</text:a></text:p>
              <text:p text:style-name="Normal"><text:span>Proceedings/Recueil des communications</text:span></text:p>
              <text:p text:style-name="Normal"><text:a xlink:type="simple" xlink:href="https://hal.science/hal-04475987v1">hal-0447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68v1">Temporal characterization of a plasma-based seeded XUV laser using a laser-dressed photoionization technique</text:a></text:p>
              <text:p text:style-name="Normal"><text:a xlink:type="simple" xlink:href="https://hal.science/search/index/?q=*&amp;authFullName_s=Laila Dakroub">Laila Dakroub</text:a><text:span>,</text:span><text:a xlink:type="simple" xlink:href="https://hal.science/search/index/?q=*&amp;authFullName_s=Tatyana Sinyakova">Tatyana Sinyakova</text:a><text:span>,</text:span><text:a xlink:type="simple" xlink:href="https://hal.science/search/index/?q=*&amp;authFullName_s=D. Cubaynes">D. Cubaynes</text:a><text:span>,</text:span><text:a xlink:type="simple" xlink:href="https://hal.science/search/index/?q=*&amp;authFullName_s=A. K Pandey">A. K Pandey</text:a><text:span>,</text:span><text:a xlink:type="simple" xlink:href="https://hal.science/search/index/?q=*&amp;authFullName_s=M. Pittman">M. Pittman</text:a><text:span>et al.</text:span></text:p>
              <text:p text:style-name="Normal"><text:span>XVII International Conference on X-Ray Lasers 2020, SPIE proceedings</text:span><text:span>, 11886, pp.118860N, 2021,<text:s/></text:span><text:a xlink:type="simple" xlink:href="https://dx.doi.org/10.1117/12.2594657">⟨10.1117/12.2594657⟩</text:a></text:p>
              <text:p text:style-name="Normal"><text:span>Proceedings/Recueil des communications</text:span></text:p>
              <text:p text:style-name="Normal"><text:a xlink:type="simple" xlink:href="https://hal.science/hal-03330968v1">hal-0333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512v1">Single-shot temporal characterization of ultrashort XUV pulses</text:a></text:p>
              <text:p text:style-name="Normal"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Ludovic Chopineau">Ludovic Chopineau</text:a><text:span>,</text:span><text:a xlink:type="simple" xlink:href="https://hal.science/search/index/?q=*&amp;authFullName_s=Cédric Bomme">Cédric Bomme</text:a><text:span>,</text:span><text:a xlink:type="simple" xlink:href="https://hal.science/search/index/?q=*&amp;authFullName_s=Fabien Quéré">Fabien Quéré</text:a><text:span>,</text:span><text:a xlink:type="simple" xlink:href="https://hal.science/search/index/?q=*&amp;authFullName_s=Tatyana Sinyakova">Tatyana Sinyakova</text:a><text:span>et al.</text:span></text:p>
              <text:p text:style-name="Normal"><text:span>X-Ray Lasers and Coherent X-Ray Sources: Development and Applications XIII, SPIE Optics &amp; Photnics, SPIE proceedings</text:span><text:span>, Volume 11111, pp.111110E, 2019,<text:s/></text:span><text:a xlink:type="simple" xlink:href="https://dx.doi.org/10.1117/12.2533606">⟨10.1117/12.2533606⟩</text:a></text:p>
              <text:p text:style-name="Normal"><text:span>Proceedings/Recueil des communications</text:span></text:p>
              <text:p text:style-name="Normal"><text:a xlink:type="simple" xlink:href="https://hal.science/hal-03095512v1">hal-0309551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9e00a" table:style-name="c9e00a">
          <table:table-column table:style-name="c9e00a.0"/>
          <table:table-row>
            <table:table-cell office:value-type="string">
              <text:p text:style-name="Normal"><text:a xlink:type="simple" xlink:href="https://hal.science/hal-03031267v1">Temporal metrology for advanced ultrashort XUV sources</text:a></text:p>
              <text:p text:style-name="Normal"><text:a xlink:type="simple" xlink:href="https://hal.science/search/index/?q=*&amp;authFullName_s=T Sinyakova">T Sinyakova</text:a><text:span>,</text:span><text:a xlink:type="simple" xlink:href="https://hal.science/search/index/?q=*&amp;authFullName_s=C Bomme">C Bomme</text:a><text:span>,</text:span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L Chopineau">L Chopineau</text:a><text:span>,</text:span><text:a xlink:type="simple" xlink:href="https://hal.science/search/index/?q=*&amp;authFullName_s=D Cubaynes">D Cubaynes</text:a><text:span>et al.</text:span></text:p>
              <text:p text:style-name="Normal"><text:span>31st International Conference on Photonic, Electronic and Atomic Collisions (ICPEAC XXXI)</text:span><text:span>, Aug 2019, deauville, France. 1412, pp.072022, 2020</text:span></text:p>
              <text:p text:style-name="Normal"><text:span>Poster de conférence</text:span></text:p>
              <text:p text:style-name="Normal"><text:a xlink:type="simple" xlink:href="https://hal.science/hal-03031267v1">hal-0303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980v1">Design and optimisation of XUV multilayer mirrors for FEL and Synchrotron Radiation facilities</text:a></text:p>
              <text:p text:style-name="Normal"><text:a xlink:type="simple" xlink:href="https://hal.science/search/index/?q=*&amp;authFullName_s=Evgueni Meltchakov">Evgueni Meltchakov</text:a><text:span>,</text:span><text:a xlink:type="simple" xlink:href="https://hal.science/search/index/?q=*&amp;authFullName_s=Jennifer Rebellato">Jennifer Rebellato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Roulliay Marc">Roulliay Marc</text:a><text:span>et al.</text:span></text:p>
              <text:p text:style-name="Normal"><text:span>FUSEE (FUture of SEeded free Electron lasers)</text:span><text:span>, Dec 2019, Trieste, Italy</text:span></text:p>
              <text:p text:style-name="Normal"><text:span>Poster de conférence</text:span></text:p>
              <text:p text:style-name="Normal"><text:a xlink:type="simple" xlink:href="https://hal.science/hal-04548980v1">hal-04548980v1</text:a></text:p>
            </table:table-cell>
          </table:table-row>
        </table:table>
        <text:p text:style-name="P16"/>
        <text:p text:style-name="Heading2"><text:span text:style-name="T6">Communication dans un congrès (35)</text:span></text:p>
        <text:p text:style-name="P18"/>
        <table:table table:name="69ba2e" table:style-name="69ba2e">
          <table:table-column table:style-name="69ba2e.0"/>
          <table:table-row>
            <table:table-cell office:value-type="string">
              <text:p text:style-name="Normal"><text:a xlink:type="simple" xlink:href="https://iogs.hal.science/hal-04549859v1">Recent advances in development of Cr/Sc based reflective multilayer coatings for x-ray applications</text:a></text:p>
              <text:p text:style-name="Normal"><text:a xlink:type="simple" xlink:href="https://hal.science/search/index/?q=*&amp;authFullName_s=Evgueni Meltchakov">Evgueni Meltchakov</text:a><text:span>,</text:span><text:a xlink:type="simple" xlink:href="https://hal.science/search/index/?q=*&amp;authFullName_s=Catherine Burcklen">Catherine Burcklen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Jennifer Rebellato">Jennifer Rebellato</text:a><text:span>et al.</text:span></text:p>
              <text:p text:style-name="Normal"><text:span>PXRNMS (Physics of X-ray and Neutron Multilayer Structures) 2018</text:span><text:span>, Laboratoire Charles Fabry, Institut d'Optique Graduate School, Université Paris-Saclay; Laboratoire de Chimie Physique Matière et Rayonnement, Sorbonne Université; CNRS, Nov 2018, Palaiseau, France</text:span></text:p>
              <text:p text:style-name="Normal"><text:span>Communication dans un congrès</text:span></text:p>
              <text:p text:style-name="Normal"><text:a xlink:type="simple" xlink:href="https://iogs.hal.science/hal-04549859v1">hal-0454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604v1">Attosecond Optics: Focusing and compressing attosecond pulses with mirrors</text:a></text:p>
              <text:p text:style-name="Normal"><text:a xlink:type="simple" xlink:href="https://hal.science/search/index/?q=*&amp;authFullName_s=Charles Bourassin-Bouchet">Charles Bourassin-Bouchet</text:a></text:p>
              <text:p text:style-name="Normal"><text:span>PALM international school on attosecond sciences</text:span><text:span>, May 2018, Gif sur Yvette, France</text:span></text:p>
              <text:p text:style-name="Normal"><text:span>Communication dans un congrès</text:span></text:p>
              <text:p text:style-name="Normal"><text:a xlink:type="simple" xlink:href="https://hal.science/hal-01840604v1">hal-0184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39v1">Optimisation and temporal stability of EUV multilayer mirrors with aluminum for wavelength range from 17 to 60 nm</text:a></text:p>
              <text:p text:style-name="Normal"><text:a xlink:type="simple" xlink:href="https://hal.science/search/index/?q=*&amp;authFullName_s=Evgueni Meltchakov">Evgueni Meltchakov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Marc Roulliay">Marc Roulliay</text:a><text:span>,</text:span><text:a xlink:type="simple" xlink:href="https://hal.science/search/index/?q=*&amp;authFullName_s=Jennifer Rebellato">Jennifer Rebellato</text:a><text:span>et al.</text:span></text:p>
              <text:p text:style-name="Normal"><text:span>XXII International Symposium "Nanophysics and nanoelectronics"</text:span><text:span>, Mar 2018, Nizhny Novgorod, Russia</text:span></text:p>
              <text:p text:style-name="Normal"><text:span>Communication dans un congrès</text:span></text:p>
              <text:p text:style-name="Normal"><text:a xlink:type="simple" xlink:href="https://hal.science/hal-01840239v1">hal-0184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673v1">Towards a Free Electron Laser Using Laser Plasma Acceleration</text:a></text:p>
              <text:p text:style-name="Normal"><text:a xlink:type="simple" xlink:href="https://hal.science/search/index/?q=*&amp;authFullName_s=Alexandre Loulergue">Alexandre Loulergue</text:a><text:span>,</text:span><text:a xlink:type="simple" xlink:href="https://hal.science/search/index/?q=*&amp;authFullName_s=Thomas André">Thomas André</text:a><text:span>,</text:span><text:a xlink:type="simple" xlink:href="https://hal.science/search/index/?q=*&amp;authFullName_s=Igor Andriyash">Igor Andriyash</text:a><text:span>,</text:span><text:a xlink:type="simple" xlink:href="https://hal.science/search/index/?q=*&amp;authFullName_s=Chamseddine Benabderrahmane">Chamseddine Benabderrahmane</text:a><text:span>,</text:span><text:a xlink:type="simple" xlink:href="https://hal.science/search/index/?q=*&amp;authFullName_s=Philippe Berteaud">Philippe Berteaud</text:a><text:span>et al.</text:span></text:p>
              <text:p text:style-name="Normal"><text:span>9th International Particle Accelerator Conference</text:span><text:span>, Apr 2018, Vancouver, Canada. pp.THPML033,<text:s/></text:span><text:a xlink:type="simple" xlink:href="https://dx.doi.org/10.18429/JACoW-IPAC2018-THPML033">⟨10.18429/JACoW-IPAC2018-THPML033⟩</text:a></text:p>
              <text:p text:style-name="Normal"><text:span>Communication dans un congrès</text:span></text:p>
              <text:p text:style-name="Normal"><text:a xlink:type="simple" xlink:href="https://hal.science/hal-01871673v1">hal-0187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460v1">Attosecond Metrology of Partially Coherent Photoelectron Wavepackets</text:a></text:p>
              <text:p text:style-name="Normal"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Lou Barreau">Lou Barreau</text:a><text:span>,</text:span><text:a xlink:type="simple" xlink:href="https://hal.science/search/index/?q=*&amp;authFullName_s=Vincent Gruson">Vincent Gruson</text:a><text:span>,</text:span><text:a xlink:type="simple" xlink:href="https://hal.science/search/index/?q=*&amp;authFullName_s=Fabien Quéré">Fabien Quéré</text:a><text:span>,</text:span><text:a xlink:type="simple" xlink:href="https://hal.science/search/index/?q=*&amp;authFullName_s=Theirry Ruchon">Theirry Ruchon</text:a><text:span>et al.</text:span></text:p>
              <text:p text:style-name="Normal"><text:span>OSA High-brightness Sources and Light-driven Interactions Congress</text:span><text:span>, Mar 2018, Strasbourg, France.<text:s/></text:span><text:a xlink:type="simple" xlink:href="https://dx.doi.org/10.1364/EUVXRAY.2018.EW3B.3">⟨10.1364/EUVXRAY.2018.EW3B.3⟩</text:a></text:p>
              <text:p text:style-name="Normal"><text:span>Communication dans un congrès</text:span></text:p>
              <text:p text:style-name="Normal"><text:a xlink:type="simple" xlink:href="https://hal.science/hal-01840460v1">hal-0184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875v1">Métrologie attoseconde de paquets d’ondes électroniques partiellement cohérents (Orale)</text:a></text:p>
              <text:p text:style-name="Normal"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V. Gruson">V. Gruson</text:a><text:span>,</text:span><text:a xlink:type="simple" xlink:href="https://hal.science/search/index/?q=*&amp;authFullName_s=L. Barreau">L. Barreau</text:a><text:span>,</text:span><text:a xlink:type="simple" xlink:href="https://hal.science/search/index/?q=*&amp;authFullName_s=F. Quéré">F. Quéré</text:a><text:span>,</text:span><text:a xlink:type="simple" xlink:href="https://hal.science/search/index/?q=*&amp;authFullName_s=T. Ruchon">T. Ruchon</text:a><text:span>et al.</text:span></text:p>
              <text:p text:style-name="Normal"><text:span>Troisième rencontre des utilisateurs Attolab</text:span><text:span>, GDR ULTRAFAST PHENOMENA, Nov 2017, Gif sur Yvette, France</text:span></text:p>
              <text:p text:style-name="Normal"><text:span>Communication dans un congrès</text:span></text:p>
              <text:p text:style-name="Normal"><text:a xlink:type="simple" xlink:href="https://hal.science/hal-01699875v1">hal-0169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646v1">Development of efficient and stable Al-based multilayer reflecting coatings for EUV range (Orale)</text:a></text:p>
              <text:p text:style-name="Normal"><text:a xlink:type="simple" xlink:href="https://hal.science/search/index/?q=*&amp;authFullName_s=Evgueni Meltchakov">Evgueni Meltchakov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Raymond Mercier">Raymond Mercier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Charles Bourassin-Bouchet">Charles Bourassin-Bouchet</text:a><text:span>et al.</text:span></text:p>
              <text:p text:style-name="Normal"><text:span>Workshop PXRNMS (Physics of X-ray and Neutron Multilayer Structures) 2016</text:span><text:span>, MESA+ Institute for Nanotechnology of the University of Twente, Nov 2016, Enschede, Netherlands</text:span></text:p>
              <text:p text:style-name="Normal"><text:span>Communication dans un congrès</text:span></text:p>
              <text:p text:style-name="Normal"><text:a xlink:type="simple" xlink:href="https://hal.science/hal-01685646v1">hal-0168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849v1">Al-based multilayer coatings for space applications</text:a></text:p>
              <text:p text:style-name="Normal"><text:a xlink:type="simple" xlink:href="https://hal.science/search/index/?q=*&amp;authFullName_s=Evgueni Meltchakov">Evgueni Meltchakov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Raymond Mercier">Raymond Mercier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Charles Bourassin-Bouchet">Charles Bourassin-Bouchet</text:a><text:span>et al.</text:span></text:p>
              <text:p text:style-name="Normal"><text:span>13ème Colloque sur les Sources Cohérentes et Incohérentes UV, VUV et X Applications et Développements Récents</text:span><text:span>, Oct 2016, Chinon, France</text:span></text:p>
              <text:p text:style-name="Normal"><text:span>Communication dans un congrès</text:span></text:p>
              <text:p text:style-name="Normal"><text:a xlink:type="simple" xlink:href="https://hal.science/hal-01788849v1">hal-0178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715v1">Multilayer optics for coherent EUV/X-ray laser sources (Orale)</text:a></text:p>
              <text:p text:style-name="Normal"><text:a xlink:type="simple" xlink:href="https://hal.science/search/index/?q=*&amp;authFullName_s=Franck Delmotte">Franck Delmotte</text:a><text:span>,</text:span><text:a xlink:type="simple" xlink:href="https://hal.science/search/index/?q=*&amp;authFullName_s=M. Dehlinger">M. Dehlinger</text:a><text:span>,</text:span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S. de Rossi">S. de Rossi</text:a><text:span>,</text:span><text:a xlink:type="simple" xlink:href="https://hal.science/search/index/?q=*&amp;authFullName_s=A. Jérome">A. Jérome</text:a><text:span>et al.</text:span></text:p>
              <text:p text:style-name="Normal"><text:span>SPIE Optical Engineering + Applications, X-Ray Lasers and Coherent X-Ray Sources: Development and Applications XI</text:span><text:span>, Aug 2015, San Diego, United States. pp.958907,<text:s/></text:span><text:a xlink:type="simple" xlink:href="https://dx.doi.org/10.1117/12.2188048">⟨10.1117/12.2188048⟩</text:a></text:p>
              <text:p text:style-name="Normal"><text:span>Communication dans un congrès</text:span></text:p>
              <text:p text:style-name="Normal"><text:a xlink:type="simple" xlink:href="https://hal.science/hal-01684715v1">hal-0168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658v1">Phase characterization of attosecond multilayer mirrors: from EUV to soft x-rays (Orale)</text:a></text:p>
              <text:p text:style-name="Normal"><text:a xlink:type="simple" xlink:href="https://hal.science/search/index/?q=*&amp;authFullName_s=Franck Delmotte">Franck Delmotte</text:a><text:span>,</text:span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Evgueni Meltchakov">Evgueni Meltchakov</text:a><text:span>,</text:span><text:a xlink:type="simple" xlink:href="https://hal.science/search/index/?q=*&amp;authFullName_s=Angelo Giglia">Angelo Giglia</text:a><text:span>et al.</text:span></text:p>
              <text:p text:style-name="Normal"><text:span>SPIE Optical Engineering + Applications</text:span><text:span>, SPIE, Aug 2014, San Diego, California, United States. pp.92070K,<text:s/></text:span><text:a xlink:type="simple" xlink:href="https://dx.doi.org/10.1117/12.2061022">⟨10.1117/12.2061022⟩</text:a></text:p>
              <text:p text:style-name="Normal"><text:span>Communication dans un congrès</text:span></text:p>
              <text:p text:style-name="Normal"><text:a xlink:type="simple" xlink:href="https://hal.science/hal-01684658v1">hal-016846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0758v1">X-ray and XUV optics for space telescopes (Orale)</text:a></text:p>
              <text:p text:style-name="Normal"><text:a xlink:type="simple" xlink:href="https://hal.science/search/index/?q=*&amp;authFullName_s=Franck Delmotte">Franck Delmotte</text:a><text:span>,</text:span><text:a xlink:type="simple" xlink:href="https://hal.science/search/index/?q=*&amp;authFullName_s=Evgueni Meltchakov">Evgueni Meltchakov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Françoise Bridou">Françoise Bridou</text:a><text:span>et al.</text:span></text:p>
              <text:p text:style-name="Normal"><text:span>Scientific Kick-off meeting of COST Action " Advanced X-ray spatial and temporal metrology "</text:span><text:span>, Apr 2013, Paris, France</text:span></text:p>
              <text:p text:style-name="Normal"><text:span>Communication dans un congrès</text:span></text:p>
              <text:p text:style-name="Normal"><text:a xlink:type="simple" xlink:href="https://iogs.hal.science/hal-00820758v1">hal-0082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527v1">Three-material Multilayers for Dual-band and Broadband Extreme UV mirrors (poster)</text:a></text:p>
              <text:p text:style-name="Normal"><text:a xlink:type="simple" xlink:href="https://hal.science/search/index/?q=*&amp;authFullName_s=Franck Delmotte">Franck Delmotte</text:a><text:span>,</text:span><text:a xlink:type="simple" xlink:href="https://hal.science/search/index/?q=*&amp;authFullName_s=Evgueni Meltchakov">Evgueni Meltchakov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Françoise Bridou">Françoise Bridou</text:a><text:span>et al.</text:span></text:p>
              <text:p text:style-name="Normal"><text:span>Optical Interference Coatings</text:span><text:span>, OSA, Jun 2013, Whistler, Canada</text:span></text:p>
              <text:p text:style-name="Normal"><text:span>Communication dans un congrès</text:span></text:p>
              <text:p text:style-name="Normal"><text:a xlink:type="simple" xlink:href="https://hal.science/hal-01685527v1">hal-0168552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11993v1">Design, deposition and characterization of multilayer mirrors for sub-50-attosecond pulse</text:a></text:p>
              <text:p text:style-name="Normal"><text:a xlink:type="simple" xlink:href="https://hal.science/search/index/?q=*&amp;authFullName_s=Franck Delmotte">Franck Delmotte</text:a><text:span>,</text:span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Evgueni Meltchakov">Evgueni Meltchakov</text:a><text:span>,</text:span><text:a xlink:type="simple" xlink:href="https://hal.science/search/index/?q=*&amp;authFullName_s=Angelo Giglia">Angelo Giglia</text:a><text:span>et al.</text:span></text:p>
              <text:p text:style-name="Normal"><text:span>13th International Conference on X-Ray Lasers</text:span><text:span>, Jun 2012, Paris, France</text:span></text:p>
              <text:p text:style-name="Normal"><text:span>Communication dans un congrès</text:span></text:p>
              <text:p text:style-name="Normal"><text:a xlink:type="simple" xlink:href="https://iogs.hal.science/hal-00711993v1">hal-0071199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00991v1">EUV multilayer optics for space science and ultrafast science</text:a></text:p>
              <text:p text:style-name="Normal"><text:a xlink:type="simple" xlink:href="https://hal.science/search/index/?q=*&amp;authFullName_s=Franck Delmotte">Franck Delmotte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Evgueni Meltchakov">Evgueni Meltchakov</text:a><text:span>,</text:span><text:a xlink:type="simple" xlink:href="https://hal.science/search/index/?q=*&amp;authFullName_s=Ahmed Ziani">Ahmed Ziani</text:a><text:span>et al.</text:span></text:p>
              <text:p text:style-name="Normal"><text:span>Seventh International Conference on Thin Film Physics and Applications</text:span><text:span>, Sep 2010, Shanghai, China.<text:s/></text:span><text:a xlink:type="simple" xlink:href="https://dx.doi.org/10.1117/12.888199">⟨10.1117/12.888199⟩</text:a></text:p>
              <text:p text:style-name="Normal"><text:span>Communication dans un congrès</text:span></text:p>
              <text:p text:style-name="Normal"><text:a xlink:type="simple" xlink:href="https://iogs.hal.science/hal-00600991v1">hal-0060099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6849v1">Attosecond pulses shaping with multilayer mirrors</text:a></text:p>
              <text:p text:style-name="Normal"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Evgueni Meltchakov">Evgueni Meltchakov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Zolt Diveki">Zolt Diveki</text:a><text:span>et al.</text:span></text:p>
              <text:p text:style-name="Normal"><text:span>Ultrafast Optics 2011</text:span><text:span>, Sep 2011, Monterey, United States</text:span></text:p>
              <text:p text:style-name="Normal"><text:span>Communication dans un congrès</text:span></text:p>
              <text:p text:style-name="Normal"><text:a xlink:type="simple" xlink:href="https://iogs.hal.science/hal-00626849v1">hal-0062684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5022v1">Magnetron sputtered multilayer mirrors for x-rays and EUV</text:a></text:p>
              <text:p text:style-name="Normal"><text:a xlink:type="simple" xlink:href="https://hal.science/search/index/?q=*&amp;authFullName_s=Franck Delmotte">Franck Delmotte</text:a><text:span>,</text:span><text:a xlink:type="simple" xlink:href="https://hal.science/search/index/?q=*&amp;authFullName_s=Fadi Choueikani">Fadi Choueikani</text:a><text:span>,</text:span><text:a xlink:type="simple" xlink:href="https://hal.science/search/index/?q=*&amp;authFullName_s=Ahmed Ziani">Ahmed Ziani</text:a><text:span>,</text:span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Evgueni Meltchakov">Evgueni Meltchakov</text:a><text:span>et al.</text:span></text:p>
              <text:p text:style-name="Normal"><text:span>Advances in Optical Thin Films IV</text:span><text:span>, Sep 2011, Marseille, France</text:span></text:p>
              <text:p text:style-name="Normal"><text:span>Communication dans un congrès</text:span></text:p>
              <text:p text:style-name="Normal"><text:a xlink:type="simple" xlink:href="https://iogs.hal.science/hal-00625022v1">hal-0062502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33788v1">Effet des distorsions spatio-temporelles sur la caractérisation d'impulsions attosecondes</text:a></text:p>
              <text:p text:style-name="Normal"><text:a xlink:type="simple" xlink:href="https://hal.science/search/index/?q=*&amp;authFullName_s=Sébastien de Rossi">Sébastien de Rossi</text:a><text:span>,</text:span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Michelle Stephens">Michelle Stephens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Pierre Chavel">Pierre Chavel</text:a></text:p>
              <text:p text:style-name="Normal"><text:span>9ème journées des phénomènes ultrarapides</text:span><text:span>, Oct 2011, Rouen, France</text:span></text:p>
              <text:p text:style-name="Normal"><text:span>Communication dans un congrès</text:span></text:p>
              <text:p text:style-name="Normal"><text:a xlink:type="simple" xlink:href="https://iogs.hal.science/hal-00633788v1">hal-0063378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38158v1">Compression of attosecond pulses with multilayer mirrors</text:a></text:p>
              <text:p text:style-name="Normal"><text:a xlink:type="simple" xlink:href="https://hal.science/search/index/?q=*&amp;authFullName_s=Franck Delmotte">Franck Delmotte</text:a><text:span>,</text:span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Evgueni Meltchakov">Evgueni Meltchakov</text:a><text:span>,</text:span><text:a xlink:type="simple" xlink:href="https://hal.science/search/index/?q=*&amp;authFullName_s=Zolt Diveki">Zolt Diveki</text:a><text:span>et al.</text:span></text:p>
              <text:p text:style-name="Normal"><text:span>Frontiers in Optics</text:span><text:span>, Oct 2011, San Jose, United States</text:span></text:p>
              <text:p text:style-name="Normal"><text:span>Communication dans un congrès</text:span></text:p>
              <text:p text:style-name="Normal"><text:a xlink:type="simple" xlink:href="https://iogs.hal.science/hal-00638158v1">hal-0063815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41581v1">Mise en forme d'impulsions sub-50 as par miroirs multicouches</text:a></text:p>
              <text:p text:style-name="Normal"><text:a xlink:type="simple" xlink:href="https://hal.science/search/index/?q=*&amp;authFullName_s=Sébastien de Rossi">Sébastien de Rossi</text:a><text:span>,</text:span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Evgueni Meltchakov">Evgueni Meltchakov</text:a><text:span>,</text:span><text:a xlink:type="simple" xlink:href="https://hal.science/search/index/?q=*&amp;authFullName_s=Franck Delmotte">Franck Delmotte</text:a></text:p>
              <text:p text:style-name="Normal"><text:span>journée du GDR Applix</text:span><text:span>, Nov 2011, Talence, France</text:span></text:p>
              <text:p text:style-name="Normal"><text:span>Communication dans un congrès</text:span></text:p>
              <text:p text:style-name="Normal"><text:a xlink:type="simple" xlink:href="https://iogs.hal.science/hal-00641581v1">hal-0064158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5019v1">EUV reflectivity and stability of tri-component Al-based multilayers</text:a></text:p>
              <text:p text:style-name="Normal"><text:a xlink:type="simple" xlink:href="https://hal.science/search/index/?q=*&amp;authFullName_s=Evgueni Meltchakov">Evgueni Meltchakov</text:a><text:span>,</text:span><text:a xlink:type="simple" xlink:href="https://hal.science/search/index/?q=*&amp;authFullName_s=Ahmed Ziani">Ahmed Ziani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Françoise Bridou">Françoise Bridou</text:a><text:span>et al.</text:span></text:p>
              <text:p text:style-name="Normal"><text:span>Advances in Optical Thin Films IV</text:span><text:span>, Sep 2011, Marseille, France</text:span></text:p>
              <text:p text:style-name="Normal"><text:span>Communication dans un congrès</text:span></text:p>
              <text:p text:style-name="Normal"><text:a xlink:type="simple" xlink:href="https://iogs.hal.science/hal-00625019v1">hal-0062501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5017v1">Design, deposition and characterization of multilayer mirrors for ultrashort pulses in the attosecond domain</text:a></text:p>
              <text:p text:style-name="Normal"><text:a xlink:type="simple" xlink:href="https://hal.science/search/index/?q=*&amp;authFullName_s=Sébastien de Rossi">Sébastien de Rossi</text:a><text:span>,</text:span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Evgueni Meltchakov">Evgueni Meltchakov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Zolt Diveki">Zolt Diveki</text:a><text:span>et al.</text:span></text:p>
              <text:p text:style-name="Normal"><text:span>Advances in Optical Thin Films IV</text:span><text:span>, Sep 2011, Marseille, France</text:span></text:p>
              <text:p text:style-name="Normal"><text:span>Communication dans un congrès</text:span></text:p>
              <text:p text:style-name="Normal"><text:a xlink:type="simple" xlink:href="https://iogs.hal.science/hal-00625017v1">hal-0062501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00994v1">Miroirs multicouches pour les impulsions attosecondes</text:a></text:p>
              <text:p text:style-name="Normal"><text:a xlink:type="simple" xlink:href="https://hal.science/search/index/?q=*&amp;authFullName_s=Sébastien de Rossi">Sébastien de Rossi</text:a><text:span>,</text:span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Evgueni Meltchakov">Evgueni Meltchakov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Zolt Diveki">Zolt Diveki</text:a><text:span>et al.</text:span></text:p>
              <text:p text:style-name="Normal"><text:span>SFO : journée club couches minces optiques 2011</text:span><text:span>, Jan 2011, Palaiseau, France</text:span></text:p>
              <text:p text:style-name="Normal"><text:span>Communication dans un congrès</text:span></text:p>
              <text:p text:style-name="Normal"><text:a xlink:type="simple" xlink:href="https://iogs.hal.science/hal-00600994v1">hal-006009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26833v1">Characterization of attosecond pulses in the presence of spatio-temporal distortions</text:a></text:p>
              <text:p text:style-name="Normal"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Michelle Stephens">Michelle Stephens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Pierre Chavel">Pierre Chavel</text:a></text:p>
              <text:p text:style-name="Normal"><text:span>Ultrafast Optics 2011</text:span><text:span>, Sep 2011, Monterey, United States</text:span></text:p>
              <text:p text:style-name="Normal"><text:span>Communication dans un congrès</text:span></text:p>
              <text:p text:style-name="Normal"><text:a xlink:type="simple" xlink:href="https://iogs.hal.science/hal-00626833v1">hal-0062683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00941v1">Spatio-temporal manipulation of attosecond pulses with mirrors</text:a></text:p>
              <text:p text:style-name="Normal"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Zolt Diveki">Zolt Diveki</text:a><text:span>,</text:span><text:a xlink:type="simple" xlink:href="https://hal.science/search/index/?q=*&amp;authFullName_s=Diego Guenot">Diego Guenot</text:a><text:span>,</text:span><text:a xlink:type="simple" xlink:href="https://hal.science/search/index/?q=*&amp;authFullName_s=Elisabeth English">Elisabeth English</text:a><text:span>,</text:span><text:a xlink:type="simple" xlink:href="https://hal.science/search/index/?q=*&amp;authFullName_s=Sébastien de Rossi">Sébastien de Rossi</text:a><text:span>et al.</text:span></text:p>
              <text:p text:style-name="Normal"><text:span>Ecole XFel</text:span><text:span>, Oct 2010, Hyères, France</text:span></text:p>
              <text:p text:style-name="Normal"><text:span>Communication dans un congrès</text:span></text:p>
              <text:p text:style-name="Normal"><text:a xlink:type="simple" xlink:href="https://iogs.hal.science/hal-00600941v1">hal-006009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98051v1">spatio-temporal manipulation of attosecond pulses with mirrors</text:a></text:p>
              <text:p text:style-name="Normal"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Evgueni Meltchakov">Evgueni Meltchakov</text:a><text:span>,</text:span><text:a xlink:type="simple" xlink:href="https://hal.science/search/index/?q=*&amp;authFullName_s=Z. Diveki">Z. Diveki</text:a><text:span>et al.</text:span></text:p>
              <text:p text:style-name="Normal"><text:span>The 37th International conference on Vacuum Ultraviolet and X-ray Physics</text:span><text:span>, Jul 2010, Vancouver, Canada</text:span></text:p>
              <text:p text:style-name="Normal"><text:span>Communication dans un congrès</text:span></text:p>
              <text:p text:style-name="Normal"><text:a xlink:type="simple" xlink:href="https://iogs.hal.science/hal-00598051v1">hal-0059805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98048v1">Al-based multilayers for space applications in EUV</text:a></text:p>
              <text:p text:style-name="Normal"><text:a xlink:type="simple" xlink:href="https://hal.science/search/index/?q=*&amp;authFullName_s=Evgueni Meltchakov">Evgueni Meltchakov</text:a><text:span>,</text:span><text:a xlink:type="simple" xlink:href="https://hal.science/search/index/?q=*&amp;authFullName_s=Frédéric Auchère">Frédéric Auchère</text:a><text:span>,</text:span><text:a xlink:type="simple" xlink:href="https://hal.science/search/index/?q=*&amp;authFullName_s=Xueyan Zhang">Xueyan Zhang</text:a><text:span>,</text:span><text:a xlink:type="simple" xlink:href="https://hal.science/search/index/?q=*&amp;authFullName_s=Marc Roulliay">Marc Roulliay</text:a><text:span>,</text:span><text:a xlink:type="simple" xlink:href="https://hal.science/search/index/?q=*&amp;authFullName_s=Charles Bourassin-Bouchet">Charles Bourassin-Bouchet</text:a><text:span>et al.</text:span></text:p>
              <text:p text:style-name="Normal"><text:span>The 10th International Conference  on the  Physics of X-RayMultilayer Structures</text:span><text:span>, Feb 2010, Big Sky Resort (Montana), United States</text:span></text:p>
              <text:p text:style-name="Normal"><text:span>Communication dans un congrès</text:span></text:p>
              <text:p text:style-name="Normal"><text:a xlink:type="simple" xlink:href="https://iogs.hal.science/hal-00598048v1">hal-0059804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98049v1">Optical metrology of multilayer mirrors for attosecond light pulse</text:a></text:p>
              <text:p text:style-name="Normal"><text:a xlink:type="simple" xlink:href="https://hal.science/search/index/?q=*&amp;authFullName_s=Sébastien de Rossi">Sébastien de Rossi</text:a><text:span>,</text:span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Evgueni Meltchakov">Evgueni Meltchakov</text:a><text:span>,</text:span><text:a xlink:type="simple" xlink:href="https://hal.science/search/index/?q=*&amp;authFullName_s=Z. Diveki">Z. Diveki</text:a><text:span>et al.</text:span></text:p>
              <text:p text:style-name="Normal"><text:span>The 37th International conference on Vacuum Ultraviolet and X-ray Physics</text:span><text:span>, Jul 2010, Vancouver, Canada</text:span></text:p>
              <text:p text:style-name="Normal"><text:span>Communication dans un congrès</text:span></text:p>
              <text:p text:style-name="Normal"><text:a xlink:type="simple" xlink:href="https://iogs.hal.science/hal-00598049v1">hal-0059804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00693v1">Optiques pour les impulsions attosecondes</text:a></text:p>
              <text:p text:style-name="Normal"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Zolt Diveki">Zolt Diveki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E. English">E. English</text:a><text:span>,</text:span><text:a xlink:type="simple" xlink:href="https://hal.science/search/index/?q=*&amp;authFullName_s=Evgueni Meltchakov">Evgueni Meltchakov</text:a><text:span>et al.</text:span></text:p>
              <text:p text:style-name="Normal"><text:span>UVX 2010 - 10e Colloque sur les Sources Cohérentes et Incohérentes UV, VUV et X ; Applications et Développements Récents</text:span><text:span>, Jul 2010, Porquerolles, France. pp.35-40,<text:s/></text:span><text:a xlink:type="simple" xlink:href="https://dx.doi.org/10.1051/uvx/2011005">⟨10.1051/uvx/2011005⟩</text:a></text:p>
              <text:p text:style-name="Normal"><text:span>Communication dans un congrès</text:span></text:p>
              <text:p text:style-name="Normal"><text:a xlink:type="simple" xlink:href="https://iogs.hal.science/hal-00600693v1">hal-0060069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98037v1">Multilayer mirrors for attosecond pulses</text:a></text:p>
              <text:p text:style-name="Normal"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Françoise Bridou">Françoise Bridou</text:a><text:span>,</text:span><text:a xlink:type="simple" xlink:href="https://hal.science/search/index/?q=*&amp;authFullName_s=Yves Ménesguen">Yves Ménesguen</text:a></text:p>
              <text:p text:style-name="Normal"><text:span>The 10th International Conference  on the  Physics of X-RayMultilayer Structures</text:span><text:span>, Feb 2010, Big Sky Resort (Montana), United States</text:span></text:p>
              <text:p text:style-name="Normal"><text:span>Communication dans un congrès</text:span></text:p>
              <text:p text:style-name="Normal"><text:a xlink:type="simple" xlink:href="https://iogs.hal.science/hal-00598037v1">hal-0059803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00957v1">Optical components for attosecond pulses</text:a></text:p>
              <text:p text:style-name="Normal"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Michelle Stephens">Michelle Stephens</text:a><text:span>,</text:span><text:a xlink:type="simple" xlink:href="https://hal.science/search/index/?q=*&amp;authFullName_s=Jiahuan Wang">Jiahuan Wang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Evgueni Meltchakov">Evgueni Meltchakov</text:a><text:span>et al.</text:span></text:p>
              <text:p text:style-name="Normal"><text:span>Saclay Laser Interaction Center workshop 2010</text:span><text:span>, Nov 2010, Saclay, France</text:span></text:p>
              <text:p text:style-name="Normal"><text:span>Communication dans un congrès</text:span></text:p>
              <text:p text:style-name="Normal"><text:a xlink:type="simple" xlink:href="https://iogs.hal.science/hal-00600957v1">hal-0060095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01017v1">Attosecond pulse manipulations with XUV mirrors</text:a></text:p>
              <text:p text:style-name="Normal"><text:a xlink:type="simple" xlink:href="https://hal.science/search/index/?q=*&amp;authFullName_s=Zolt Diveki">Zolt Diveki</text:a><text:span>,</text:span><text:a xlink:type="simple" xlink:href="https://hal.science/search/index/?q=*&amp;authFullName_s=Elisabeth English">Elisabeth English</text:a><text:span>,</text:span><text:a xlink:type="simple" xlink:href="https://hal.science/search/index/?q=*&amp;authFullName_s=Diego Guenot">Diego Guenot</text:a><text:span>,</text:span><text:a xlink:type="simple" xlink:href="https://hal.science/search/index/?q=*&amp;authFullName_s=Pascal Salières">Pascal Salières</text:a><text:span>,</text:span><text:a xlink:type="simple" xlink:href="https://hal.science/search/index/?q=*&amp;authFullName_s=Thierry Ruchon">Thierry Ruchon</text:a><text:span>et al.</text:span></text:p>
              <text:p text:style-name="Normal"><text:span>Advances in Strong-Field and Attosecond Physics</text:span><text:span>, Jun 2010, London, United Kingdom</text:span></text:p>
              <text:p text:style-name="Normal"><text:span>Communication dans un congrès</text:span></text:p>
              <text:p text:style-name="Normal"><text:a xlink:type="simple" xlink:href="https://iogs.hal.science/hal-00601017v1">hal-00601017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61766v1">Aberrations et durée d'impulsion dans le domaine attoseconde</text:a></text:p>
              <text:p text:style-name="Normal"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Pierre Chavel">Pierre Chavel</text:a></text:p>
              <text:p text:style-name="Normal"><text:span>Ecole thématique "sources laser et photoniques SLP2010" du réseau Algérien d'optique NOUR21</text:span><text:span>, Mar 2010, Oran, Algérie</text:span></text:p>
              <text:p text:style-name="Normal"><text:span>Communication dans un congrès</text:span></text:p>
              <text:p text:style-name="Normal"><text:a xlink:type="simple" xlink:href="https://iogs.hal.science/hal-00661766v1">hal-00661766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98052v1">Influence of geometric aberrations on XUV attosecond pulses</text:a></text:p>
              <text:p text:style-name="Normal"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Pierre Chavel">Pierre Chavel</text:a></text:p>
              <text:p text:style-name="Normal"><text:span>The 37th International conference on Vacuum Ultraviolet and X-ray Physics</text:span><text:span>, Jul 2010, Vancouver, Canada</text:span></text:p>
              <text:p text:style-name="Normal"><text:span>Communication dans un congrès</text:span></text:p>
              <text:p text:style-name="Normal"><text:a xlink:type="simple" xlink:href="https://iogs.hal.science/hal-00598052v1">hal-0059805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5975v1">Multilayer mirrors for attosecond pulses</text:a></text:p>
              <text:p text:style-name="Normal"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Franck Delmotte">Franck Delmotte</text:a><text:span>,</text:span><text:a xlink:type="simple" xlink:href="https://hal.science/search/index/?q=*&amp;authFullName_s=Evgueni Meltchakov">Evgueni Meltchakov</text:a><text:span>,</text:span><text:a xlink:type="simple" xlink:href="https://hal.science/search/index/?q=*&amp;authFullName_s=Françoise Bridou">Françoise Bridou</text:a><text:span>et al.</text:span></text:p>
              <text:p text:style-name="Normal"><text:span>UltraFast Optics (UFO VII) and High Field Short Wavelength (HFSW XIII)</text:span><text:span>, Aug 2009, Arcachon, France</text:span></text:p>
              <text:p text:style-name="Normal"><text:span>Communication dans un congrès</text:span></text:p>
              <text:p text:style-name="Normal"><text:a xlink:type="simple" xlink:href="https://iogs.hal.science/hal-00575975v1">hal-0057597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5985v1">Miroirs multicouches pour le transport, la compression et la focalisation d'impulsions attosecondes</text:a></text:p>
              <text:p text:style-name="Normal"><text:a xlink:type="simple" xlink:href="https://hal.science/search/index/?q=*&amp;authFullName_s=Charles Bourassin-Bouchet">Charles Bourassin-Bouchet</text:a></text:p>
              <text:p text:style-name="Normal"><text:span>GDR Applix</text:span><text:span>, Oct 2009, La Colle-sur-Loup, France</text:span></text:p>
              <text:p text:style-name="Normal"><text:span>Communication dans un congrès</text:span></text:p>
              <text:p text:style-name="Normal"><text:a xlink:type="simple" xlink:href="https://iogs.hal.science/hal-00575985v1">hal-00575985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ed002a" table:style-name="ed002a">
          <table:table-column table:style-name="ed002a.0"/>
          <table:table-row>
            <table:table-cell office:value-type="string">
              <text:p text:style-name="Normal"><text:a xlink:type="simple" xlink:href="https://hal.science/hal-01701357v1">Attosecond metrology of partially coherent electron wavepackets</text:a></text:p>
              <text:p text:style-name="Normal"><text:a xlink:type="simple" xlink:href="https://hal.science/search/index/?q=*&amp;authFullName_s=Charles Bourassin-Bouchet">Charles Bourassin-Bouch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01357v1">hal-0170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363v1">Métrologie temporelle d’impulsions XUV ultrabrèves partiellement cohérentes</text:a></text:p>
              <text:p text:style-name="Normal"><text:a xlink:type="simple" xlink:href="https://hal.science/search/index/?q=*&amp;authFullName_s=Charles Bourassin-Bouchet">Charles Bourassin-Bouche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701363v1">hal-0170136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01007v1">Optical components for attosecond pulses</text:a></text:p>
              <text:p text:style-name="Normal"><text:a xlink:type="simple" xlink:href="https://hal.science/search/index/?q=*&amp;authFullName_s=Charles Bourassin-Bouchet">Charles Bourassin-Bouche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iogs.hal.science/hal-00601007v1">hal-00601007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8c2c16" table:style-name="8c2c16">
          <table:table-column table:style-name="8c2c16.0"/>
          <table:table-row>
            <table:table-cell office:value-type="string">
              <text:p text:style-name="Normal"><text:a xlink:type="simple" xlink:href="https://hal.science/hal-01684757v1">Multilayer Mirrors for Coherent Extreme-Ultraviolet and Soft X-ray Sources</text:a></text:p>
              <text:p text:style-name="Normal"><text:a xlink:type="simple" xlink:href="https://hal.science/search/index/?q=*&amp;authFullName_s=Charles Bourassin-Bouchet">Charles Bourassin-Bouchet</text:a><text:span>,</text:span><text:a xlink:type="simple" xlink:href="https://hal.science/search/index/?q=*&amp;authFullName_s=Sébastien de Rossi">Sébastien de Rossi</text:a><text:span>,</text:span><text:a xlink:type="simple" xlink:href="https://hal.science/search/index/?q=*&amp;authFullName_s=Franck Delmotte">Franck Delmotte</text:a></text:p>
              <text:p text:style-name="Normal"><text:span>F. Canova, L. Poletto.<text:s/></text:span><text:span>Optical Technologies for Extreme-Ultraviolet and Soft X-ray Coherent Sources</text:span><text:span>, vol. 197, pp.151, 2015, Springer Series in Optical Sciences 978-3-662-47443-3.<text:s/></text:span><text:a xlink:type="simple" xlink:href="https://dx.doi.org/10.1007/978-3-662-47443-3_8">⟨10.1007/978-3-662-47443-3_8⟩</text:a></text:p>
              <text:p text:style-name="Normal"><text:span>Chapitre d'ouvrage</text:span></text:p>
              <text:p text:style-name="Normal"><text:a xlink:type="simple" xlink:href="https://hal.science/hal-01684757v1">hal-0168475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8914cd" table:style-name="8914cd">
          <table:table-column table:style-name="8914cd.0"/>
          <table:table-row>
            <table:table-cell office:value-type="string">
              <text:p text:style-name="Normal"><text:a xlink:type="simple" xlink:href="https://theses.hal.science/tel-00657772v1">Optiques pour les impulsions attosecondes</text:a></text:p>
              <text:p text:style-name="Normal"><text:a xlink:type="simple" xlink:href="https://hal.science/search/index/?q=*&amp;authFullName_s=Charles Bourassin-Bouchet">Charles Bourassin-Bouchet</text:a></text:p>
              <text:p text:style-name="Normal"><text:span>Autre [cond-mat.other]. Université Paris Sud - Paris XI, 2011. Français.<text:s/></text:span><text:a xlink:type="simple" xlink:href="https://www.theses.fr/2011PA112277">⟨NNT : 2011PA112277⟩</text:a></text:p>
              <text:p text:style-name="Normal"><text:span>Thèse</text:span></text:p>
              <text:p text:style-name="Normal"><text:a xlink:type="simple" xlink:href="https://theses.hal.science/tel-00657772v1">tel-00657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Bourassin-Bouchet</dc:title>
    <dc:subject/>
    <dc:description>CV</dc:description>
    <dc:creator/>
    <dc:date>2026-05-25T04:20:37.000</dc:date>
    <meta:generator>PHPWord</meta:generator>
    <meta:initial-creator>CCSD</meta:initial-creator>
    <meta:creation-date>2026-05-25T04:20:37.000</meta:creation-date>
    <meta:keyword/>
    <meta:user-defined meta:name="Category"/>
    <meta:user-defined meta:name="Company"/>
    <meta:user-defined meta:name="Manager"/>
  </office:meta>
</office:document-meta>
</file>