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4cbbbb" style:family="table">
      <style:table-properties style:rel-width="100" table:align="center"/>
    </style:style>
    <style:style style:name="4cbbbb.0" style:family="table-column">
      <style:table-column-properties style:column-width="0.00cm"/>
    </style:style>
    <style:style style:name="c39501" style:family="table">
      <style:table-properties style:rel-width="100" table:align="center"/>
    </style:style>
    <style:style style:name="c39501.0" style:family="table-column">
      <style:table-column-properties style:column-width="0.00cm"/>
    </style:style>
    <style:style style:name="0165e9" style:family="table">
      <style:table-properties style:rel-width="100" table:align="center"/>
    </style:style>
    <style:style style:name="0165e9.0" style:family="table-column">
      <style:table-column-properties style:column-width="0.00cm"/>
    </style:style>
    <style:style style:name="9eca49" style:family="table">
      <style:table-properties style:rel-width="100" table:align="center"/>
    </style:style>
    <style:style style:name="9eca49.0" style:family="table-column">
      <style:table-column-properties style:column-width="0.00cm"/>
    </style:style>
    <style:style style:name="85eafd" style:family="table">
      <style:table-properties style:rel-width="100" table:align="center"/>
    </style:style>
    <style:style style:name="85eaf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arles Braverman<text:s/></text:span><text:span text:style-name="T2">MCF Université de Lorraine (Metz), laboratoire CREAT, membre associé des Archives Henri Poicar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arles-braverman">charles-braverman</text:a></text:p>
          </text:list-item>
        </text:list>
        <text:list text:style-name="listStyle_0">
          <text:list-item>
            <text:p text:style-name="P9"><text:span text:style-name="T5"><text:s/>ORCID :<text:s/></text:span></text:p>
            <text:p><text:a xlink:type="simple" xlink:href="https://orcid.org/0009-0008-9733-5515">0009-0008-9733-5515</text:a></text:p>
          </text:list-item>
        </text:list>
        <text:p text:style-name="P10"/>
        <text:p text:style-name="Heading2"><text:span text:style-name="T6">Présentation</text:span></text:p>
        <text:p text:style-name="P12"/>
        <text:p text:style-name="P13"><text:span text:style-name="T7">J'ai consacré mon travail de thèse à l'histoire de l'histoire de la philosophie avec la postérité de Kant au XIXe siècle, notamment chez les savants francophones. J'ai travaillé en particulier sur l'institutionalisation de la philosophie en France et sur l'importance des revues. Dorénavant, j'approfondis mon travail à partir du XIXe siècle dans une enquête engagée sur les représentations de la nature, de la science et du progrès. Je poursuis également ma réflexion sur les liens entre philosophie et sciences de la nature en me consacrant à l'étude de l'écologie scientifique, de ses relations avec l'éthique et notamment sa réalisation dans une écologie à la première personne et dans une anthropologie relationnelle.</text:span></text:p>
        <text:p text:style-name="P15"/>
        <text:p text:style-name="Heading2"><text:span text:style-name="T8">Publications</text:span></text:p>
        <text:p text:style-name="P17"/>
        <text:p text:style-name="P18"/>
        <text:p text:style-name="Heading2"><text:span text:style-name="T9">Article dans une revue (9)</text:span></text:p>
        <text:p text:style-name="P20"/>
        <table:table table:name="4cbbbb" table:style-name="4cbbbb">
          <table:table-column table:style-name="4cbbbb.0"/>
          <table:table-row>
            <table:table-cell office:value-type="string">
              <text:p text:style-name="Normal"><text:a xlink:type="simple" xlink:href="https://hal.science/hal-04323529v1">P. Tannery : le lien entre les mathématiques et la Revue Philosophique</text:a></text:p>
              <text:p text:style-name="Normal"><text:a xlink:type="simple" xlink:href="https://hal.science/search/index/?q=*&amp;authFullName_s=Charles Braverman">Charles Braverman</text:a><text:span>,</text:span><text:a xlink:type="simple" xlink:href="https://hal.science/search/index/?q=*&amp;authFullName_s=Jules-Henri Greber">Jules-Henri Greber</text:a></text:p>
              <text:p text:style-name="Normal"><text:span>Revue d'Histoire des Mathématiques</text:span><text:span>, 2022, 28 (2), pp.117-146.<text:s/></text:span><text:a xlink:type="simple" xlink:href="https://dx.doi.org/10.24033/rhm.238">⟨10.24033/rhm.238⟩</text:a></text:p>
              <text:p text:style-name="Normal"><text:span>Article dans une revue</text:span></text:p>
              <text:p text:style-name="Normal"><text:a xlink:type="simple" xlink:href="https://hal.science/hal-04323529v1">hal-04323529v1</text:a></text:p>
            </table:table-cell>
          </table:table-row>
          <table:table-row>
            <table:table-cell office:value-type="string">
              <text:p text:style-name="Normal"><text:a xlink:type="simple" xlink:href="https://hal.science/hal-04323507v1">Quelles significations pour la rupture ? Une historiographie autour de la figure de Galilée : Bachelard, Koyré et Duhem</text:a></text:p>
              <text:p text:style-name="Normal"><text:a xlink:type="simple" xlink:href="https://hal.science/search/index/?q=*&amp;authFullName_s=Charles Braverman">Charles Braverman</text:a></text:p>
              <text:p text:style-name="Normal"><text:span>Cahiers Gaston Bachelard</text:span><text:span>, 2021, 16, pp.49-70</text:span></text:p>
              <text:p text:style-name="Normal"><text:span>Article dans une revue</text:span></text:p>
              <text:p text:style-name="Normal"><text:a xlink:type="simple" xlink:href="https://hal.science/hal-04323507v1">hal-04323507v1</text:a></text:p>
            </table:table-cell>
          </table:table-row>
          <table:table-row>
            <table:table-cell office:value-type="string">
              <text:p text:style-name="Normal"><text:a xlink:type="simple" xlink:href="https://hal.science/hal-04323500v1">À partir du lycée Condorcet : un climat kantien. Darlu, la Revue de Métaphysique et de Morale, Brunschvicg et l’idéalisme</text:a></text:p>
              <text:p text:style-name="Normal"><text:a xlink:type="simple" xlink:href="https://hal.science/search/index/?q=*&amp;authFullName_s=Charles Braverman">Charles Braverman</text:a></text:p>
              <text:p text:style-name="Normal"><text:span>Revue d’études proustiennes</text:span><text:span>, 2019, Proust et Kant. Hommage à Anne Henry, 2 (10), pp.61-93.<text:s/></text:span><text:a xlink:type="simple" xlink:href="https://dx.doi.org/10.15122/isbn.978-2-406-09810-2.p.0061">⟨10.15122/isbn.978-2-406-09810-2.p.0061⟩</text:a></text:p>
              <text:p text:style-name="Normal"><text:span>Article dans une revue</text:span></text:p>
              <text:p text:style-name="Normal"><text:a xlink:type="simple" xlink:href="https://hal.science/hal-04323500v1">hal-04323500v1</text:a></text:p>
            </table:table-cell>
          </table:table-row>
          <table:table-row>
            <table:table-cell office:value-type="string">
              <text:p text:style-name="Normal"><text:a xlink:type="simple" xlink:href="https://hal.science/hal-04323543v1">Laurent Fedi, Kant, une passion française 1795-1940, Hildesheim, Georg Olms Verlag, coll. « Europaea Memoria », 2018, 690 pages</text:a></text:p>
              <text:p text:style-name="Normal"><text:a xlink:type="simple" xlink:href="https://hal.science/search/index/?q=*&amp;authFullName_s=Charles Braverman">Charles Braverman</text:a></text:p>
              <text:p text:style-name="Normal"><text:span>Revue philosophique de la France et de l'étranger</text:span><text:span>, 2019, 144 (1), pp.68-69</text:span></text:p>
              <text:p text:style-name="Normal"><text:span>Article dans une revue</text:span><text:span><text:s/>(compte-rendu de lecture)</text:span></text:p>
              <text:p text:style-name="Normal"><text:a xlink:type="simple" xlink:href="https://hal.science/hal-04323543v1">hal-04323543v1</text:a></text:p>
            </table:table-cell>
          </table:table-row>
          <table:table-row>
            <table:table-cell office:value-type="string">
              <text:p text:style-name="Normal"><text:a xlink:type="simple" xlink:href="https://hal.science/hal-04323085v1">Ampère et Duhem : classification naturelle et engagements ontologiques</text:a></text:p>
              <text:p text:style-name="Normal"><text:a xlink:type="simple" xlink:href="https://hal.science/search/index/?q=*&amp;authFullName_s=Charles Braverman">Charles Braverman</text:a></text:p>
              <text:p text:style-name="Normal"><text:span>Lato Sensu, revue de la Société de philosophie des sciences</text:span><text:span>, 2016, 3 (1), pp.69-78.<text:s/></text:span><text:a xlink:type="simple" xlink:href="https://dx.doi.org/10.20416/lsrsps.v3i1.173">⟨10.20416/lsrsps.v3i1.173⟩</text:a></text:p>
              <text:p text:style-name="Normal"><text:span>Article dans une revue</text:span></text:p>
              <text:p text:style-name="Normal"><text:a xlink:type="simple" xlink:href="https://hal.science/hal-04323085v1">hal-04323085v1</text:a></text:p>
            </table:table-cell>
          </table:table-row>
          <table:table-row>
            <table:table-cell office:value-type="string">
              <text:p text:style-name="Normal"><text:a xlink:type="simple" xlink:href="https://hal.univ-lorraine.fr/hal-01869608v1">Ampère et le fantôme de Kant : histoire d’une controverse sur la portée ontologique de nos connaissances</text:a></text:p>
              <text:p text:style-name="Normal"><text:a xlink:type="simple" xlink:href="https://hal.science/search/index/?q=*&amp;authFullName_s=Charles Braverman">Charles Braverman</text:a></text:p>
              <text:p text:style-name="Normal"><text:span>Philosophia Scientiae</text:span><text:span>, 2016, 20 (1), pp.11-31.<text:s/></text:span><text:a xlink:type="simple" xlink:href="https://dx.doi.org/10.4000/philosophiascientiae.1149">⟨10.4000/philosophiascientiae.1149⟩</text:a></text:p>
              <text:p text:style-name="Normal"><text:span>Article dans une revue</text:span></text:p>
              <text:p text:style-name="Normal"><text:a xlink:type="simple" xlink:href="https://hal.univ-lorraine.fr/hal-01869608v1">hal-01869608v1</text:a></text:p>
            </table:table-cell>
          </table:table-row>
          <table:table-row>
            <table:table-cell office:value-type="string">
              <text:p text:style-name="Normal"><text:a xlink:type="simple" xlink:href="https://hal.science/hal-04323489v1">Pourquoi classer les facultés de l’esprit ? André-Marie Ampère : de la science à la philosophie et vice versa</text:a></text:p>
              <text:p text:style-name="Normal"><text:a xlink:type="simple" xlink:href="https://hal.science/search/index/?q=*&amp;authFullName_s=Charles Braverman">Charles Braverman</text:a></text:p>
              <text:p text:style-name="Normal"><text:span>Cahiers François Viète</text:span><text:span>, 2016, III-1, pp.35-60.<text:s/></text:span><text:a xlink:type="simple" xlink:href="https://dx.doi.org/10.4000/cahierscfv.878">⟨10.4000/cahierscfv.878⟩</text:a></text:p>
              <text:p text:style-name="Normal"><text:span>Article dans une revue</text:span></text:p>
              <text:p text:style-name="Normal"><text:a xlink:type="simple" xlink:href="https://hal.science/hal-04323489v1">hal-04323489v1</text:a></text:p>
            </table:table-cell>
          </table:table-row>
          <table:table-row>
            <table:table-cell office:value-type="string">
              <text:p text:style-name="Normal"><text:a xlink:type="simple" xlink:href="https://hal.univ-lorraine.fr/hal-01869599v1">The Kantian Legacy in French Empiricism During the Early Nineteenth Century</text:a></text:p>
              <text:p text:style-name="Normal"><text:a xlink:type="simple" xlink:href="https://hal.science/search/index/?q=*&amp;authFullName_s=Charles Braverman">Charles Braverman</text:a></text:p>
              <text:p text:style-name="Normal"><text:span>Kant Yearbook</text:span><text:span>, 2015, 7 (1), pp.1-22.<text:s/></text:span><text:a xlink:type="simple" xlink:href="https://dx.doi.org/10.1515/kantyb-2015-0001">⟨10.1515/kantyb-2015-0001⟩</text:a></text:p>
              <text:p text:style-name="Normal"><text:span>Article dans une revue</text:span></text:p>
              <text:p text:style-name="Normal"><text:a xlink:type="simple" xlink:href="https://hal.univ-lorraine.fr/hal-01869599v1">hal-01869599v1</text:a></text:p>
            </table:table-cell>
          </table:table-row>
          <table:table-row>
            <table:table-cell office:value-type="string">
              <text:p text:style-name="Normal"><text:a xlink:type="simple" xlink:href="https://hal.univ-lorraine.fr/hal-01869587v1">La classification scientifique chez Ampère : entre Bacon et les naturalistes</text:a></text:p>
              <text:p text:style-name="Normal"><text:a xlink:type="simple" xlink:href="https://hal.science/search/index/?q=*&amp;authFullName_s=Charles Braverman">Charles Braverman</text:a></text:p>
              <text:p text:style-name="Normal"><text:span>Revue philosophique de la France et de l'étranger</text:span><text:span>, 2015, 140 (3), pp.307 - 324.<text:s/></text:span><text:a xlink:type="simple" xlink:href="https://dx.doi.org/10.3917/rphi.153.0307">⟨10.3917/rphi.153.0307⟩</text:a></text:p>
              <text:p text:style-name="Normal"><text:span>Article dans une revue</text:span></text:p>
              <text:p text:style-name="Normal"><text:a xlink:type="simple" xlink:href="https://hal.univ-lorraine.fr/hal-01869587v1">hal-01869587v1</text:a></text:p>
            </table:table-cell>
          </table:table-row>
        </table:table>
        <text:p text:style-name="P21"/>
        <text:p text:style-name="Heading2"><text:span text:style-name="T10">N°spécial de revue/special issue (1)</text:span></text:p>
        <text:p text:style-name="P23"/>
        <table:table table:name="c39501" table:style-name="c39501">
          <table:table-column table:style-name="c39501.0"/>
          <table:table-row>
            <table:table-cell office:value-type="string">
              <text:p text:style-name="Normal"><text:a xlink:type="simple" xlink:href="https://hal.science/hal-04323518v1">La rupture</text:a></text:p>
              <text:p text:style-name="Normal"><text:a xlink:type="simple" xlink:href="https://hal.science/search/index/?q=*&amp;authFullName_s=Charles Braverman">Charles Braverman</text:a><text:span>,</text:span><text:a xlink:type="simple" xlink:href="https://hal.science/search/index/?q=*&amp;authFullName_s=Guillaume Coquis">Guillaume Coquis</text:a></text:p>
              <text:p text:style-name="Normal"><text:span>Cahiers Gaston Bachelard</text:span><text:span>, 16, 2021</text:span></text:p>
              <text:p text:style-name="Normal"><text:span>N°spécial de revue/special issue</text:span></text:p>
              <text:p text:style-name="Normal"><text:a xlink:type="simple" xlink:href="https://hal.science/hal-04323518v1">hal-04323518v1</text:a></text:p>
            </table:table-cell>
          </table:table-row>
        </table:table>
        <text:p text:style-name="P24"/>
        <text:p text:style-name="Heading2"><text:span text:style-name="T11">Ouvrages (3)</text:span></text:p>
        <text:p text:style-name="P26"/>
        <table:table table:name="0165e9" table:style-name="0165e9">
          <table:table-column table:style-name="0165e9.0"/>
          <table:table-row>
            <table:table-cell office:value-type="string">
              <text:p text:style-name="Normal"><text:a xlink:type="simple" xlink:href="https://hal.science/hal-05519587v1">Maine de Biran dans ses lectures</text:a></text:p>
              <text:p text:style-name="Normal"><text:a xlink:type="simple" xlink:href="https://hal.science/search/index/?q=*&amp;authFullName_s=Anne Devarieux">Anne Devarieux</text:a><text:span>,</text:span><text:a xlink:type="simple" xlink:href="https://hal.science/search/index/?q=*&amp;authFullName_s=Philippe Bories">Philippe Bories</text:a><text:span>,</text:span><text:a xlink:type="simple" xlink:href="https://hal.science/search/index/?q=*&amp;authFullName_s=Alessandra Aloisi">Alessandra Aloisi</text:a><text:span>,</text:span><text:a xlink:type="simple" xlink:href="https://hal.science/search/index/?q=*&amp;authFullName_s=Bernard Baertschi">Bernard Baertschi</text:a><text:span>,</text:span><text:a xlink:type="simple" xlink:href="https://hal.science/search/index/?q=*&amp;authFullName_s=Bruce Bégout">Bruce Bégout</text:a><text:span>et al.</text:span></text:p>
              <text:p text:style-name="Normal"><text:span>Editions Jérôme Millon, pp.338, 2026, 978-2841374496</text:span></text:p>
              <text:p text:style-name="Normal"><text:span>Ouvrages</text:span></text:p>
              <text:p text:style-name="Normal"><text:a xlink:type="simple" xlink:href="https://hal.science/hal-05519587v1">hal-05519587v1</text:a></text:p>
            </table:table-cell>
          </table:table-row>
          <table:table-row>
            <table:table-cell office:value-type="string">
              <text:p text:style-name="Normal"><text:a xlink:type="simple" xlink:href="https://hal.science/hal-04323558v1">Kant, épistémologue français du xixe siècle</text:a></text:p>
              <text:p text:style-name="Normal"><text:a xlink:type="simple" xlink:href="https://hal.science/search/index/?q=*&amp;authFullName_s=Charles Braverman">Charles Braverman</text:a></text:p>
              <text:p text:style-name="Normal"><text:span>Classiques Garnier, 2020, Histoire et philosophie des sciences, 978-2-406-09651-1.<text:s/></text:span><text:a xlink:type="simple" xlink:href="https://dx.doi.org/10.15122/isbn.978-2-406-09653-5">⟨10.15122/isbn.978-2-406-09653-5⟩</text:a></text:p>
              <text:p text:style-name="Normal"><text:span>Ouvrages</text:span></text:p>
              <text:p text:style-name="Normal"><text:a xlink:type="simple" xlink:href="https://hal.science/hal-04323558v1">hal-04323558v1</text:a></text:p>
            </table:table-cell>
          </table:table-row>
          <table:table-row>
            <table:table-cell office:value-type="string">
              <text:p text:style-name="Normal"><text:a xlink:type="simple" xlink:href="https://hal.univ-lorraine.fr/hal-03014602v1">Kant et ses grands lecteurs, l'intuition en question</text:a></text:p>
              <text:p text:style-name="Normal"><text:a xlink:type="simple" xlink:href="https://hal.science/search/index/?q=*&amp;authFullName_s=Christophe Bouriau">Christophe Bouriau</text:a><text:span>,</text:span><text:a xlink:type="simple" xlink:href="https://hal.science/search/index/?q=*&amp;authFullName_s=Charles Braverman">Charles Braverman</text:a><text:span>,</text:span><text:a xlink:type="simple" xlink:href="https://hal.science/search/index/?q=*&amp;authFullName_s=Aude Mertens">Aude Mertens</text:a></text:p>
              <text:p text:style-name="Normal"><text:span>Presses Universitaires de Nancy, pp.216, 2016, Philosophie allemande : une autre histoire, Christophe Bouriau; Charles Braverman, 978-2-8143-0288-4</text:span></text:p>
              <text:p text:style-name="Normal"><text:span>Ouvrages</text:span></text:p>
              <text:p text:style-name="Normal"><text:a xlink:type="simple" xlink:href="https://hal.univ-lorraine.fr/hal-03014602v1">hal-03014602v1</text:a></text:p>
            </table:table-cell>
          </table:table-row>
        </table:table>
        <text:p text:style-name="P27"/>
        <text:p text:style-name="Heading2"><text:span text:style-name="T12">Chapitre d'ouvrage (10)</text:span></text:p>
        <text:p text:style-name="P29"/>
        <table:table table:name="9eca49" table:style-name="9eca49">
          <table:table-column table:style-name="9eca49.0"/>
          <table:table-row>
            <table:table-cell office:value-type="string">
              <text:p text:style-name="Normal"><text:a xlink:type="simple" xlink:href="https://hal.science/hal-04333415v1">Le débat entre Hermann Cohen et Friedrich Albert Lange sur la première Critique</text:a></text:p>
              <text:p text:style-name="Normal"><text:a xlink:type="simple" xlink:href="https://hal.science/search/index/?q=*&amp;authFullName_s=Charles Braverman">Charles Braverman</text:a><text:span>,</text:span><text:a xlink:type="simple" xlink:href="https://hal.science/search/index/?q=*&amp;authFullName_s=Christophe Bouriau">Christophe Bouriau</text:a></text:p>
              <text:p text:style-name="Normal"><text:span>Pierre-Edouard Bour; Manuel Rebuschi; Laurent Rollet.<text:s/></text:span><text:span>Sciences, circulations, révolutions. Festschrift pour Philippe Nabonnand</text:span><text:span>, 50, College Publications, pp.127-138, 2023, Tributes, 978-1-84890-425-5</text:span></text:p>
              <text:p text:style-name="Normal"><text:span>Chapitre d'ouvrage</text:span></text:p>
              <text:p text:style-name="Normal"><text:a xlink:type="simple" xlink:href="https://hal.science/hal-04333415v1">hal-04333415v1</text:a></text:p>
            </table:table-cell>
          </table:table-row>
          <table:table-row>
            <table:table-cell office:value-type="string">
              <text:p text:style-name="Normal"><text:a xlink:type="simple" xlink:href="https://hal.science/hal-04323620v2">Ontologies et épistémologies du cristal (1800-1850)</text:a></text:p>
              <text:p text:style-name="Normal"><text:a xlink:type="simple" xlink:href="https://hal.science/search/index/?q=*&amp;authFullName_s=Jenny Boucard">Jenny Boucard</text:a><text:span>,</text:span><text:a xlink:type="simple" xlink:href="https://hal.science/search/index/?q=*&amp;authFullName_s=Charles Braverman">Charles Braverman</text:a><text:span>,</text:span><text:a xlink:type="simple" xlink:href="https://hal.science/search/index/?q=*&amp;authFullName_s=Pierre Teissier">Pierre Teissier</text:a></text:p>
              <text:p text:style-name="Normal"><text:span>Boucard Jenny; Eckes Christophe.<text:s/></text:span><text:span>Arranger, disposer, combiner : Théories de l'ordre dans les sciences, les arts d'ornement et la philosophie (1770-1910)</text:span><text:span>,<text:s/></text:span><text:a xlink:type="simple" xlink:href="https://www.editions-hermann.fr/livre/arranger-disposer-combiner-jenny-boucard">Hermann</text:a><text:span>, pp.103-160, 2023, InterSciences, 9791037029171</text:span></text:p>
              <text:p text:style-name="Normal"><text:span>Chapitre d'ouvrage</text:span></text:p>
              <text:p text:style-name="Normal"><text:a xlink:type="simple" xlink:href="https://hal.science/hal-04323620v2">hal-04323620v2</text:a></text:p>
            </table:table-cell>
          </table:table-row>
          <table:table-row>
            <table:table-cell office:value-type="string">
              <text:p text:style-name="Normal"><text:a xlink:type="simple" xlink:href="https://hal.science/hal-04323636v1">Ordre et théorie de l'ordre dans la réception de Cournot : le cas singulier de Louis Couturat</text:a></text:p>
              <text:p text:style-name="Normal"><text:a xlink:type="simple" xlink:href="https://hal.science/search/index/?q=*&amp;authFullName_s=Charles Braverman">Charles Braverman</text:a><text:span>,</text:span><text:a xlink:type="simple" xlink:href="https://hal.science/search/index/?q=*&amp;authFullName_s=Christophe Eckes">Christophe Eckes</text:a><text:span>,</text:span><text:a xlink:type="simple" xlink:href="https://hal.science/search/index/?q=*&amp;authFullName_s=Jules-Henri Greber">Jules-Henri Greber</text:a></text:p>
              <text:p text:style-name="Normal"><text:span>Boucard Jenny; Eckes Christophe.<text:s/></text:span><text:span>Arranger, disposer, combiner : Théories de l'ordre dans les sciences, les arts d'ornement et la philosophie (1770-1910)</text:span><text:span>, Hermann, pp.391-420, 2023, InterSciences, 9791037029171</text:span></text:p>
              <text:p text:style-name="Normal"><text:span>Chapitre d'ouvrage</text:span></text:p>
              <text:p text:style-name="Normal"><text:a xlink:type="simple" xlink:href="https://hal.science/hal-04323636v1">hal-04323636v1</text:a></text:p>
            </table:table-cell>
          </table:table-row>
          <table:table-row>
            <table:table-cell office:value-type="string">
              <text:p text:style-name="Normal"><text:a xlink:type="simple" xlink:href="https://hal.science/hal-04323630v1">Entre philosophie et mathématiques : un panorama de l'ordre et de la théorie de l'ordre chez Cournot</text:a></text:p>
              <text:p text:style-name="Normal"><text:a xlink:type="simple" xlink:href="https://hal.science/search/index/?q=*&amp;authFullName_s=Charles Braverman">Charles Braverman</text:a><text:span>,</text:span><text:a xlink:type="simple" xlink:href="https://hal.science/search/index/?q=*&amp;authFullName_s=Christophe Eckes">Christophe Eckes</text:a><text:span>,</text:span><text:a xlink:type="simple" xlink:href="https://hal.science/search/index/?q=*&amp;authFullName_s=Jules-Henri Greber">Jules-Henri Greber</text:a></text:p>
              <text:p text:style-name="Normal"><text:span>Boucard Jenny; Eckes Christophe.<text:s/></text:span><text:span>Arranger, disposer, combiner : Théories de l'ordre dans les sciences, les arts d'ornement et la philosophie (1770-1910)</text:span><text:span>, Hermann, pp.363-390, 2023, InterSciences, 9791037029171</text:span></text:p>
              <text:p text:style-name="Normal"><text:span>Chapitre d'ouvrage</text:span></text:p>
              <text:p text:style-name="Normal"><text:a xlink:type="simple" xlink:href="https://hal.science/hal-04323630v1">hal-04323630v1</text:a></text:p>
            </table:table-cell>
          </table:table-row>
          <table:table-row>
            <table:table-cell office:value-type="string">
              <text:p text:style-name="Normal"><text:a xlink:type="simple" xlink:href="https://hal.science/hal-04323611v1">Figures du cristal : sciences de l'État, ordres du minéral et arrangements de formes (1770-1810)</text:a></text:p>
              <text:p text:style-name="Normal"><text:a xlink:type="simple" xlink:href="https://hal.science/search/index/?q=*&amp;authFullName_s=Pierre Teissier">Pierre Teissier</text:a><text:span>,</text:span><text:a xlink:type="simple" xlink:href="https://hal.science/search/index/?q=*&amp;authFullName_s=Jenny Boucard">Jenny Boucard</text:a><text:span>,</text:span><text:a xlink:type="simple" xlink:href="https://hal.science/search/index/?q=*&amp;authFullName_s=Charles Braverman">Charles Braverman</text:a></text:p>
              <text:p text:style-name="Normal"><text:span>Boucard Jenny; Eckes Christophe.<text:s/></text:span><text:span>Arranger, disposer, combiner : Théories de l'ordre dans les sciences, les arts d'ornement et la philosophie (1770-1910)</text:span><text:span>, Hermann, pp.63-102, 2023, InterSciences, 9791037029171</text:span></text:p>
              <text:p text:style-name="Normal"><text:span>Chapitre d'ouvrage</text:span></text:p>
              <text:p text:style-name="Normal"><text:a xlink:type="simple" xlink:href="https://hal.science/hal-04323611v1">hal-04323611v1</text:a></text:p>
            </table:table-cell>
          </table:table-row>
          <table:table-row>
            <table:table-cell office:value-type="string">
              <text:p text:style-name="Normal"><text:a xlink:type="simple" xlink:href="https://hal.science/hal-04323697v1">L'humain objectivé : la psychologie et la sociologie comme science</text:a></text:p>
              <text:p text:style-name="Normal"><text:a xlink:type="simple" xlink:href="https://hal.science/search/index/?q=*&amp;authFullName_s=Charles Braverman">Charles Braverman</text:a></text:p>
              <text:p text:style-name="Normal"><text:span>Christophe Giolito.<text:s/></text:span><text:span>L'humain et ses limites</text:span><text:span>, Lambert-Lucas, pp.97-118, 2022, Didac-philo. Série Notions, 978-2-35935-378-5</text:span></text:p>
              <text:p text:style-name="Normal"><text:span>Chapitre d'ouvrage</text:span></text:p>
              <text:p text:style-name="Normal"><text:a xlink:type="simple" xlink:href="https://hal.science/hal-04323697v1">hal-04323697v1</text:a></text:p>
            </table:table-cell>
          </table:table-row>
          <table:table-row>
            <table:table-cell office:value-type="string">
              <text:p text:style-name="Normal"><text:a xlink:type="simple" xlink:href="https://hal.science/hal-04323317v1">L'articulation entre épistémologie et pratique scientifique chez Cournot : une schizophrénie ?</text:a></text:p>
              <text:p text:style-name="Normal"><text:a xlink:type="simple" xlink:href="https://hal.science/search/index/?q=*&amp;authFullName_s=Charles Braverman">Charles Braverman</text:a></text:p>
              <text:p text:style-name="Normal"><text:span>Martin, Thierry; Deschamps, Marc.<text:s/></text:span><text:span>Cournot, économie et philosophie</text:span><text:span>, éditions matériologiques, 2020, Collection E-conomiques, 978-2-37361-262-2</text:span></text:p>
              <text:p text:style-name="Normal"><text:span>Chapitre d'ouvrage</text:span></text:p>
              <text:p text:style-name="Normal"><text:a xlink:type="simple" xlink:href="https://hal.science/hal-04323317v1">hal-04323317v1</text:a></text:p>
            </table:table-cell>
          </table:table-row>
          <table:table-row>
            <table:table-cell office:value-type="string">
              <text:p text:style-name="Normal"><text:a xlink:type="simple" xlink:href="https://hal.science/hal-04323476v1">La psychologie expérimentale de Wundt : dialogues avec la philosophie, Kant et la France</text:a></text:p>
              <text:p text:style-name="Normal"><text:a xlink:type="simple" xlink:href="https://hal.science/search/index/?q=*&amp;authFullName_s=Charles Braverman">Charles Braverman</text:a></text:p>
              <text:p text:style-name="Normal"><text:span>Céline Denat; Alexandre Fillon; Patrick Wotling.<text:s/></text:span><text:span>Les logiques du discours philosophique en Allemagne de Kant à Nietzsche</text:span><text:span>, Éditions et presses universitaires de Reims, pp.249-276, 2019, Langage et pensée, 978-2-37496-094-4</text:span></text:p>
              <text:p text:style-name="Normal"><text:span>Chapitre d'ouvrage</text:span></text:p>
              <text:p text:style-name="Normal"><text:a xlink:type="simple" xlink:href="https://hal.science/hal-04323476v1">hal-04323476v1</text:a></text:p>
            </table:table-cell>
          </table:table-row>
          <table:table-row>
            <table:table-cell office:value-type="string">
              <text:p text:style-name="Normal"><text:a xlink:type="simple" xlink:href="https://hal.science/hal-04323444v1">Hommage to Koyré: space as paradigmatic example of the unity of human thought</text:a></text:p>
              <text:p text:style-name="Normal"><text:a xlink:type="simple" xlink:href="https://hal.science/search/index/?q=*&amp;authFullName_s=Charles Braverman">Charles Braverman</text:a></text:p>
              <text:p text:style-name="Normal"><text:span>Pisano, R.; Agassi, J.; Drozdova, D.<text:s/></text:span><text:span>Hypotheses and Perspectives in the History and Philosophy of Science, Homage to A. Koyré</text:span><text:span>, Springer International Publishing, pp.19-42, 2018, 978-3-319-61710-7.<text:s/></text:span><text:a xlink:type="simple" xlink:href="https://dx.doi.org/10.1007/978-3-319-61712-1_2">⟨10.1007/978-3-319-61712-1_2⟩</text:a></text:p>
              <text:p text:style-name="Normal"><text:span>Chapitre d'ouvrage</text:span></text:p>
              <text:p text:style-name="Normal"><text:a xlink:type="simple" xlink:href="https://hal.science/hal-04323444v1">hal-04323444v1</text:a></text:p>
            </table:table-cell>
          </table:table-row>
          <table:table-row>
            <table:table-cell office:value-type="string">
              <text:p text:style-name="Normal"><text:a xlink:type="simple" xlink:href="https://hal.science/hal-04323420v1">L'intuition : une querelle autour du kantisme et du lien entre philosophie et mathématiques en France au début du XIXe siècle</text:a></text:p>
              <text:p text:style-name="Normal"><text:a xlink:type="simple" xlink:href="https://hal.science/search/index/?q=*&amp;authFullName_s=Charles Braverman">Charles Braverman</text:a></text:p>
              <text:p text:style-name="Normal"><text:span>Charles Braverman; Christophe Bouriau; Aude Mertens.<text:s/></text:span><text:span>Kant et ses grands lecteurs, l'intuition en question</text:span><text:span>, Presses Universitaires de Nancy, pp.41-62, 2016, Philosophie allemande : une autre histoire, 978-2-8143-0288-4</text:span></text:p>
              <text:p text:style-name="Normal"><text:span>Chapitre d'ouvrage</text:span></text:p>
              <text:p text:style-name="Normal"><text:a xlink:type="simple" xlink:href="https://hal.science/hal-04323420v1">hal-04323420v1</text:a></text:p>
            </table:table-cell>
          </table:table-row>
        </table:table>
        <text:p text:style-name="P30"/>
        <text:p text:style-name="Heading2"><text:span text:style-name="T13">Thèse (1)</text:span></text:p>
        <text:p text:style-name="P32"/>
        <table:table table:name="85eafd" table:style-name="85eafd">
          <table:table-column table:style-name="85eafd.0"/>
          <table:table-row>
            <table:table-cell office:value-type="string">
              <text:p text:style-name="Normal"><text:a xlink:type="simple" xlink:href="https://hal.univ-lorraine.fr/tel-02061682v1">Kant, philosophe français du XIXe siècle</text:a></text:p>
              <text:p text:style-name="Normal"><text:a xlink:type="simple" xlink:href="https://hal.science/search/index/?q=*&amp;authFullName_s=Charles Braverman">Charles Braverman</text:a></text:p>
              <text:p text:style-name="Normal"><text:span>Philosophie. Université de Lorraine, 2017. Français.<text:s/></text:span><text:a xlink:type="simple" xlink:href="https://www.theses.fr/2017LORR0399">⟨NNT : 2017LORR0399⟩</text:a></text:p>
              <text:p text:style-name="Normal"><text:span>Thèse</text:span></text:p>
              <text:p text:style-name="Normal"><text:a xlink:type="simple" xlink:href="https://hal.univ-lorraine.fr/tel-02061682v1">tel-020616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les Braverman</dc:title>
    <dc:subject/>
    <dc:description>CV</dc:description>
    <dc:creator/>
    <dc:date>2026-05-07T08:58:28.000</dc:date>
    <meta:generator>PHPWord</meta:generator>
    <meta:initial-creator>CCSD</meta:initial-creator>
    <meta:creation-date>2026-05-07T08:58:28.000</meta:creation-date>
    <meta:keyword/>
    <meta:user-defined meta:name="Category"/>
    <meta:user-defined meta:name="Company"/>
    <meta:user-defined meta:name="Manager"/>
  </office:meta>
</office:document-meta>
</file>