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6608" style:family="table">
      <style:table-properties style:rel-width="100" table:align="center"/>
    </style:style>
    <style:style style:name="656608.0" style:family="table-column">
      <style:table-column-properties style:column-width="0.00cm"/>
    </style:style>
    <style:style style:name="e9766f" style:family="table">
      <style:table-properties style:rel-width="100" table:align="center"/>
    </style:style>
    <style:style style:name="e9766f.0" style:family="table-column">
      <style:table-column-properties style:column-width="0.00cm"/>
    </style:style>
    <style:style style:name="11eff8" style:family="table">
      <style:table-properties style:rel-width="100" table:align="center"/>
    </style:style>
    <style:style style:name="11eff8.0" style:family="table-column">
      <style:table-column-properties style:column-width="0.00cm"/>
    </style:style>
    <style:style style:name="e67876" style:family="table">
      <style:table-properties style:rel-width="100" table:align="center"/>
    </style:style>
    <style:style style:name="e67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Brionne<text:s/></text:span><text:span text:style-name="T2"># Docteur de l'Université de Strasbourg (cotutelle avec l'Université Laval - Québec, Canada)# Ingénieur d’études / Post-doctorant - laboratoire IDEES Caen - UMR 6266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656608" table:style-name="656608">
          <table:table-column table:style-name="656608.0"/>
          <table:table-row>
            <table:table-cell office:value-type="string">
              <text:p text:style-name="Normal"><text:a xlink:type="simple" xlink:href="https://theses.hal.science/tel-04688012v1">Signatures morphosédimentaires de la dynamique juxta-glaciaire à la transition de fronts glaciaires marins à terrestres : le cas de la Côte-Nord du Québec (estuaire et golfe du St Laurent)</text:a></text:p>
              <text:p text:style-name="Normal"><text:a xlink:type="simple" xlink:href="https://hal.science/search/index/?q=*&amp;authFullName_s=Charles Brionne">Charles Brionne</text:a></text:p>
              <text:p text:style-name="Normal"><text:span>Sciences de la Terre. Université de Strasbourg; Université Laval (Québec, Canada), 2024. Français.<text:s/></text:span><text:a xlink:type="simple" xlink:href="https://www.theses.fr/2024STRAH005">⟨NNT : 2024STRAH005⟩</text:a></text:p>
              <text:p text:style-name="Normal"><text:span>Thèse</text:span></text:p>
              <text:p text:style-name="Normal"><text:a xlink:type="simple" xlink:href="https://theses.hal.science/tel-04688012v1">tel-04688012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e9766f" table:style-name="e9766f">
          <table:table-column table:style-name="e9766f.0"/>
          <table:table-row>
            <table:table-cell office:value-type="string">
              <text:p text:style-name="Normal"><text:a xlink:type="simple" xlink:href="https://hal.science/hal-05111829v1">Les cannelures glaciaires du Saint-Laurent (Québec, Canada) signent un enregistrement du contrôle bathymétrique sur la glaciodynamique d'un écoulement glaciaire accéléré et du retrait des marges glaciaires</text:a></text:p>
              <text:p text:style-name="Normal"><text:a xlink:type="simple" xlink:href="https://hal.science/search/index/?q=*&amp;authFullName_s=Charles Brionne">Charles Brionne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Patrick Lajeunesse">Patrick Lajeunesse</text:a><text:span>,</text:span><text:a xlink:type="simple" xlink:href="https://hal.science/search/index/?q=*&amp;authFullName_s=Pierre-Olivier Couette">Pierre-Olivier Couette</text:a><text:span>,</text:span><text:a xlink:type="simple" xlink:href="https://hal.science/search/index/?q=*&amp;authFullName_s=Alexandre Normandeau">Alexandre Normandeau</text:a><text:span>et al.</text:span></text:p>
              <text:p text:style-name="Normal"><text:span>Congrès Journées des Jeunes Géomorphologues</text:span><text:span>, Groupe Français de Géomorphologie -GFG; IDEES CAEN, Jun 2025, Caen, France</text:span></text:p>
              <text:p text:style-name="Normal"><text:span>Communication dans un congrès</text:span></text:p>
              <text:p text:style-name="Normal"><text:a xlink:type="simple" xlink:href="https://hal.science/hal-05111829v1">hal-0511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011v1">THE LAST PHASES OF THE LAURENTIDE ICE SHEET MARGIN IN THE ST. LAWRENCE ESTUARY AND GULF AND ADJACENT AREAS</text:a></text:p>
              <text:p text:style-name="Normal"><text:a xlink:type="simple" xlink:href="https://hal.science/search/index/?q=*&amp;authFullName_s=Patrick Lajeunesse">Patrick Lajeunesse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Alexis Belko">Alexis Belko</text:a><text:span>,</text:span><text:a xlink:type="simple" xlink:href="https://hal.science/search/index/?q=*&amp;authFullName_s=Pierre Dietrich">Pierre Dietrich</text:a><text:span>,</text:span><text:a xlink:type="simple" xlink:href="https://hal.science/search/index/?q=*&amp;authFullName_s=Etienne Brouard">Etienne Brouard</text:a><text:span>et al.</text:span></text:p>
              <text:p text:style-name="Normal"><text:span>59th Annual GSA Northeastern Section Meeting - 2024</text:span><text:span>, Mar 2024, Manchester, United States.<text:s/></text:span><text:a xlink:type="simple" xlink:href="https://dx.doi.org/10.1130/abs/2024NE-397590">⟨10.1130/abs/2024NE-397590⟩</text:a></text:p>
              <text:p text:style-name="Normal"><text:span>Communication dans un congrès</text:span></text:p>
              <text:p text:style-name="Normal"><text:a xlink:type="simple" xlink:href="https://hal.science/hal-05129011v1">hal-0512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72v1">Marine to continental morphostratigraphic sequence of a Laurentidian recessional ice-sheet front; the case of the Pentecôte fan (Québec North Shore -Canada)</text:a></text:p>
              <text:p text:style-name="Normal"><text:a xlink:type="simple" xlink:href="https://hal.science/search/index/?q=*&amp;authFullName_s=Charles Brionne">Charles Brionne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Patrick Lajeunesse">Patrick Lajeunesse</text:a><text:span>,</text:span><text:a xlink:type="simple" xlink:href="https://hal.science/search/index/?q=*&amp;authFullName_s=Pierre-Olivier Couette">Pierre-Olivier Couette</text:a></text:p>
              <text:p text:style-name="Normal"><text:span>Quaternary 13</text:span><text:span>, LIVE, CNRS, University of Strasbourg, ENGEES, AFEQ CNF INQUA, Mar 2022, Strasbourg, France</text:span></text:p>
              <text:p text:style-name="Normal"><text:span>Communication dans un congrès</text:span></text:p>
              <text:p text:style-name="Normal"><text:a xlink:type="simple" xlink:href="https://hal.science/hal-04790872v1">hal-04790872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11eff8" table:style-name="11eff8">
          <table:table-column table:style-name="11eff8.0"/>
          <table:table-row>
            <table:table-cell office:value-type="string">
              <text:p text:style-name="Normal"><text:a xlink:type="simple" xlink:href="https://hal.science/hal-05325741v1">Évolution diachronique à haute fréquence et haute résolution du recul de la falaise de Sainte-Marguerite-sur-Mer (Normandie, France)</text:a></text:p>
              <text:p text:style-name="Normal"><text:a xlink:type="simple" xlink:href="https://hal.science/search/index/?q=*&amp;authFullName_s=Charles Brionne">Charles Brionne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ohand Medjkane">Mohand Medjkane</text:a><text:span>et al.</text:span></text:p>
              <text:p text:style-name="Normal"><text:span>Journées des Jeunes Géomorphologues - JJG 2025</text:span><text:span>, Jun 2025, Caen, France</text:span></text:p>
              <text:p text:style-name="Normal"><text:span>Poster de conférence</text:span></text:p>
              <text:p text:style-name="Normal"><text:a xlink:type="simple" xlink:href="https://hal.science/hal-05325741v1">hal-0532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463v1">Enregistrement morphostratigraphique d'un retrait glaciaire : la transition front marin/front continental (Rivière-Pentecôte, Côte-Nord du St-Laurent, Québec)</text:a></text:p>
              <text:p text:style-name="Normal"><text:a xlink:type="simple" xlink:href="https://hal.science/search/index/?q=*&amp;authFullName_s=Charles Brionne">Charles Brionne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Patrick Lajeunesse">Patrick Lajeunesse</text:a><text:span>,</text:span><text:a xlink:type="simple" xlink:href="https://hal.science/search/index/?q=*&amp;authFullName_s=Pierre-Olivier Couette">Pierre-Olivier Couette</text:a></text:p>
              <text:p text:style-name="Normal"><text:span>XVIIIème Congrès Français de Sédimentologie</text:span><text:span>, Sep 2022, BREST, France.<text:s/></text:span></text:p>
              <text:p text:style-name="Normal"><text:span>Poster de conférence</text:span></text:p>
              <text:p text:style-name="Normal"><text:a xlink:type="simple" xlink:href="https://hal.science/hal-04790463v1">hal-0479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42v1">Marine to continental sequence of a paleo ice-front, the case of the Pentecôte fan (Québec North Shore - Canada)</text:a></text:p>
              <text:p text:style-name="Normal"><text:a xlink:type="simple" xlink:href="https://hal.science/search/index/?q=*&amp;authFullName_s=Charles Brionne">Charles Brionne</text:a><text:span>,</text:span><text:a xlink:type="simple" xlink:href="https://hal.science/search/index/?q=*&amp;authFullName_s=Jean-François Ghienne">Jean-François Ghienne</text:a><text:span>,</text:span><text:a xlink:type="simple" xlink:href="https://hal.science/search/index/?q=*&amp;authFullName_s=Patrick Lajeunesse">Patrick Lajeunesse</text:a></text:p>
              <text:p text:style-name="Normal"><text:span>Congrès des doctorants ED 413</text:span><text:span>, Nov 2021, Strasbourg, France.<text:s/></text:span></text:p>
              <text:p text:style-name="Normal"><text:span>Poster de conférence</text:span></text:p>
              <text:p text:style-name="Normal"><text:a xlink:type="simple" xlink:href="https://hal.science/hal-04791042v1">hal-04791042v1</text:a></text:p>
            </table:table-cell>
          </table:table-row>
        </table:table>
        <text:p text:style-name="P17"/>
        <text:p text:style-name="Heading2"><text:span text:style-name="T7">Vidéo (1)</text:span></text:p>
        <text:p text:style-name="P19"/>
        <table:table table:name="e67876" table:style-name="e67876">
          <table:table-column table:style-name="e67876.0"/>
          <table:table-row>
            <table:table-cell office:value-type="string">
              <text:p text:style-name="Normal"><text:a xlink:type="simple" xlink:href="https://hal.science/hal-04970903v1">Signatures morphosédimentaires de la dynamique juxta-glaciaire à la transition de fronts glaciaires marins à terrestres: le cas de la Côte-Nord du Québec (estuaire et golfe du St-Laurent) - Enregistrement de soutenance de thèse - 29 mai 2024 - Université de Strasbourg</text:a></text:p>
              <text:p text:style-name="Normal"><text:a xlink:type="simple" xlink:href="https://hal.science/search/index/?q=*&amp;authFullName_s=Charles Brionne">Charles Brionne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4970903v1">hal-04970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Brionne</dc:title>
    <dc:subject/>
    <dc:description>CV</dc:description>
    <dc:creator/>
    <dc:date>2026-04-30T18:35:09.000</dc:date>
    <meta:generator>PHPWord</meta:generator>
    <meta:initial-creator>CCSD</meta:initial-creator>
    <meta:creation-date>2026-04-30T18:35:09.000</meta:creation-date>
    <meta:keyword/>
    <meta:user-defined meta:name="Category"/>
    <meta:user-defined meta:name="Company"/>
    <meta:user-defined meta:name="Manager"/>
  </office:meta>
</office:document-meta>
</file>