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69a" style:family="table">
      <style:table-properties style:rel-width="100" table:align="center"/>
    </style:style>
    <style:style style:name="37a69a.0" style:family="table-column">
      <style:table-column-properties style:column-width="0.00cm"/>
    </style:style>
    <style:style style:name="154414" style:family="table">
      <style:table-properties style:rel-width="100" table:align="center"/>
    </style:style>
    <style:style style:name="154414.0" style:family="table-column">
      <style:table-column-properties style:column-width="0.00cm"/>
    </style:style>
    <style:style style:name="ef3c5f" style:family="table">
      <style:table-properties style:rel-width="100" table:align="center"/>
    </style:style>
    <style:style style:name="ef3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Dav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7a69a" table:style-name="37a69a">
          <table:table-column table:style-name="37a69a.0"/>
          <table:table-row>
            <table:table-cell office:value-type="string">
              <text:p text:style-name="Normal"><text:a xlink:type="simple" xlink:href="https://shs.hal.science/halshs-04257164v1">Le pouvoir impérial et les cités</text:a></text:p>
              <text:p text:style-name="Normal"><text:a xlink:type="simple" xlink:href="https://hal.science/search/index/?q=*&amp;authFullName_s=Charles Davoine">Charles Davoine</text:a></text:p>
              <text:p text:style-name="Normal"><text:span>Pallas. Revue d'études antiques</text:span><text:span>, 2023, 123, pp.217-231</text:span></text:p>
              <text:p text:style-name="Normal"><text:span>Article dans une revue</text:span></text:p>
              <text:p text:style-name="Normal"><text:a xlink:type="simple" xlink:href="https://shs.hal.science/halshs-04257164v1">halshs-0425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73v1">Lire une carte monumentale : les mentions écrites sur la Forma Urbis</text:a></text:p>
              <text:p text:style-name="Normal"><text:a xlink:type="simple" xlink:href="https://hal.science/search/index/?q=*&amp;authFullName_s=Charles Davoine">Charles Davoine</text:a></text:p>
              <text:p text:style-name="Normal"><text:span>Cahiers des Etudes anciennes</text:span><text:span>, 2022, 59</text:span></text:p>
              <text:p text:style-name="Normal"><text:span>Article dans une revue</text:span></text:p>
              <text:p text:style-name="Normal"><text:a xlink:type="simple" xlink:href="https://hal.science/hal-03973773v1">hal-0397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562v1">Des ruines pour la postérité ? Le temple d’Apollon à Daphné après l’incendie de 362</text:a></text:p>
              <text:p text:style-name="Normal"><text:a xlink:type="simple" xlink:href="https://hal.science/search/index/?q=*&amp;authFullName_s=Charles Davoine">Charles Davoine</text:a></text:p>
              <text:p text:style-name="Normal"><text:span>Syria. Archéologie, art et histoire</text:span><text:span>, 2020, 97, pp.175-190.<text:s/></text:span><text:a xlink:type="simple" xlink:href="https://dx.doi.org/10.4000/syria.12029">⟨10.4000/syria.12029⟩</text:a></text:p>
              <text:p text:style-name="Normal"><text:span>Article dans une revue</text:span></text:p>
              <text:p text:style-name="Normal"><text:a xlink:type="simple" xlink:href="https://api.istex.fr/ark:/67375/G14-W74F6S7M-C/fulltext.pdf?sid=hal">istex</text:a></text:p>
              <text:p text:style-name="Normal"><text:a xlink:type="simple" xlink:href="https://shs.hal.science/halshs-03608562v1">halshs-036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87v1">Les ruines contre la ville : l’idéal urbain à l’épreuve des destructions dans le monde romain</text:a></text:p>
              <text:p text:style-name="Normal"><text:a xlink:type="simple" xlink:href="https://hal.science/search/index/?q=*&amp;authFullName_s=Charles Davoine">Charles Davoine</text:a></text:p>
              <text:p text:style-name="Normal"><text:span>Histoire urbaine</text:span><text:span>, 2020, 58, pp.15-28.<text:s/></text:span><text:a xlink:type="simple" xlink:href="https://dx.doi.org/10.3917/rhu.058.0017">⟨10.3917/rhu.058.0017⟩</text:a></text:p>
              <text:p text:style-name="Normal"><text:span>Article dans une revue</text:span></text:p>
              <text:p text:style-name="Normal"><text:a xlink:type="simple" xlink:href="https://hal.science/hal-03168487v1">hal-0316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656v1">L’empreinte de Brennus: mémoire urbaine et résilience romaine</text:a></text:p>
              <text:p text:style-name="Normal"><text:a xlink:type="simple" xlink:href="https://hal.science/search/index/?q=*&amp;authFullName_s=Charles Davoine">Charles Davoine</text:a></text:p>
              <text:p text:style-name="Normal"><text:span>Pallas. Revue d'études antiques</text:span><text:span>, 2019, 110, pp.327-344.<text:s/></text:span><text:a xlink:type="simple" xlink:href="https://dx.doi.org/10.4000/pallas.17881">⟨10.4000/pallas.17881⟩</text:a></text:p>
              <text:p text:style-name="Normal"><text:span>Article dans une revue</text:span></text:p>
              <text:p text:style-name="Normal"><text:a xlink:type="simple" xlink:href="https://shs.hal.science/halshs-02279656v1">halshs-0227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880v1">Encadrer le remploi. Destruction des édifices et réutilisation des matériaux dans les textes juridiques romains (Ier – IIIe s. ap. J.-C.)</text:a></text:p>
              <text:p text:style-name="Normal"><text:a xlink:type="simple" xlink:href="https://hal.science/search/index/?q=*&amp;authFullName_s=Charles Davoine">Charles Davoine</text:a></text:p>
              <text:p text:style-name="Normal"><text:span>Ædificare, Revue internationale d’histoire de la construction</text:span><text:span>, 2018, 4, pp.255-276.<text:s/></text:span><text:a xlink:type="simple" xlink:href="https://dx.doi.org/10.15122/isbn.978-2-406-09276-6.p.0255">⟨10.15122/isbn.978-2-406-09276-6.p.0255⟩</text:a></text:p>
              <text:p text:style-name="Normal"><text:span>Article dans une revue</text:span></text:p>
              <text:p text:style-name="Normal"><text:a xlink:type="simple" xlink:href="https://shs.hal.science/halshs-02296880v1">halshs-02296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58v1">La Forma Urbis Romae. Bilan de vingt-cinq années de recherches</text:a></text:p>
              <text:p text:style-name="Normal"><text:a xlink:type="simple" xlink:href="https://hal.science/search/index/?q=*&amp;authFullName_s=Charles Davoine">Charles Davoine</text:a></text:p>
              <text:p text:style-name="Normal"><text:span>Histoire urbaine</text:span><text:span>, 2007, 20 (3), pp.133-152.<text:s/></text:span><text:a xlink:type="simple" xlink:href="https://dx.doi.org/10.3917/rhu.020.0133">⟨10.3917/rhu.020.0133⟩</text:a></text:p>
              <text:p text:style-name="Normal"><text:span>Article dans une revue</text:span></text:p>
              <text:p text:style-name="Normal"><text:a xlink:type="simple" xlink:href="https://api.istex.fr/ark:/67375/B18-TZ3H6WQ1-3/fulltext.pdf?sid=hal">istex</text:a></text:p>
              <text:p text:style-name="Normal"><text:a xlink:type="simple" xlink:href="https://shs.hal.science/halshs-02434458v1">halshs-02434458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154414" table:style-name="154414">
          <table:table-column table:style-name="154414.0"/>
          <table:table-row>
            <table:table-cell office:value-type="string">
              <text:p text:style-name="Normal"><text:a xlink:type="simple" xlink:href="https://shs.hal.science/halshs-04704845v1">Reconstruire Rome. La restauration comme politique urbaine, de l’Antiquité à nos jours</text:a></text:p>
              <text:p text:style-name="Normal"><text:a xlink:type="simple" xlink:href="https://hal.science/search/index/?q=*&amp;authFullName_s=Charles Davoine">Charles Davoine</text:a><text:span>,</text:span><text:a xlink:type="simple" xlink:href="https://hal.science/search/index/?q=*&amp;authFullName_s=Cécile Troadec">Cécile Troadec</text:a><text:span>,</text:span><text:a xlink:type="simple" xlink:href="https://hal.science/search/index/?q=*&amp;authFullName_s=Bruno Bonomo">Bruno Bonomo</text:a></text:p>
              <text:p text:style-name="Normal"><text:span>Publications de l’École française de Rome, 2024, 978-2-7283-1813-1</text:span></text:p>
              <text:p text:style-name="Normal"><text:span>Ouvrages</text:span></text:p>
              <text:p text:style-name="Normal"><text:a xlink:type="simple" xlink:href="https://shs.hal.science/halshs-04704845v1">halshs-0470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564v1">La ville défigurée : gestion et perception des ruines dans le monde romain (Ier s. a.C. - IVe s. p.C.)</text:a></text:p>
              <text:p text:style-name="Normal"><text:a xlink:type="simple" xlink:href="https://hal.science/search/index/?q=*&amp;authFullName_s=Charles Davoine">Charles Davoine</text:a></text:p>
              <text:p text:style-name="Normal"><text:span>Ausonius Editions, 430 p., 2021, Scripta Antiqua, 978-2-35613-366-3</text:span></text:p>
              <text:p text:style-name="Normal"><text:span>Ouvrages</text:span></text:p>
              <text:p text:style-name="Normal"><text:a xlink:type="simple" xlink:href="https://shs.hal.science/halshs-03608564v1">halshs-0360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142v1">Sarta tecta. De l'entretien à la conservation des édifices. Antiquité, Moyen Âge, début de la période moderne</text:a></text:p>
              <text:p text:style-name="Normal"><text:a xlink:type="simple" xlink:href="https://hal.science/search/index/?q=*&amp;authFullName_s=Charles Davoine">Charles Davoine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mbre d'Harcourt">Ambre d'Harcour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088142v1">halshs-02088142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ef3c5f" table:style-name="ef3c5f">
          <table:table-column table:style-name="ef3c5f.0"/>
          <table:table-row>
            <table:table-cell office:value-type="string">
              <text:p text:style-name="Normal"><text:a xlink:type="simple" xlink:href="https://shs.hal.science/halshs-04318553v1">L’empereur face aux ruines dans le monde romain. La reconstruction au service de l’âge d’or (Ier siècle av. J.-C. – IVe siècle apr. J.-C.)</text:a></text:p>
              <text:p text:style-name="Normal"><text:a xlink:type="simple" xlink:href="https://hal.science/search/index/?q=*&amp;authFullName_s=Charles Davoine">Charles Davoine</text:a></text:p>
              <text:p text:style-name="Normal"><text:span>Albrecht Burkardt; Jérôme Grévy.<text:s/></text:span><text:span>Ruines politiques</text:span><text:span>, Presses Universitaires de Rennes, pp.133-143, 2023</text:span></text:p>
              <text:p text:style-name="Normal"><text:span>Chapitre d'ouvrage</text:span></text:p>
              <text:p text:style-name="Normal"><text:a xlink:type="simple" xlink:href="https://shs.hal.science/halshs-04318553v1">halshs-0431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5967v1">Peindre Rome : la Forma Urbis sévérienne était-elle en couleur ?</text:a></text:p>
              <text:p text:style-name="Normal"><text:a xlink:type="simple" xlink:href="https://hal.science/search/index/?q=*&amp;authFullName_s=Charles Davoine">Charles Davoine</text:a></text:p>
              <text:p text:style-name="Normal"><text:span>Regards croisés sur le décor antique</text:span><text:span>, Hermann, pp.255-260, 2023,<text:s/></text:span><text:a xlink:type="simple" xlink:href="https://dx.doi.org/10.3917/herm.darde.2023.01.0255">⟨10.3917/herm.darde.2023.01.0255⟩</text:a></text:p>
              <text:p text:style-name="Normal"><text:span>Chapitre d'ouvrage</text:span></text:p>
              <text:p text:style-name="Normal"><text:a xlink:type="simple" xlink:href="https://shs.hal.science/halshs-04145967v1">halshs-041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76v1">Les décors qui éprouvent la vieillesse du temps : réflexions sur l'état de dégradation des édifices dans la Rome du IVe siècle</text:a></text:p>
              <text:p text:style-name="Normal"><text:a xlink:type="simple" xlink:href="https://hal.science/search/index/?q=*&amp;authFullName_s=Charles Davoine">Charles Davoine</text:a></text:p>
              <text:p text:style-name="Normal"><text:span>Topographie et urbanisme de la Rome antique</text:span><text:span>, Presses Universitaires de Caen, pp.59-70, 2022</text:span></text:p>
              <text:p text:style-name="Normal"><text:span>Chapitre d'ouvrage</text:span></text:p>
              <text:p text:style-name="Normal"><text:a xlink:type="simple" xlink:href="https://hal.science/hal-03973776v1">hal-039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04v1">De la gestion de la ville aux pratiques sociales : l’apport des sources juridiques à l’histoire de l’espace urbain</text:a></text:p>
              <text:p text:style-name="Normal"><text:a xlink:type="simple" xlink:href="https://hal.science/search/index/?q=*&amp;authFullName_s=Charles Davoine">Charles Davoine</text:a></text:p>
              <text:p text:style-name="Normal"><text:span>Rome, archéologie et histoire urbaine : trente ans après l’Urbs (1987)</text:span><text:span>, Publications de l’École française de Rome, pp.349-360, 2022, 9782728315406.<text:s/></text:span><text:a xlink:type="simple" xlink:href="https://dx.doi.org/10.4000/books.efr.31050">⟨10.4000/books.efr.31050⟩</text:a></text:p>
              <text:p text:style-name="Normal"><text:span>Chapitre d'ouvrage</text:span></text:p>
              <text:p text:style-name="Normal"><text:a xlink:type="simple" xlink:href="https://hal.science/hal-03973704v1">hal-0397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4087v1">L’architecture rendue à la nature : l’imaginaire des ruines dans la littérature latine</text:a></text:p>
              <text:p text:style-name="Normal"><text:a xlink:type="simple" xlink:href="https://hal.science/search/index/?q=*&amp;authFullName_s=Charles Davoine">Charles Davoine</text:a></text:p>
              <text:p text:style-name="Normal"><text:span>Gaëlle Herbert de la Portbarré-Viard; Pedro Duarte.<text:s/></text:span><text:span>Architecture et décors fictifs antiques et médiévaux. Illusion, fiction et réalité</text:span><text:span>, Karthala - Maison méditerranéenne des sciences de l'homme, pp.45-63, 2022</text:span></text:p>
              <text:p text:style-name="Normal"><text:span>Chapitre d'ouvrage</text:span></text:p>
              <text:p text:style-name="Normal"><text:a xlink:type="simple" xlink:href="https://shs.hal.science/halshs-03644087v1">halshs-03644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741v1">“Consumé par la force du feu” : les bâtiments incendiés dans les discours épigraphiques</text:a></text:p>
              <text:p text:style-name="Normal"><text:a xlink:type="simple" xlink:href="https://hal.science/search/index/?q=*&amp;authFullName_s=Charles Davoine">Charles Davoine</text:a></text:p>
              <text:p text:style-name="Normal"><text:span>Le feu dans la cité antique. Usages, risques, réglementation</text:span><text:span>, pp.69-83, 2022</text:span></text:p>
              <text:p text:style-name="Normal"><text:span>Chapitre d'ouvrage</text:span></text:p>
              <text:p text:style-name="Normal"><text:a xlink:type="simple" xlink:href="https://shs.hal.science/halshs-03602741v1">halshs-0360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563v1">Vetustate corruptum : la vieillesse des bâtiments, des objets et du monde dans la culture latine et le droit romain</text:a></text:p>
              <text:p text:style-name="Normal"><text:a xlink:type="simple" xlink:href="https://hal.science/search/index/?q=*&amp;authFullName_s=Charles Davoine">Charles Davoine</text:a></text:p>
              <text:p text:style-name="Normal"><text:span>Dialectiques de la vieillesse dans l’Antiquité. Actes du colloque organisé les 16 – 17 mai 2018 (Saint-Étienne) et 18 mai 2018 (Lyon)</text:span><text:span>, pp.55-66, 2020</text:span></text:p>
              <text:p text:style-name="Normal"><text:span>Chapitre d'ouvrage</text:span></text:p>
              <text:p text:style-name="Normal"><text:a xlink:type="simple" xlink:href="https://shs.hal.science/halshs-03608563v1">halshs-0360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301v1">Les empereurs romains et la reconstruction des cités dans la Chronique de Malalas</text:a></text:p>
              <text:p text:style-name="Normal"><text:a xlink:type="simple" xlink:href="https://hal.science/search/index/?q=*&amp;authFullName_s=Charles Davoine">Charles Davoine</text:a></text:p>
              <text:p text:style-name="Normal"><text:span>Emmanuelle Capet; Cécile Dogniez; Maria Gorea; Renée Koch Piettre; Francesco Massa; Hedwige Rouillard-Bonraisin.<text:s/></text:span><text:span>Reconstruire les villes. Modes, motifs et récits</text:span><text:span>, Brepols, pp.177-195, 2019,<text:s/></text:span><text:a xlink:type="simple" xlink:href="https://dx.doi.org/10.1484/M.SUPSEC-EB.5.118523">⟨10.1484/M.SUPSEC-EB.5.118523⟩</text:a></text:p>
              <text:p text:style-name="Normal"><text:span>Chapitre d'ouvrage</text:span></text:p>
              <text:p text:style-name="Normal"><text:a xlink:type="simple" xlink:href="https://shs.hal.science/halshs-02363301v1">halshs-0236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134v1">Entretenir, refaire, restaurer. Distinctions conceptuelles et catégories pratiques dans le droit romain</text:a></text:p>
              <text:p text:style-name="Normal"><text:a xlink:type="simple" xlink:href="https://hal.science/search/index/?q=*&amp;authFullName_s=Charles Davoine">Charles Davoine</text:a></text:p>
              <text:p text:style-name="Normal"><text:span>Sarta tecta. De l'entretien à la conservation des édifices. Antiquité, Moyen Âge, début de la période moderne</text:span><text:span>, 2019</text:span></text:p>
              <text:p text:style-name="Normal"><text:span>Chapitre d'ouvrage</text:span></text:p>
              <text:p text:style-name="Normal"><text:a xlink:type="simple" xlink:href="https://shs.hal.science/halshs-02088134v1">halshs-0208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84v1">Conclusion</text:a></text:p>
              <text:p text:style-name="Normal"><text:a xlink:type="simple" xlink:href="https://hal.science/search/index/?q=*&amp;authFullName_s=Charles Davoine">Charles Davoine</text:a><text:span>,</text:span><text:a xlink:type="simple" xlink:href="https://hal.science/search/index/?q=*&amp;authFullName_s=Maxime L'Héritier">Maxime L'Héritier</text:a></text:p>
              <text:p text:style-name="Normal"><text:span>Charles Davoine, Maxime L'Héritier, Ambre Péron d'Harcourt.<text:s/></text:span><text:span>Sarta tecta. De l’entretien à la conservation des édifices (Antiquité, Moyen Âge, début de la période moderne</text:span><text:span>, BIAMA 176, Presses universitaires de Provence, pp.131-139, 2019, 9791036569593.<text:s/></text:span><text:a xlink:type="simple" xlink:href="https://dx.doi.org/10.4000/books.pup.39050">⟨10.4000/books.pup.39050⟩</text:a></text:p>
              <text:p text:style-name="Normal"><text:span>Chapitre d'ouvrage</text:span></text:p>
              <text:p text:style-name="Normal"><text:a xlink:type="simple" xlink:href="https://hal.science/hal-03973684v1">hal-039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83v1">Introduction</text:a></text:p>
              <text:p text:style-name="Normal"><text:a xlink:type="simple" xlink:href="https://hal.science/search/index/?q=*&amp;authFullName_s=Charles Davoine">Charles Davoine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mbre D’harcourt-Péron">Ambre D’harcourt-Péron</text:a></text:p>
              <text:p text:style-name="Normal"><text:span>Charles Davoine, Maxime L'Héritier, Ambre Péron d'Harcourt.<text:s/></text:span><text:span>Sarta tecta. De l’entretien à la conservation des édifices (Antiquité, Moyen Âge, début de la période moderne)</text:span><text:span>, BIAMA 176, Presses universitaires de Provence, pp.7-10, 2019</text:span></text:p>
              <text:p text:style-name="Normal"><text:span>Chapitre d'ouvrage</text:span></text:p>
              <text:p text:style-name="Normal"><text:a xlink:type="simple" xlink:href="https://hal.science/hal-03973683v1">hal-0397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057v1">La restauration des infrastructures routières dans l’Occident romain. L’apport des inscriptions</text:a></text:p>
              <text:p text:style-name="Normal"><text:a xlink:type="simple" xlink:href="https://hal.science/search/index/?q=*&amp;authFullName_s=Charles Davoine">Charles Davoine</text:a></text:p>
              <text:p text:style-name="Normal"><text:span>Ronin, Marguerite; Möller, Cosima.<text:s/></text:span><text:span>Instandhaltung und Renovierung von Straßen und Wasserleitungen in römischer Zeit und in der Spätantike. Entretien et restauration des infrastructures routières et hydrauliques à l'époque romaine et dans l'Antiquité tardive</text:span><text:span>, Nomos, pp.131-154, 2019</text:span></text:p>
              <text:p text:style-name="Normal"><text:span>Chapitre d'ouvrage</text:span></text:p>
              <text:p text:style-name="Normal"><text:a xlink:type="simple" xlink:href="https://shs.hal.science/halshs-02435057v1">halshs-0243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487v1">Regular building maintenance and long-term conservation in ancient time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Charles Davoine">Charles Davoine</text:a><text:span>,</text:span><text:a xlink:type="simple" xlink:href="https://hal.science/search/index/?q=*&amp;authFullName_s=Hélène Dessales">Hélène Dessales</text:a></text:p>
              <text:p text:style-name="Normal"><text:span>Building Knowledge, Constructing Histories: Proceedings of the 6th International Congress on Construction History (6ICCH 2018), July 9-13, 2018, Brussels, Belgium</text:span><text:span>, CRC Press, 2018, 978-1-138-33230-0</text:span></text:p>
              <text:p text:style-name="Normal"><text:span>Chapitre d'ouvrage</text:span></text:p>
              <text:p text:style-name="Normal"><text:a xlink:type="simple" xlink:href="https://shs.hal.science/halshs-01913487v1">halshs-019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11v1">Building maintenance in ancient times (up to the early modern period)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Charles Davoine">Charles Davoine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Maxime L'Héritier">Maxime L'Héritier</text:a></text:p>
              <text:p text:style-name="Normal"><text:span>Ine Wouters; Stéphanie Van de Voorde; Inge Bertels; et al.<text:s/></text:span><text:span>Building Knowledge, Constructing Histories, Sixth International Congress on Construction History (Bruxelles, 9-13 july 2018)</text:span><text:span>, CRC Press, pp.3-4, 2018, 978-1-138-33230-0</text:span></text:p>
              <text:p text:style-name="Normal"><text:span>Chapitre d'ouvrage</text:span></text:p>
              <text:p text:style-name="Normal"><text:a xlink:type="simple" xlink:href="https://hal.science/hal-02969111v1">hal-0296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486v1">Réflexions sur le statut juridique du décor peint dans les domus et les uillae romaines</text:a></text:p>
              <text:p text:style-name="Normal"><text:a xlink:type="simple" xlink:href="https://hal.science/search/index/?q=*&amp;authFullName_s=Charles Davoine">Charles Davoine</text:a></text:p>
              <text:p text:style-name="Normal"><text:span>Mathilde Carrive.<text:s/></text:span><text:span>Remployer, recycler, restaurer : les autres vies des enduits peints</text:span><text:span>, pp.11-18, 2017, 978-2-7283-1272-6</text:span></text:p>
              <text:p text:style-name="Normal"><text:span>Chapitre d'ouvrage</text:span></text:p>
              <text:p text:style-name="Normal"><text:a xlink:type="simple" xlink:href="https://shs.hal.science/halshs-01913486v1">halshs-01913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Davoine</dc:title>
    <dc:subject/>
    <dc:description>CV</dc:description>
    <dc:creator/>
    <dc:date>2026-05-12T19:26:51.000</dc:date>
    <meta:generator>PHPWord</meta:generator>
    <meta:initial-creator>CCSD</meta:initial-creator>
    <meta:creation-date>2026-05-12T19:26:51.000</meta:creation-date>
    <meta:keyword/>
    <meta:user-defined meta:name="Category"/>
    <meta:user-defined meta:name="Company"/>
    <meta:user-defined meta:name="Manager"/>
  </office:meta>
</office:document-meta>
</file>