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f0c" style:family="table">
      <style:table-properties style:rel-width="100" table:align="center"/>
    </style:style>
    <style:style style:name="fe6f0c.0" style:family="table-column">
      <style:table-column-properties style:column-width="0.00cm"/>
    </style:style>
    <style:style style:name="12c480" style:family="table">
      <style:table-properties style:rel-width="100" table:align="center"/>
    </style:style>
    <style:style style:name="12c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Edouard Desp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edouard-despret">charles-edouard-desp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374-7281">0009-0002-2374-72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fe6f0c" table:style-name="fe6f0c">
          <table:table-column table:style-name="fe6f0c.0"/>
          <table:table-row>
            <table:table-cell office:value-type="string">
              <text:p text:style-name="Normal"><text:a xlink:type="simple" xlink:href="https://hal.science/hal-05537891v1">Coordination maritime dans la lutte contre le narcotrafic en mer des Caraïbes.</text:a></text:p>
              <text:p text:style-name="Normal"><text:a xlink:type="simple" xlink:href="https://hal.science/search/index/?q=*&amp;authFullName_s=Charles-Edouard Despret">Charles-Edouard Despr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7891v1">hal-0553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16v1">Enjeu de souveraineté maritime dans la perspective d'une autonomie élargie pour la Nouvelle-Calédonie</text:a></text:p>
              <text:p text:style-name="Normal"><text:a xlink:type="simple" xlink:href="https://hal.science/search/index/?q=*&amp;authFullName_s=Charles-Edouard Despret">Charles-Edouard Despr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5216v1">hal-05415216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12c480" table:style-name="12c480">
          <table:table-column table:style-name="12c480.0"/>
          <table:table-row>
            <table:table-cell office:value-type="string">
              <text:p text:style-name="Normal"><text:a xlink:type="simple" xlink:href="https://hal.science/hal-05251504v1">Retour des guerres entre États : Impact sur l'écosystème maritime mondial</text:a></text:p>
              <text:p text:style-name="Normal"><text:a xlink:type="simple" xlink:href="https://hal.science/search/index/?q=*&amp;authFullName_s=Charles-Edouard Despret">Charles-Edouard Despret</text:a></text:p>
              <text:p text:style-name="Normal"><text:span>INASP commission des affaires maritimes</text:span><text:span>, 2025, INASP publications, https://inasp.fr/impact-ecosysteme-maritime-mondial/</text:span></text:p>
              <text:p text:style-name="Normal"><text:span>Article dans une revue</text:span></text:p>
              <text:p text:style-name="Normal"><text:a xlink:type="simple" xlink:href="https://hal.science/hal-05251504v1">hal-052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55v1">Polices municipales et continuum de sécurité publique</text:a></text:p>
              <text:p text:style-name="Normal"><text:a xlink:type="simple" xlink:href="https://hal.science/search/index/?q=*&amp;authFullName_s=Charles-Edouard Despret">Charles-Edouard Despret</text:a></text:p>
              <text:p text:style-name="Normal"><text:span>Les notes du CRGN</text:span><text:span>, 2025, Notes du CRGN, 124</text:span></text:p>
              <text:p text:style-name="Normal"><text:span>Article dans une revue</text:span></text:p>
              <text:p text:style-name="Normal"><text:a xlink:type="simple" xlink:href="https://hal.science/hal-05422155v1">hal-0542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84v1">Sûreté des sites sensibles - Panorama des législations de protection en 2024</text:a></text:p>
              <text:p text:style-name="Normal"><text:a xlink:type="simple" xlink:href="https://hal.science/search/index/?q=*&amp;authFullName_s=Charles-Edouard Despret">Charles-Edouard Despret</text:a></text:p>
              <text:p text:style-name="Normal"><text:span>Les Notes du CREOGN</text:span><text:span>, 2024, 98</text:span></text:p>
              <text:p text:style-name="Normal"><text:span>Article dans une revue</text:span></text:p>
              <text:p text:style-name="Normal"><text:a xlink:type="simple" xlink:href="https://hal.science/hal-04552284v1">hal-045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60v1">Sûreté des sites sensibles - panorama des législations de protection en 2024</text:a></text:p>
              <text:p text:style-name="Normal"><text:a xlink:type="simple" xlink:href="https://hal.science/search/index/?q=*&amp;authFullName_s=Charles-Edouard Despret">Charles-Edouard Despret</text:a></text:p>
              <text:p text:style-name="Normal"><text:span>Les Notes du CREOGN</text:span><text:span>, 2024, Les notes du CREOGN</text:span></text:p>
              <text:p text:style-name="Normal"><text:span>Article dans une revue</text:span></text:p>
              <text:p text:style-name="Normal"><text:a xlink:type="simple" xlink:href="https://hal.science/hal-04529360v1">hal-04529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Edouard Despret</dc:title>
    <dc:subject/>
    <dc:description>CV</dc:description>
    <dc:creator/>
    <dc:date>2026-04-07T21:26:30.000</dc:date>
    <meta:generator>PHPWord</meta:generator>
    <meta:initial-creator>CCSD</meta:initial-creator>
    <meta:creation-date>2026-04-07T21:26:30.000</meta:creation-date>
    <meta:keyword/>
    <meta:user-defined meta:name="Category"/>
    <meta:user-defined meta:name="Company"/>
    <meta:user-defined meta:name="Manager"/>
  </office:meta>
</office:document-meta>
</file>