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2b66" style:family="table">
      <style:table-properties style:rel-width="100" table:align="center"/>
    </style:style>
    <style:style style:name="de2b66.0" style:family="table-column">
      <style:table-column-properties style:column-width="0.00cm"/>
    </style:style>
    <style:style style:name="ae8f34" style:family="table">
      <style:table-properties style:rel-width="100" table:align="center"/>
    </style:style>
    <style:style style:name="ae8f34.0" style:family="table-column">
      <style:table-column-properties style:column-width="0.00cm"/>
    </style:style>
    <style:style style:name="531a2d" style:family="table">
      <style:table-properties style:rel-width="100" table:align="center"/>
    </style:style>
    <style:style style:name="531a2d.0" style:family="table-column">
      <style:table-column-properties style:column-width="0.00cm"/>
    </style:style>
    <style:style style:name="9d6e9f" style:family="table">
      <style:table-properties style:rel-width="100" table:align="center"/>
    </style:style>
    <style:style style:name="9d6e9f.0" style:family="table-column">
      <style:table-column-properties style:column-width="0.00cm"/>
    </style:style>
    <style:style style:name="12a114" style:family="table">
      <style:table-properties style:rel-width="100" table:align="center"/>
    </style:style>
    <style:style style:name="12a114.0" style:family="table-column">
      <style:table-column-properties style:column-width="0.00cm"/>
    </style:style>
    <style:style style:name="785c9d" style:family="table">
      <style:table-properties style:rel-width="100" table:align="center"/>
    </style:style>
    <style:style style:name="785c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les-Edouard Bré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2)</text:span></text:p>
        <text:p text:style-name="P9"/>
        <table:table table:name="de2b66" table:style-name="de2b66">
          <table:table-column table:style-name="de2b66.0"/>
          <table:table-row>
            <table:table-cell office:value-type="string">
              <text:p text:style-name="Normal"><text:a xlink:type="simple" xlink:href="https://hal.science/hal-03727797v1">Weak error estimates of fully-discrete schemes for the stochastic Cahn-Hilliard equation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Jianbo Cui">Jianbo Cui</text:a><text:span>,</text:span><text:a xlink:type="simple" xlink:href="https://hal.science/search/index/?q=*&amp;authFullName_s=Xiaojie Wang">Xiaojie Wang</text:a></text:p>
              <text:p text:style-name="Normal"><text:span>Communications in Mathematical Sciences</text:span><text:span>, 2026, 24 (2), pp.521-564.<text:s/></text:span><text:a xlink:type="simple" xlink:href="https://dx.doi.org/10.4310/CMS.260103023620">⟨10.4310/CMS.260103023620⟩</text:a></text:p>
              <text:p text:style-name="Normal"><text:span>Article dans une revue</text:span></text:p>
              <text:p text:style-name="Normal"><text:a xlink:type="simple" xlink:href="https://hal.science/hal-03727797v1">hal-0372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73v1">Weak error estimates of Galerkin approximations for the stochastic Burgers equation driven by additive trace-class noise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Sonja Cox">Sonja Cox</text:a><text:span>,</text:span><text:a xlink:type="simple" xlink:href="https://hal.science/search/index/?q=*&amp;authFullName_s=Annie Millet">Annie Millet</text:a></text:p>
              <text:p text:style-name="Normal"><text:span>Potential Analysis</text:span><text:span>, 2026, 64 (2), pp.35.<text:s/></text:span><text:a xlink:type="simple" xlink:href="https://dx.doi.org/10.1007/s11118-025-10272-7">⟨10.1007/s11118-025-10272-7⟩</text:a></text:p>
              <text:p text:style-name="Normal"><text:span>Article dans une revue</text:span></text:p>
              <text:p text:style-name="Normal"><text:a xlink:type="simple" xlink:href="https://hal.science/hal-04856373v1">hal-0485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253v1">Stochastic conformal integrators for linearly damped stochastic poisson systems</text:a></text:p>
              <text:p text:style-name="Normal"><text:a xlink:type="simple" xlink:href="https://hal.science/search/index/?q=*&amp;authFullName_s=Charles-Édouard Bréhier">Charles-Édouard Bréhi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Yoshio Komori">Yoshio Komori</text:a></text:p>
              <text:p text:style-name="Normal"><text:span>Journal of Scientific Computing</text:span><text:span>, 2025, 106 (1), pp.17.<text:s/></text:span><text:a xlink:type="simple" xlink:href="https://dx.doi.org/10.1007/s10915-025-03097-4">⟨10.1007/s10915-025-03097-4⟩</text:a></text:p>
              <text:p text:style-name="Normal"><text:span>Article dans une revue</text:span></text:p>
              <text:p text:style-name="Normal"><text:a xlink:type="simple" xlink:href="https://hal.science/hal-04975253v1">hal-049752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3505v1">General non-linear fragmentation with discontinuous Galerkin methods</text:a></text:p>
              <text:p text:style-name="Normal"><text:a xlink:type="simple" xlink:href="https://hal.science/search/index/?q=*&amp;authFullName_s=Maxime Lombart">Maxime Lombart</text:a><text:span>,</text:span><text:a xlink:type="simple" xlink:href="https://hal.science/search/index/?q=*&amp;authFullName_s=Charles-Edouard Bréhier">Charles-Edouard Bréhier</text:a><text:span>,</text:span><text:a xlink:type="simple" xlink:href="https://hal.science/search/index/?q=*&amp;authFullName_s=Mark Hutchison">Mark Hutchison</text:a><text:span>,</text:span><text:a xlink:type="simple" xlink:href="https://hal.science/search/index/?q=*&amp;authFullName_s=Yueh-Ning Lee">Yueh-Ning Lee</text:a></text:p>
              <text:p text:style-name="Normal"><text:span>Monthly Notices of the Royal Astronomical Society</text:span><text:span>, 2024, 533, pp.4410-4434.<text:s/></text:span><text:a xlink:type="simple" xlink:href="https://dx.doi.org/10.1093/mnras/stae2039">⟨10.1093/mnras/stae2039⟩</text:a></text:p>
              <text:p text:style-name="Normal"><text:span>Article dans une revue</text:span></text:p>
              <text:p text:style-name="Normal"><text:a xlink:type="simple" xlink:href="https://insu.hal.science/insu-04843505v1">insu-0484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132v1">Analysis of a positivity-preserving splitting scheme for some semilinear stochastic heat equations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Johan Ulander">Johan Ulander</text:a></text:p>
              <text:p text:style-name="Normal"><text:span>ESAIM: Mathematical Modelling and Numerical Analysis</text:span><text:span>, 2024, 58 (4), pp.1317-1346.<text:s/></text:span><text:a xlink:type="simple" xlink:href="https://dx.doi.org/10.1051/m2an/2024032">⟨10.1051/m2an/2024032⟩</text:a></text:p>
              <text:p text:style-name="Normal"><text:span>Article dans une revue</text:span></text:p>
              <text:p text:style-name="Normal"><text:a xlink:type="simple" xlink:href="https://hal.science/hal-04665132v1">hal-0466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35v1">Splitting integrators for linear Vlasov equations with stochastic perturbations</text:a></text:p>
              <text:p text:style-name="Normal"><text:a xlink:type="simple" xlink:href="https://hal.science/search/index/?q=*&amp;authFullName_s=Charles-Édouard Bréhier">Charles-Édouard Bréhier</text:a><text:span>,</text:span><text:a xlink:type="simple" xlink:href="https://hal.science/search/index/?q=*&amp;authFullName_s=David Cohen">David Cohen</text:a></text:p>
              <text:p text:style-name="Normal"><text:span>Journal of Computational Dynamics</text:span><text:span>, 2024, 11 (4), pp.494-532.<text:s/></text:span><text:a xlink:type="simple" xlink:href="https://dx.doi.org/10.3934/jcd.2024014">⟨10.3934/jcd.2024014⟩</text:a></text:p>
              <text:p text:style-name="Normal"><text:span>Article dans une revue</text:span></text:p>
              <text:p text:style-name="Normal"><text:a xlink:type="simple" xlink:href="https://hal.science/hal-04950035v1">hal-0495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12v1">Uniform error bounds for numerical schemes applied to multiscale SDEs in a Wong-Zakai diffusion approximation regime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Journal of Computational Dynamics</text:span><text:span>, 2024, 11 (2), pp.189-219.<text:s/></text:span><text:a xlink:type="simple" xlink:href="https://dx.doi.org/10.3934/jcd.2024009">⟨10.3934/jcd.2024009⟩</text:a></text:p>
              <text:p text:style-name="Normal"><text:span>Article dans une revue</text:span></text:p>
              <text:p text:style-name="Normal"><text:a xlink:type="simple" xlink:href="https://hal.science/hal-03741112v1">hal-0374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43v1">Numerical Approximation of the Invariant Distribution for a Class of Stochastic Damped Wave Equations</text:a></text:p>
              <text:p text:style-name="Normal"><text:a xlink:type="simple" xlink:href="https://hal.science/search/index/?q=*&amp;authFullName_s=Ziyi Lei">Ziyi Lei</text:a><text:span>,</text:span><text:a xlink:type="simple" xlink:href="https://hal.science/search/index/?q=*&amp;authFullName_s=Charles-Édouard Bréhier">Charles-Édouard Bréhier</text:a><text:span>,</text:span><text:a xlink:type="simple" xlink:href="https://hal.science/search/index/?q=*&amp;authFullName_s=Siqing Gan">Siqing Gan</text:a></text:p>
              <text:p text:style-name="Normal"><text:span>Journal of Computational Mathematics -International Edition-</text:span><text:span>, 2024,<text:s/></text:span><text:a xlink:type="simple" xlink:href="https://dx.doi.org/10.4208/jcm.2404-m2023-0144">⟨10.4208/jcm.2404-m2023-0144⟩</text:a></text:p>
              <text:p text:style-name="Normal"><text:span>Article dans une revue</text:span></text:p>
              <text:p text:style-name="Normal"><text:a xlink:type="simple" xlink:href="https://hal.science/hal-04950043v1">hal-0495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90v1">Numerical simulations of a stochastic dynamics leading to cascades and loss of regularity: Applications to fluid turbulence and generation of fractional Gaussian field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Charles-Edouard Bréhier">Charles-Edouard Bréhier</text:a><text:span>,</text:span><text:a xlink:type="simple" xlink:href="https://hal.science/search/index/?q=*&amp;authFullName_s=Laurent Chevillard">Laurent Chevillard</text:a><text:span>,</text:span><text:a xlink:type="simple" xlink:href="https://hal.science/search/index/?q=*&amp;authFullName_s=Ricardo Grande">Ricardo Grande</text:a><text:span>,</text:span><text:a xlink:type="simple" xlink:href="https://hal.science/search/index/?q=*&amp;authFullName_s=Wandrille Ruffenach">Wandrille Ruffenach</text:a></text:p>
              <text:p text:style-name="Normal"><text:span>Physical Review Research</text:span><text:span>, 2024, 6 (3), pp.033048.<text:s/></text:span><text:a xlink:type="simple" xlink:href="https://dx.doi.org/10.1103/PhysRevResearch.6.033048">⟨10.1103/PhysRevResearch.6.033048⟩</text:a></text:p>
              <text:p text:style-name="Normal"><text:span>Article dans une revue</text:span></text:p>
              <text:p text:style-name="Normal"><text:a xlink:type="simple" xlink:href="https://hal.science/hal-04651190v1">hal-0465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21v1">Analysis of a Modified Regularity-Preserving Euler Scheme for Parabolic Semilinear SPDEs: Total Variation Error Bounds for the Numerical Approximation of the Invariant Distribution</text:a></text:p>
              <text:p text:style-name="Normal"><text:a xlink:type="simple" xlink:href="https://hal.science/search/index/?q=*&amp;authFullName_s=Charles-Édouard Bréhier">Charles-Édouard Bréhier</text:a></text:p>
              <text:p text:style-name="Normal"><text:span>Foundations of Computational Mathematics</text:span><text:span>, 2024,<text:s/></text:span><text:a xlink:type="simple" xlink:href="https://dx.doi.org/10.1007/s10208-024-09644-z">⟨10.1007/s10208-024-09644-z⟩</text:a></text:p>
              <text:p text:style-name="Normal"><text:span>Article dans une revue</text:span></text:p>
              <text:p text:style-name="Normal"><text:a xlink:type="simple" xlink:href="https://hal.science/hal-04950021v1">hal-0495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29v1">Total Variation Error Bounds for the Approximation of the Invariant Distribution of Parabolic Semilinear SPDEs Using the Standard Euler Scheme</text:a></text:p>
              <text:p text:style-name="Normal"><text:a xlink:type="simple" xlink:href="https://hal.science/search/index/?q=*&amp;authFullName_s=Charles-Édouard Bréhier">Charles-Édouard Bréhier</text:a></text:p>
              <text:p text:style-name="Normal"><text:span>Potential Analysis</text:span><text:span>, 2024, 62 (1), pp.101-136.<text:s/></text:span><text:a xlink:type="simple" xlink:href="https://dx.doi.org/10.1007/s11118-024-10132-w">⟨10.1007/s11118-024-10132-w⟩</text:a></text:p>
              <text:p text:style-name="Normal"><text:span>Article dans une revue</text:span></text:p>
              <text:p text:style-name="Normal"><text:a xlink:type="simple" xlink:href="https://hal.science/hal-04950029v1">hal-0495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026v1">Total Variation Error Bounds for the Accelerated Exponential Euler Scheme Approximation of Parabolic Semilinear SPDEs</text:a></text:p>
              <text:p text:style-name="Normal"><text:a xlink:type="simple" xlink:href="https://hal.science/search/index/?q=*&amp;authFullName_s=Charles-Édouard Bréhier">Charles-Édouard Bréhier</text:a></text:p>
              <text:p text:style-name="Normal"><text:span>SIAM Journal on Numerical Analysis</text:span><text:span>, 2024, 62 (3), pp.1171-1190.<text:s/></text:span><text:a xlink:type="simple" xlink:href="https://dx.doi.org/10.1137/22M152596X">⟨10.1137/22M152596X⟩</text:a></text:p>
              <text:p text:style-name="Normal"><text:span>Article dans une revue</text:span></text:p>
              <text:p text:style-name="Normal"><text:a xlink:type="simple" xlink:href="https://hal.science/hal-04950026v1">hal-0495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537v1">Uniform weak error estimates for an asymptotic preserving scheme applied to a class of slow-fast parabolic semilinear SPDEs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SMAI Journal of Computational Mathematics</text:span><text:span>, 2024, 10, pp.175-228.<text:s/></text:span><text:a xlink:type="simple" xlink:href="https://dx.doi.org/10.5802/smai-jcm.110">⟨10.5802/smai-jcm.110⟩</text:a></text:p>
              <text:p text:style-name="Normal"><text:span>Article dans une revue</text:span></text:p>
              <text:p text:style-name="Normal"><text:a xlink:type="simple" xlink:href="https://hal.science/hal-03614537v1">hal-0361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628v1">Asymptotic behavior of a class of multiple time scales stochastic kinetic equations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Shmuel Rakotonirina-Ricquebourg">Shmuel Rakotonirina-Ricquebourg</text:a></text:p>
              <text:p text:style-name="Normal"><text:span>Stochastic Processes and their Applications</text:span><text:span>, 2023, 168, pp.104265.<text:s/></text:span><text:a xlink:type="simple" xlink:href="https://dx.doi.org/10.1016/j.spa.2023.104265">⟨10.1016/j.spa.2023.104265⟩</text:a></text:p>
              <text:p text:style-name="Normal"><text:span>Article dans une revue</text:span></text:p>
              <text:p text:style-name="Normal"><text:a xlink:type="simple" xlink:href="https://hal.science/hal-03258628v1">hal-0325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328v1">Analysis of a splitting scheme for a class of nonlinear stochastic Schrödinger equations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David Cohen">David Cohen</text:a></text:p>
              <text:p text:style-name="Normal"><text:span>Applied Numerical Mathematics: an IMACS journal</text:span><text:span>, 2023, 186, pp.57-83.<text:s/></text:span><text:a xlink:type="simple" xlink:href="https://dx.doi.org/10.1016/j.apnum.2023.01.002">⟨10.1016/j.apnum.2023.01.002⟩</text:a></text:p>
              <text:p text:style-name="Normal"><text:span>Article dans une revue</text:span></text:p>
              <text:p text:style-name="Normal"><text:a xlink:type="simple" xlink:href="https://hal.science/hal-02893328v1">hal-0289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169v1">Splitting integrators for stochastic Lie--Poisson systems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Tobias Jahnke">Tobias Jahnke</text:a></text:p>
              <text:p text:style-name="Normal"><text:span>Mathematics of Computation</text:span><text:span>, 2023, 92 (343), pp.2167-2216.<text:s/></text:span><text:a xlink:type="simple" xlink:href="https://dx.doi.org/10.1090/mcom/3829">⟨10.1090/mcom/3829⟩</text:a></text:p>
              <text:p text:style-name="Normal"><text:span>Article dans une revue</text:span></text:p>
              <text:p text:style-name="Normal"><text:a xlink:type="simple" xlink:href="https://hal.science/hal-03431169v1">hal-03431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115v1">Uniform strong and weak error estimates for numerical schemes applied to multiscale SDEs in a Smoluchowski-Kramers diffusion approximation regime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Journal of Computational Dynamics</text:span><text:span>, 2023, 10 (3), pp.387-424.<text:s/></text:span><text:a xlink:type="simple" xlink:href="https://dx.doi.org/10.3934/jcd.2023005">⟨10.3934/jcd.2023005⟩</text:a></text:p>
              <text:p text:style-name="Normal"><text:span>Article dans une revue</text:span></text:p>
              <text:p text:style-name="Normal"><text:a xlink:type="simple" xlink:href="https://hal.science/hal-03741115v1">hal-0374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693v1">Splitting schemes for FitzHugh-Nagumo stochastic partial differential equations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Giuseppe Giordano">Giuseppe Giordano</text:a></text:p>
              <text:p text:style-name="Normal"><text:span>Discrete and Continuous Dynamical Systems - Series B</text:span><text:span>, 2023,<text:s/></text:span><text:a xlink:type="simple" xlink:href="https://dx.doi.org/10.3934/dcdsb.2023094">⟨10.3934/dcdsb.2023094⟩</text:a></text:p>
              <text:p text:style-name="Normal"><text:span>Article dans une revue</text:span></text:p>
              <text:p text:style-name="Normal"><text:a xlink:type="simple" xlink:href="https://hal.science/hal-03735693v1">hal-03735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371v1">Approximation of the invariant distribution for a class of ergodic SDEs with one-sided Lipschitz continuous drift coefficient using an explicit tamed Euler scheme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ESAIM: Probability and Statistics</text:span><text:span>, 2023,<text:s/></text:span><text:a xlink:type="simple" xlink:href="https://dx.doi.org/10.1051/ps/2023017">⟨10.1051/ps/2023017⟩</text:a></text:p>
              <text:p text:style-name="Normal"><text:span>Article dans une revue</text:span></text:p>
              <text:p text:style-name="Normal"><text:a xlink:type="simple" xlink:href="https://hal.science/hal-02955371v1">hal-0295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73v1">Approximation of the invariant distribution for a class of ergodic SPDEs using an explicit tamed exponential Euler scheme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ESAIM: Mathematical Modelling and Numerical Analysis</text:span><text:span>, 2022, 56 (1), pp.151-175.<text:s/></text:span><text:a xlink:type="simple" xlink:href="https://dx.doi.org/10.1051/m2an/2021089">⟨10.1051/m2an/2021089⟩</text:a></text:p>
              <text:p text:style-name="Normal"><text:span>Article dans une revue</text:span></text:p>
              <text:p text:style-name="Normal"><text:a xlink:type="simple" xlink:href="https://hal.science/hal-03560973v1">hal-0356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51v2">Phoresis in cellular flows: from enhanced dispersion to blockage</text:a></text:p>
              <text:p text:style-name="Normal"><text:a xlink:type="simple" xlink:href="https://hal.science/search/index/?q=*&amp;authFullName_s=Romain Volk">Romain Volk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Charles-Édouard Bréhier">Charles-Édouard Bréhier</text:a><text:span>,</text:span><text:a xlink:type="simple" xlink:href="https://hal.science/search/index/?q=*&amp;authFullName_s=Florence Raynal">Florence Raynal</text:a></text:p>
              <text:p text:style-name="Normal"><text:span>Journal of Fluid Mechanics</text:span><text:span>, 2022, 948, pp.A42.<text:s/></text:span><text:a xlink:type="simple" xlink:href="https://dx.doi.org/10.1017/jfm.2022.730">⟨10.1017/jfm.2022.730⟩</text:a></text:p>
              <text:p text:style-name="Normal"><text:span>Article dans une revue</text:span></text:p>
              <text:p text:style-name="Normal"><text:a xlink:type="simple" xlink:href="https://hal.science/hal-03619951v2">hal-036199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284v1">On asymptotic preserving schemes for a class of stochastic differential equations in averaging and diffusion approximation regimes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Shmuel Rakotonirina-Ricquebourg">Shmuel Rakotonirina-Ricquebourg</text:a></text:p>
              <text:p text:style-name="Normal"><text:span>Multiscale Modeling and Simulation: A SIAM Interdisciplinary Journal</text:span><text:span>, 2022, 20 (1),<text:s/></text:span><text:a xlink:type="simple" xlink:href="https://dx.doi.org/10.1137/20M1379836">⟨10.1137/20M1379836⟩</text:a></text:p>
              <text:p text:style-name="Normal"><text:span>Article dans une revue</text:span></text:p>
              <text:p text:style-name="Normal"><text:a xlink:type="simple" xlink:href="https://hal.science/hal-02988284v1">hal-0298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30v1">Strong rates of convergence of a splitting scheme for Schrödinger equations with nonlocal interaction cubic nonlinearity and white noise dispersion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David Cohen">David Cohen</text:a></text:p>
              <text:p text:style-name="Normal"><text:span>SIAM/ASA Journal on Uncertainty Quantification</text:span><text:span>, 2022, 10 (1),<text:s/></text:span><text:a xlink:type="simple" xlink:href="https://dx.doi.org/10.1137/20M1378168">⟨10.1137/20M1378168⟩</text:a></text:p>
              <text:p text:style-name="Normal"><text:span>Article dans une revue</text:span></text:p>
              <text:p text:style-name="Normal"><text:a xlink:type="simple" xlink:href="https://hal.science/hal-02986230v1">hal-02986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903v1">The averaging principle for stochastic differential equations driven by a Wiener process revisited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Comptes Rendus. Mathématique</text:span><text:span>, 2022, 360, pp.265-273.<text:s/></text:span><text:a xlink:type="simple" xlink:href="https://dx.doi.org/10.5802/crmath.297">⟨10.5802/crmath.297⟩</text:a></text:p>
              <text:p text:style-name="Normal"><text:span>Article dans une revue</text:span></text:p>
              <text:p text:style-name="Normal"><text:a xlink:type="simple" xlink:href="https://hal.science/hal-03211903v1">hal-0321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906v1">Asymptotic preserving schemes for SDEs driven by fractional Brownian motion in the averaging regime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Journal of Mathematical Analysis and Applications</text:span><text:span>, 2022, 509 (1), pp.125940.<text:s/></text:span><text:a xlink:type="simple" xlink:href="https://dx.doi.org/10.1016/j.jmaa.2021.125940">⟨10.1016/j.jmaa.2021.125940⟩</text:a></text:p>
              <text:p text:style-name="Normal"><text:span>Article dans une revue</text:span></text:p>
              <text:p text:style-name="Normal"><text:a xlink:type="simple" xlink:href="https://hal.science/hal-03211906v1">hal-0321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054v1">Convergence analysis of explicit stabilized integrators for parabolic semilinear stochastic PDEs</text:a></text:p>
              <text:p text:style-name="Normal"><text:a xlink:type="simple" xlink:href="https://hal.science/search/index/?q=*&amp;authFullName_s=Assyr Abdulle">Assyr Abdulle</text:a><text:span>,</text:span><text:a xlink:type="simple" xlink:href="https://hal.science/search/index/?q=*&amp;authFullName_s=Charles-Edouard Bréhier">Charles-Edouard Bréhier</text:a><text:span>,</text:span><text:a xlink:type="simple" xlink:href="https://hal.science/search/index/?q=*&amp;authFullName_s=Gilles Vilmart">Gilles Vilmart</text:a></text:p>
              <text:p text:style-name="Normal"><text:span>IMA Journal of Numerical Analysis</text:span><text:span>, 2021, 43 (1), pp.258-292.<text:s/></text:span><text:a xlink:type="simple" xlink:href="https://dx.doi.org/10.1093/imanum/drab090">⟨10.1093/imanum/drab090⟩</text:a></text:p>
              <text:p text:style-name="Normal"><text:span>Article dans une revue</text:span></text:p>
              <text:p text:style-name="Normal"><text:a xlink:type="simple" xlink:href="https://hal.science/hal-03133054v1">hal-0313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3421v1">Reduction of a stochastic model of gene expression: Lagrangian dynamics gives access to basins of attraction as cell types and metastabilty</text:a></text:p>
              <text:p text:style-name="Normal"><text:a xlink:type="simple" xlink:href="https://hal.science/search/index/?q=*&amp;authFullName_s=Elias Ventre">Elias Ventre</text:a><text:span>,</text:span><text:a xlink:type="simple" xlink:href="https://hal.science/search/index/?q=*&amp;authFullName_s=Thibault Espinasse">Thibault Espinasse</text:a><text:span>,</text:span><text:a xlink:type="simple" xlink:href="https://hal.science/search/index/?q=*&amp;authFullName_s=Charles-Edouard Bréhier">Charles-Edouard Bréhier</text:a><text:span>,</text:span><text:a xlink:type="simple" xlink:href="https://hal.science/search/index/?q=*&amp;authFullName_s=Vincent Calvez">Vincent Calvez</text:a><text:span>,</text:span><text:a xlink:type="simple" xlink:href="https://hal.science/search/index/?q=*&amp;authFullName_s=Thomas Lepoutre">Thomas Lepoutre</text:a><text:span>et al.</text:span></text:p>
              <text:p text:style-name="Normal"><text:span>Journal of Mathematical Biology</text:span><text:span>, 2021, 83 (59),<text:s/></text:span><text:a xlink:type="simple" xlink:href="https://dx.doi.org/10.1007/s00285-021-01684-1">⟨10.1007/s00285-021-01684-1⟩</text:a></text:p>
              <text:p text:style-name="Normal"><text:span>Article dans une revue</text:span></text:p>
              <text:p text:style-name="Normal"><text:a xlink:type="simple" xlink:href="https://hal.science/hal-03243421v1">hal-0324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151v1">On the settling of small grains in dusty discs: analysis and formulas</text:a></text:p>
              <text:p text:style-name="Normal"><text:a xlink:type="simple" xlink:href="https://hal.science/search/index/?q=*&amp;authFullName_s=Guillaume Laibe">Guillaume Laibe</text:a><text:span>,</text:span><text:a xlink:type="simple" xlink:href="https://hal.science/search/index/?q=*&amp;authFullName_s=Charles-Edouard Bréhier">Charles-Edouard Bréhier</text:a><text:span>,</text:span><text:a xlink:type="simple" xlink:href="https://hal.science/search/index/?q=*&amp;authFullName_s=Maxime Lombart">Maxime Lombart</text:a></text:p>
              <text:p text:style-name="Normal"><text:span>Monthly Notices of the Royal Astronomical Society</text:span><text:span>, 2020,<text:s/></text:span><text:a xlink:type="simple" xlink:href="https://dx.doi.org/10.1093/mnras/staa994">⟨10.1093/mnras/staa994⟩</text:a></text:p>
              <text:p text:style-name="Normal"><text:span>Article dans une revue</text:span></text:p>
              <text:p text:style-name="Normal"><text:a xlink:type="simple" xlink:href="https://hal.science/hal-03020151v1">hal-0302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672v1">Analysis of an Adaptive Biasing Force method based on self-interacting dynamic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Charles-Edouard Bréhier">Charles-Edouard Bréhier</text:a><text:span>,</text:span><text:a xlink:type="simple" xlink:href="https://hal.science/search/index/?q=*&amp;authFullName_s=Pierre Monmarché">Pierre Monmarché</text:a></text:p>
              <text:p text:style-name="Normal"><text:span>Electronic Journal of Probability</text:span><text:span>, 2020,<text:s/></text:span><text:a xlink:type="simple" xlink:href="https://dx.doi.org/10.1214/20-EJP490">⟨10.1214/20-EJP490⟩</text:a></text:p>
              <text:p text:style-name="Normal"><text:span>Article dans une revue</text:span></text:p>
              <text:p text:style-name="Normal"><text:a xlink:type="simple" xlink:href="https://hal.science/hal-02310672v1">hal-0231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881v1">Influence of the regularity of the test functions for weak convergence in numerical discretization of SPDEs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Journal of Complexity</text:span><text:span>, 2020,<text:s/></text:span><text:a xlink:type="simple" xlink:href="https://dx.doi.org/10.1016/j.jco.2019.101424">⟨10.1016/j.jco.2019.101424⟩</text:a></text:p>
              <text:p text:style-name="Normal"><text:span>Article dans une revue</text:span></text:p>
              <text:p text:style-name="Normal"><text:a xlink:type="simple" xlink:href="https://hal.science/hal-01595881v1">hal-0159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290v2">Weak convergence rates of splitting schemes for the stochastic Allen-Cahn equation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Ludovic Goudenège">Ludovic Goudenège</text:a></text:p>
              <text:p text:style-name="Normal"><text:span>BIT Numerical Mathematics</text:span><text:span>, 2020,<text:s/></text:span><text:a xlink:type="simple" xlink:href="https://dx.doi.org/10.1007/s10543-019-00788-x">⟨10.1007/s10543-019-00788-x⟩</text:a></text:p>
              <text:p text:style-name="Normal"><text:span>Article dans une revue</text:span></text:p>
              <text:p text:style-name="Normal"><text:a xlink:type="simple" xlink:href="https://hal.science/hal-01764290v2">hal-017642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32v1">On parareal algorithms for semilinear parabolic Stochastic PDEs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Xu Wang">Xu Wang</text:a></text:p>
              <text:p text:style-name="Normal"><text:span>SIAM Journal on Mathematical Analysis</text:span><text:span>, 2020,<text:s/></text:span><text:a xlink:type="simple" xlink:href="https://dx.doi.org/10.1137/19M1251011">⟨10.1137/19M1251011⟩</text:a></text:p>
              <text:p text:style-name="Normal"><text:span>Article dans une revue</text:span></text:p>
              <text:p text:style-name="Normal"><text:a xlink:type="simple" xlink:href="https://hal.science/hal-02022432v1">hal-0202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836v1">Strong convergence rates of semi-discrete splitting approximations for stochastic Allen–Cahn equation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Jianbo Cui">Jianbo Cui</text:a><text:span>,</text:span><text:a xlink:type="simple" xlink:href="https://hal.science/search/index/?q=*&amp;authFullName_s=Jialin Hong">Jialin Hong</text:a></text:p>
              <text:p text:style-name="Normal"><text:span>IMA Journal of Numerical Analysis</text:span><text:span>, 2019,<text:s/></text:span><text:a xlink:type="simple" xlink:href="https://dx.doi.org/10.1093/imanum/dry052">⟨10.1093/imanum/dry052⟩</text:a></text:p>
              <text:p text:style-name="Normal"><text:span>Article dans une revue</text:span></text:p>
              <text:p text:style-name="Normal"><text:a xlink:type="simple" xlink:href="https://hal.science/hal-01714836v1">hal-0171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333v1">Analysis of some splitting schemes for the stochastic Allen-Cahn equation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Ludovic Goudenège">Ludovic Goudenège</text:a></text:p>
              <text:p text:style-name="Normal"><text:span>Discrete and Continuous Dynamical Systems - Series B</text:span><text:span>, 2019,<text:s/></text:span><text:a xlink:type="simple" xlink:href="https://dx.doi.org/10.3934/dcdsb.2019077">⟨10.3934/dcdsb.2019077⟩</text:a></text:p>
              <text:p text:style-name="Normal"><text:span>Article dans une revue</text:span></text:p>
              <text:p text:style-name="Normal"><text:a xlink:type="simple" xlink:href="https://hal.science/hal-01688333v1">hal-01688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385v1">On a new class of score functions to estimate tail probabilities of some stochastic processes with Adaptive Multilevel Splitting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Tony Lelièvre">Tony Lelièvre</text:a></text:p>
              <text:p text:style-name="Normal"><text:span>Chaos: An Interdisciplinary Journal of Nonlinear Science</text:span><text:span>, 2019, 29, pp.033126.<text:s/></text:span><text:a xlink:type="simple" xlink:href="https://dx.doi.org/10.1063/1.5081440">⟨10.1063/1.5081440⟩</text:a></text:p>
              <text:p text:style-name="Normal"><text:span>Article dans une revue</text:span></text:p>
              <text:p text:style-name="Normal"><text:a xlink:type="simple" xlink:href="https://hal.science/hal-01923385v1">hal-01923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39v1">Convergence analysis of adaptive biasing potential methods for diffusion processe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Charles-Edouard Bréhier">Charles-Edouard Bréhier</text:a></text:p>
              <text:p text:style-name="Normal"><text:span>Communications in Mathematical Sciences</text:span><text:span>, 2019,<text:s/></text:span><text:a xlink:type="simple" xlink:href="https://dx.doi.org/10.4310/CMS.2019.v17.n1.a4">⟨10.4310/CMS.2019.v17.n1.a4⟩</text:a></text:p>
              <text:p text:style-name="Normal"><text:span>Article dans une revue</text:span></text:p>
              <text:p text:style-name="Normal"><text:a xlink:type="simple" xlink:href="https://hal.science/hal-01562639v1">hal-0156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026v1">Orders of convergence in the averaging principle for SPDEs: the case of a stochastically forced slow component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Stochastic Processes and their Applications</text:span><text:span>, 2019,<text:s/></text:span><text:a xlink:type="simple" xlink:href="https://dx.doi.org/10.1016/j.spa.2019.09.015">⟨10.1016/j.spa.2019.09.015⟩</text:a></text:p>
              <text:p text:style-name="Normal"><text:span>Article dans une revue</text:span></text:p>
              <text:p text:style-name="Normal"><text:a xlink:type="simple" xlink:href="https://hal.science/hal-01896026v1">hal-0189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403v1">Computing return times or return periods with rare event algorithms</text:a></text:p>
              <text:p text:style-name="Normal"><text:a xlink:type="simple" xlink:href="https://hal.science/search/index/?q=*&amp;authFullName_s=Thibault Lestang">Thibault Lestang</text:a><text:span>,</text:span><text:a xlink:type="simple" xlink:href="https://hal.science/search/index/?q=*&amp;authFullName_s=Francesco Ragone">Francesco Ragone</text:a><text:span>,</text:span><text:a xlink:type="simple" xlink:href="https://hal.science/search/index/?q=*&amp;authFullName_s=Charles-Edouard Bréhier">Charles-Edouard Bréhier</text:a><text:span>,</text:span><text:a xlink:type="simple" xlink:href="https://hal.science/search/index/?q=*&amp;authFullName_s=Corentin Herbert">Corentin Herbert</text:a><text:span>,</text:span><text:a xlink:type="simple" xlink:href="https://hal.science/search/index/?q=*&amp;authFullName_s=Freddy Bouchet">Freddy Bouchet</text:a></text:p>
              <text:p text:style-name="Normal"><text:span>Journal of Statistical Mechanics: Theory and Experiment</text:span><text:span>, 2018, 2018 (4), pp.043213.<text:s/></text:span><text:a xlink:type="simple" xlink:href="https://dx.doi.org/10.1088/1742-5468/aab856">⟨10.1088/1742-5468/aab856⟩</text:a></text:p>
              <text:p text:style-name="Normal"><text:span>Article dans une revue</text:span></text:p>
              <text:p text:style-name="Normal"><text:a xlink:type="simple" xlink:href="https://hal.science/hal-02070403v1">hal-0207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966v2">Kolmogorov Equations and Weak Order Analysis for SPDES with Nonlinear Diffusion Coefficient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Arnaud Debussche">Arnaud Debussche</text:a></text:p>
              <text:p text:style-name="Normal"><text:span>Journal de Mathématiques Pures et Appliquées</text:span><text:span>, 2018, 116, pp.193-254.<text:s/></text:span><text:a xlink:type="simple" xlink:href="https://dx.doi.org/10.1016/j.matpur.2018.08.010">⟨10.1016/j.matpur.2018.08.010⟩</text:a></text:p>
              <text:p text:style-name="Normal"><text:span>Article dans une revue</text:span></text:p>
              <text:p text:style-name="Normal"><text:a xlink:type="simple" xlink:href="https://hal.science/hal-01481966v2">hal-014819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00v1">Weak error estimates for trajectories of SPDEs for Spectral Galerkin discretization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Martin Hairer">Martin Hairer</text:a><text:span>,</text:span><text:a xlink:type="simple" xlink:href="https://hal.science/search/index/?q=*&amp;authFullName_s=Andrew M Stuart">Andrew M Stuart</text:a></text:p>
              <text:p text:style-name="Normal"><text:span>Journal of Computational Mathematics -International Edition-</text:span><text:span>, 2018,<text:s/></text:span><text:a xlink:type="simple" xlink:href="https://dx.doi.org/10.4208/jcm.1607-m2016-0539">⟨10.4208/jcm.1607-m2016-0539⟩</text:a></text:p>
              <text:p text:style-name="Normal"><text:span>Article dans une revue</text:span></text:p>
              <text:p text:style-name="Normal"><text:a xlink:type="simple" xlink:href="https://hal.science/hal-01273500v1">hal-0127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323v2">Approximation of the invariant law of SPDEs: error analysis using a Poisson equation for a full-discretization scheme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Marie Kopec">Marie Kopec</text:a></text:p>
              <text:p text:style-name="Normal"><text:span>IMA Journal of Numerical Analysis</text:span><text:span>, 2017, 37 (3), pp.1.<text:s/></text:span><text:a xlink:type="simple" xlink:href="https://dx.doi.org/10.1093/imanum/drw030">⟨10.1093/imanum/drw030⟩</text:a></text:p>
              <text:p text:style-name="Normal"><text:span>Article dans une revue</text:span></text:p>
              <text:p text:style-name="Normal"><text:a xlink:type="simple" xlink:href="https://hal.science/hal-00910323v2">hal-009103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448v2">High Order Integrator for Sampling the Invariant Distribution of a Class of Parabolic Stochastic PDEs with Additive Space-Time Noise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Gilles Vilmart">Gilles Vilmart</text:a></text:p>
              <text:p text:style-name="Normal"><text:span>SIAM Journal on Scientific Computing</text:span><text:span>, 2016, 38 (4),<text:s/></text:span><text:a xlink:type="simple" xlink:href="https://dx.doi.org/10.1137/15M1021088">⟨10.1137/15M1021088⟩</text:a></text:p>
              <text:p text:style-name="Normal"><text:span>Article dans une revue</text:span></text:p>
              <text:p text:style-name="Normal"><text:a xlink:type="simple" xlink:href="https://hal.science/hal-01153448v2">hal-011534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29v1">Convergence of adaptive biasing potential methods for diffusions</text:a></text:p>
              <text:p text:style-name="Normal"><text:a xlink:type="simple" xlink:href="https://hal.science/search/index/?q=*&amp;authFullName_s=Michel Benaïm">Michel Benaïm</text:a><text:span>,</text:span><text:a xlink:type="simple" xlink:href="https://hal.science/search/index/?q=*&amp;authFullName_s=Charles-Edouard Bréhier">Charles-Edouard Bréhier</text:a></text:p>
              <text:p text:style-name="Normal"><text:span>Comptes Rendus. Mathématique</text:span><text:span>, 2016, 354 (8), pp.842 - 846.<text:s/></text:span><text:a xlink:type="simple" xlink:href="https://dx.doi.org/10.1016/j.crma.2016.05.011">⟨10.1016/j.crma.2016.05.011⟩</text:a></text:p>
              <text:p text:style-name="Normal"><text:span>Article dans une revue</text:span></text:p>
              <text:p text:style-name="Normal"><text:a xlink:type="simple" xlink:href="https://hal.science/hal-01294029v1">hal-0129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155v1">Central Limit Theorem for Adaptative Multilevel Splitting Estimators in an Idealized Setting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Loic Tudela">Loic Tudela</text:a></text:p>
              <text:p text:style-name="Normal"><text:span>Springer Proceedings in Mathematics &amp; Statistics</text:span><text:span>, 2016, Monte Carlo and Quasi-Monte Carlo Methods: MCQMC, Leuven, Belgium, April 2014, 163, pp.245--260.<text:s/></text:span><text:a xlink:type="simple" xlink:href="https://dx.doi.org/10.1007/978-3-319-33507-0_10">⟨10.1007/978-3-319-33507-0_10⟩</text:a></text:p>
              <text:p text:style-name="Normal"><text:span>Article dans une revue</text:span></text:p>
              <text:p text:style-name="Normal"><text:a xlink:type="simple" xlink:href="https://hal.science/hal-01074155v1">hal-0107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704v1">Unbiasedness of some generalized adaptive multilevel splitting algorithms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Maxime Gazeau">Maxime Gazeau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Mathias Rousset">Mathias Rousset</text:a></text:p>
              <text:p text:style-name="Normal"><text:span>The Annals of Applied Probability</text:span><text:span>, 2016, 26 (6), pp.3559 - 3601.<text:s/></text:span><text:a xlink:type="simple" xlink:href="https://dx.doi.org/10.1214/16-AAP1185">⟨10.1214/16-AAP1185⟩</text:a></text:p>
              <text:p text:style-name="Normal"><text:span>Article dans une revue</text:span></text:p>
              <text:p text:style-name="Normal"><text:a xlink:type="simple" xlink:href="https://hal.science/hal-01142704v1">hal-011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133v1">Analysis of the Monte-Carlo error in a hybrid semi-Lagrangian scheme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Erwan Faou">Erwan Faou</text:a></text:p>
              <text:p text:style-name="Normal"><text:span>Applied Mathematics Research eXpress</text:span><text:span>, 2015, 2015 (2), pp.167-203.<text:s/></text:span><text:a xlink:type="simple" xlink:href="https://dx.doi.org/10.1093/amrx/abv001">⟨10.1093/amrx/abv001⟩</text:a></text:p>
              <text:p text:style-name="Normal"><text:span>Article dans une revue</text:span></text:p>
              <text:p text:style-name="Normal"><text:a xlink:type="simple" xlink:href="https://hal.science/hal-00800133v1">hal-00800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8745v1">Large deviations principle for the Adaptive Multilevel Splitting Algorithm in an idealized setting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ALEA : Latin American Journal of Probability and Mathematical Statistics</text:span><text:span>, 2015</text:span></text:p>
              <text:p text:style-name="Normal"><text:span>Article dans une revue</text:span></text:p>
              <text:p text:style-name="Normal"><text:a xlink:type="simple" xlink:href="https://hal.science/hal-01118745v1">hal-0111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297v1">Analysis of Adaptive Multilevel Splitting algorithms in an idealized case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Mathias Rousset">Mathias Rousset</text:a></text:p>
              <text:p text:style-name="Normal"><text:span>ESAIM: Probability and Statistics</text:span><text:span>, 2015, 19,<text:s/></text:span><text:a xlink:type="simple" xlink:href="https://dx.doi.org/10.1051/ps/2014029">⟨10.1051/ps/2014029⟩</text:a></text:p>
              <text:p text:style-name="Normal"><text:span>Article dans une revue</text:span></text:p>
              <text:p text:style-name="Normal"><text:a xlink:type="simple" xlink:href="https://hal.science/hal-00987297v1">hal-009872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746493v1">Analysis and simulation of rare events for SPDEs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Maxime Gazeau">Maxime Gazeau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Mathias Rousset">Mathias Rousset</text:a></text:p>
              <text:p text:style-name="Normal"><text:span>ESAIM: Proceedings and Surveys</text:span><text:span>, 2015, 48, pp.364-384.<text:s/></text:span><text:a xlink:type="simple" xlink:href="https://dx.doi.org/10.1051/proc/201448017">⟨10.1051/proc/201448017⟩</text:a></text:p>
              <text:p text:style-name="Normal"><text:span>Article dans une revue</text:span></text:p>
              <text:p text:style-name="Normal"><text:a xlink:type="simple" xlink:href="https://centralesupelec.hal.science/hal-02746493v1">hal-0274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62v1">Approximation of the invariant measure with an Euler scheme for Stochastic PDE's driven by Space-Time White Noise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Potential Analysis</text:span><text:span>, 2014, 40 (1), pp.1-40.<text:s/></text:span><text:a xlink:type="simple" xlink:href="https://dx.doi.org/10.1007/s11118-013-9338-9">⟨10.1007/s11118-013-9338-9⟩</text:a></text:p>
              <text:p text:style-name="Normal"><text:span>Article dans une revue</text:span></text:p>
              <text:p text:style-name="Normal"><text:a xlink:type="simple" xlink:href="https://hal.science/hal-00669462v1">hal-0066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70v1">Analysis of a HMM time-discretization scheme for a system of Stochastic PDE's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SIAM Journal on Numerical Analysis</text:span><text:span>, 2013, 51 (2), pp.1185-1210.<text:s/></text:span><text:a xlink:type="simple" xlink:href="https://dx.doi.org/10.1137/110853078">⟨10.1137/110853078⟩</text:a></text:p>
              <text:p text:style-name="Normal"><text:span>Article dans une revue</text:span></text:p>
              <text:p text:style-name="Normal"><text:a xlink:type="simple" xlink:href="https://hal.science/hal-00669470v1">hal-0066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457v1">Strong and weak order in averaging for SPDEs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Stochastic Processes and their Applications</text:span><text:span>, 2012, 122 (7), pp.2553-2593.<text:s/></text:span><text:a xlink:type="simple" xlink:href="https://dx.doi.org/10.1016/j.spa.2012.04.007">⟨10.1016/j.spa.2012.04.007⟩</text:a></text:p>
              <text:p text:style-name="Normal"><text:span>Article dans une revue</text:span></text:p>
              <text:p text:style-name="Normal"><text:a xlink:type="simple" xlink:href="https://hal.science/hal-00669457v1">hal-0066945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e8f34" table:style-name="ae8f34">
          <table:table-column table:style-name="ae8f34.0"/>
          <table:table-row>
            <table:table-cell office:value-type="string">
              <text:p text:style-name="Normal"><text:a xlink:type="simple" xlink:href="https://hal.science/hal-04534268v1">Transport equation in Fourier and dynamical turbulent field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Charles-Edouard Bréhier">Charles-Edouard Bréhier</text:a><text:span>,</text:span><text:a xlink:type="simple" xlink:href="https://hal.science/search/index/?q=*&amp;authFullName_s=Laurent Chevillard">Laurent Chevillard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Ricardo Grande">Ricardo Grande</text:a><text:span>et al.</text:span></text:p>
              <text:p text:style-name="Normal"><text:span>Waves 2024, 16th International Conference on Mathematical and Numerical Aspects of Wave Propagation</text:span><text:span>, 2024, Berlin, Germany</text:span></text:p>
              <text:p text:style-name="Normal"><text:span>Communication dans un congrès</text:span></text:p>
              <text:p text:style-name="Normal"><text:a xlink:type="simple" xlink:href="https://hal.science/hal-04534268v1">hal-04534268v1</text:a></text:p>
            </table:table-cell>
          </table:table-row>
        </table:table>
        <text:p text:style-name="P13"/>
        <text:p text:style-name="Heading2"><text:span text:style-name="T5">Pré-publication, Document de travail (15)</text:span></text:p>
        <text:p text:style-name="P15"/>
        <table:table table:name="531a2d" table:style-name="531a2d">
          <table:table-column table:style-name="531a2d.0"/>
          <table:table-row>
            <table:table-cell office:value-type="string">
              <text:p text:style-name="Normal"><text:a xlink:type="simple" xlink:href="https://hal.science/hal-05520387v1">Analysis of an exponential integrator for stochastic PDEs driven by Riesz noise</text:a></text:p>
              <text:p text:style-name="Normal"><text:a xlink:type="simple" xlink:href="https://hal.science/search/index/?q=*&amp;authFullName_s=Charles-Édouard Bréhier">Charles-Édouard Bréhi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Lluís Quer-Sardanyons">Lluís Quer-Sardanyons</text:a><text:span>,</text:span><text:a xlink:type="simple" xlink:href="https://hal.science/search/index/?q=*&amp;authFullName_s=Johan Ulander">Johan Uland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0387v1">hal-0552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10v2">Error analysis for stochastic gradient optimization schemes using modified equations</text:a></text:p>
              <text:p text:style-name="Normal"><text:a xlink:type="simple" xlink:href="https://hal.science/search/index/?q=*&amp;authFullName_s=Charles-Édouard Bréhier">Charles-Édouard Bréhier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Nassim En-Nebbazi">Nassim En-Nebbaz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773810v2">hal-047738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960v1">Strong rate of convergence in the Smoluchowski-Kramers approximation for stochastic partial differential equations</text:a></text:p>
              <text:p text:style-name="Normal"><text:a xlink:type="simple" xlink:href="https://hal.science/search/index/?q=*&amp;authFullName_s=Charles-Édouard Bréhier">Charles-Édouard Bréhier</text:a><text:span>,</text:span><text:a xlink:type="simple" xlink:href="https://hal.science/search/index/?q=*&amp;authFullName_s=Ziyi Lei">Ziyi Le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2960v1">hal-0555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67v3">A linear model of dynamical sea wavenumber spectra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Charles-Édouard Bréhier">Charles-Édouard Bréhier</text:a><text:span>,</text:span><text:a xlink:type="simple" xlink:href="https://hal.science/search/index/?q=*&amp;authFullName_s=Laurent Chevillard">Laurent Chevillard</text:a><text:span>,</text:span><text:a xlink:type="simple" xlink:href="https://hal.science/search/index/?q=*&amp;authFullName_s=Ricardo Grande">Ricardo Grande</text:a><text:span>,</text:span><text:a xlink:type="simple" xlink:href="https://hal.science/search/index/?q=*&amp;authFullName_s=Wandrille Ruffenach">Wandrille Ruffenach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05567v3">hal-050055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917v1">Analysis of splitting schemes for stochastic evolution equations with non-Lipschitz nonlinearities driven by fractional noise</text:a></text:p>
              <text:p text:style-name="Normal"><text:a xlink:type="simple" xlink:href="https://hal.science/search/index/?q=*&amp;authFullName_s=Charles-Édouard Bréhier">Charles-Édouard Bréhier</text:a><text:span>,</text:span><text:a xlink:type="simple" xlink:href="https://hal.science/search/index/?q=*&amp;authFullName_s=Xiao-Li Ding">Xiao-Li Ding</text:a><text:span>,</text:span><text:a xlink:type="simple" xlink:href="https://hal.science/search/index/?q=*&amp;authFullName_s=Dehua Wang">Dehua Wang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9917v1">hal-05429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918v1">Averaging principle for slow-fast fractional stochastic differential equations</text:a></text:p>
              <text:p text:style-name="Normal"><text:a xlink:type="simple" xlink:href="https://hal.science/search/index/?q=*&amp;authFullName_s=Charles-Édouard Bréhier">Charles-Édouard Bréhier</text:a><text:span>,</text:span><text:a xlink:type="simple" xlink:href="https://hal.science/search/index/?q=*&amp;authFullName_s=Ibrahima Faye">Ibrahima Fay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7918v1">hal-0529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627v1">Preconditioning for the high-order sampling of the invariant distribution of parabolic semilinear SPDEs</text:a></text:p>
              <text:p text:style-name="Normal"><text:a xlink:type="simple" xlink:href="https://hal.science/search/index/?q=*&amp;authFullName_s=Charles-Édouard Bréhier">Charles-Édouard Bréhier</text:a><text:span>,</text:span><text:a xlink:type="simple" xlink:href="https://hal.science/search/index/?q=*&amp;authFullName_s=Adrien Busnot Laurent">Adrien Busnot Laurent</text:a><text:span>,</text:span><text:a xlink:type="simple" xlink:href="https://hal.science/search/index/?q=*&amp;authFullName_s=Arnaud Debussche">Arnaud Debussche</text:a><text:span>,</text:span><text:a xlink:type="simple" xlink:href="https://hal.science/search/index/?q=*&amp;authFullName_s=Gilles Vilmart">Gilles Vilmar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6627v1">hal-0542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75v1">Exploring the behavior of asymptotic preserving schemes for a class of stochastic systems</text:a></text:p>
              <text:p text:style-name="Normal"><text:a xlink:type="simple" xlink:href="https://hal.science/search/index/?q=*&amp;authFullName_s=Charles-Édouard Bréhier">Charles-Édouard Bréh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7175v1">hal-0528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497v1">A causal random synthetic turbulent velocity field: I. The underlying Gaussian structure</text:a></text:p>
              <text:p text:style-name="Normal"><text:a xlink:type="simple" xlink:href="https://hal.science/search/index/?q=*&amp;authFullName_s=Matthieu Chatelain">Matthieu Chatelain</text:a><text:span>,</text:span><text:a xlink:type="simple" xlink:href="https://hal.science/search/index/?q=*&amp;authFullName_s=Júlia Domingues Lemos">Júlia Domingues Lemos</text:a><text:span>,</text:span><text:a xlink:type="simple" xlink:href="https://hal.science/search/index/?q=*&amp;authFullName_s=Wandrille Ruffenach">Wandrille Ruffenach</text:a><text:span>,</text:span><text:a xlink:type="simple" xlink:href="https://hal.science/search/index/?q=*&amp;authFullName_s=Mickaël Bourgoin">Mickaël Bourgoin</text:a><text:span>,</text:span><text:a xlink:type="simple" xlink:href="https://hal.science/search/index/?q=*&amp;authFullName_s=Charles-Edouard Bréhier">Charles-Edouard Bréhier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68497v1">hal-0526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485v1">Modified equations and error analysis for a semi-implicit stochastic optimization scheme</text:a></text:p>
              <text:p text:style-name="Normal"><text:a xlink:type="simple" xlink:href="https://hal.science/search/index/?q=*&amp;authFullName_s=Charles-Édouard Bréhier">Charles-Édouard Bréhier</text:a><text:span>,</text:span><text:a xlink:type="simple" xlink:href="https://hal.science/search/index/?q=*&amp;authFullName_s=Marc Dambrine">Marc Dambrine</text:a><text:span>,</text:span><text:a xlink:type="simple" xlink:href="https://hal.science/search/index/?q=*&amp;authFullName_s=Nassim En-Nebbazi">Nassim En-Nebbaz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62485v1">hal-04962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60v1">Analysis of a positivity-preserving splitting scheme for some nonlinear stochastic heat equations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Johan Ulander">Johan Uland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77860v1">hal-0407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56v1">Positivity-preserving schemes for some nonlinear stochastic PDEs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David Cohen">David Cohen</text:a><text:span>,</text:span><text:a xlink:type="simple" xlink:href="https://hal.science/search/index/?q=*&amp;authFullName_s=Johan Ulander">Johan Uland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77856v1">hal-0407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530v1">Analysis of a modified Euler scheme for parabolic semilinear stochastic PDEs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14530v1">hal-0361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680v1">Analysis and simulation of rare events for SPDE</text:a></text:p>
              <text:p text:style-name="Normal"><text:a xlink:type="simple" xlink:href="https://hal.science/search/index/?q=*&amp;authFullName_s=Charles-Edouard Bréhier">Charles-Edouard Bréhier</text:a><text:span>,</text:span><text:a xlink:type="simple" xlink:href="https://hal.science/search/index/?q=*&amp;authFullName_s=Maxime Gazeau">Maxime Gazeau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Mathias Rousset">Mathias Rousse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21680v1">hal-0092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887v2">A short introduction to Stochastic PDEs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73887v2">hal-00973887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d6e9f" table:style-name="9d6e9f">
          <table:table-column table:style-name="9d6e9f.0"/>
          <table:table-row>
            <table:table-cell office:value-type="string">
              <text:p text:style-name="Normal"><text:a xlink:type="simple" xlink:href="https://theses.hal.science/tel-00824693v1">Numerical analysis of highly oscillatory Stochastic PDEs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General Mathematics [math.GM]. École normale supérieure de Cachan - ENS Cachan, 2012. English.<text:s/></text:span><text:a xlink:type="simple" xlink:href="https://www.theses.fr/2012DENS0068">⟨NNT : 2012DENS0068⟩</text:a></text:p>
              <text:p text:style-name="Normal"><text:span>Thèse</text:span></text:p>
              <text:p text:style-name="Normal"><text:a xlink:type="simple" xlink:href="https://theses.hal.science/tel-00824693v1">tel-00824693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12a114" table:style-name="12a114">
          <table:table-column table:style-name="12a114.0"/>
          <table:table-row>
            <table:table-cell office:value-type="string">
              <text:p text:style-name="Normal"><text:a xlink:type="simple" xlink:href="https://theses.hal.science/tel-03293156v1">Contributions to stochastic numerics: simulation of infinite dimensional, multiscale and metastable processes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Probability [math.PR]. Université Claude Bernard Lyon 1, 2021</text:span></text:p>
              <text:p text:style-name="Normal"><text:span>HDR</text:span></text:p>
              <text:p text:style-name="Normal"><text:a xlink:type="simple" xlink:href="https://theses.hal.science/tel-03293156v1">tel-03293156v1</text:a></text:p>
            </table:table-cell>
          </table:table-row>
        </table:table>
        <text:p text:style-name="P22"/>
        <text:p text:style-name="Heading2"><text:span text:style-name="T8">Cours (2)</text:span></text:p>
        <text:p text:style-name="P24"/>
        <table:table table:name="785c9d" table:style-name="785c9d">
          <table:table-column table:style-name="785c9d.0"/>
          <table:table-row>
            <table:table-cell office:value-type="string">
              <text:p text:style-name="Normal"><text:a xlink:type="simple" xlink:href="https://hal.science/cel-01633504v1">LECTURE NOTES: INVARIANT DISTRIBUTIONS FOR PARABOLIC SPDEs AND THEIR NUMERICAL APPROXIMATIONS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Doctoral. Invariant distributions for parabolic SPDEs and their numerical approximations, Chinese Academy of Science, Beijing, China, France. 2017</text:span></text:p>
              <text:p text:style-name="Normal"><text:span>Cours</text:span></text:p>
              <text:p text:style-name="Normal"><text:a xlink:type="simple" xlink:href="https://hal.science/cel-01633504v1">cel-01633504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484274v1">Introduction to numerical methods for Ordinary Differential Equations</text:a></text:p>
              <text:p text:style-name="Normal"><text:a xlink:type="simple" xlink:href="https://hal.science/search/index/?q=*&amp;authFullName_s=Charles-Edouard Bréhier">Charles-Edouard Bréhier</text:a></text:p>
              <text:p text:style-name="Normal"><text:span>Licence. Introduction to numerical methods for Ordinary Differential Equations, Pristina, Kosovo, Serbia. 2016</text:span></text:p>
              <text:p text:style-name="Normal"><text:span>Cours</text:span></text:p>
              <text:p text:style-name="Normal"><text:a xlink:type="simple" xlink:href="https://hal.science/cel-01484274v1">cel-014842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es-Edouard Bréhier</dc:title>
    <dc:subject/>
    <dc:description>CV</dc:description>
    <dc:creator/>
    <dc:date>2026-05-25T03:38:11.000</dc:date>
    <meta:generator>PHPWord</meta:generator>
    <meta:initial-creator>CCSD</meta:initial-creator>
    <meta:creation-date>2026-05-25T03:38:11.000</meta:creation-date>
    <meta:keyword/>
    <meta:user-defined meta:name="Category"/>
    <meta:user-defined meta:name="Company"/>
    <meta:user-defined meta:name="Manager"/>
  </office:meta>
</office:document-meta>
</file>