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d284" style:family="table">
      <style:table-properties style:rel-width="100" table:align="center"/>
    </style:style>
    <style:style style:name="65d284.0" style:family="table-column">
      <style:table-column-properties style:column-width="0.00cm"/>
    </style:style>
    <style:style style:name="0ba372" style:family="table">
      <style:table-properties style:rel-width="100" table:align="center"/>
    </style:style>
    <style:style style:name="0ba372.0" style:family="table-column">
      <style:table-column-properties style:column-width="0.00cm"/>
    </style:style>
    <style:style style:name="e0361d" style:family="table">
      <style:table-properties style:rel-width="100" table:align="center"/>
    </style:style>
    <style:style style:name="e0361d.0" style:family="table-column">
      <style:table-column-properties style:column-width="0.00cm"/>
    </style:style>
    <style:style style:name="3fc7ae" style:family="table">
      <style:table-properties style:rel-width="100" table:align="center"/>
    </style:style>
    <style:style style:name="3fc7ae.0" style:family="table-column">
      <style:table-column-properties style:column-width="0.00cm"/>
    </style:style>
    <style:style style:name="8d355e" style:family="table">
      <style:table-properties style:rel-width="100" table:align="center"/>
    </style:style>
    <style:style style:name="8d3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Élie LE G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elie-le-goff">charles-elie-le-goff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0649872">2606498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65d284" table:style-name="65d284">
          <table:table-column table:style-name="65d284.0"/>
          <table:table-row>
            <table:table-cell office:value-type="string">
              <text:p text:style-name="Normal"><text:a xlink:type="simple" xlink:href="https://hal.science/hal-05603397v1">A Crossroads of Migrations in &amp;quot;Tríptico de la infamia&amp;quot; (2014), by Pablo Montoya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Javier Jurado; Dagmar Vandebosch.<text:s/></text:span><text:span>Reframing Journeys. Migration, Media Narratives and Cultural Dialogues in Europe’s Changing Landscape</text:span><text:span>, 2026</text:span></text:p>
              <text:p text:style-name="Normal"><text:span>Chapitre d'ouvrage</text:span></text:p>
              <text:p text:style-name="Normal"><text:a xlink:type="simple" xlink:href="https://hal.science/hal-05603397v1">hal-0560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52v1">De la distorsión como arte poética hasta un “libro sin ficción”: la evolución de la obra novelística de Juan Gabriel Vásquez</text:a></text:p>
              <text:p text:style-name="Normal"><text:a xlink:type="simple" xlink:href="https://hal.science/search/index/?q=*&amp;authFullName_s=Charles-Elie Le Goff">Charles-Elie Le Goff</text:a></text:p>
              <text:p text:style-name="Normal"><text:span>Ficción - No ficción en América Latina</text:span><text:span>, Editions des archives contemporaines, pp.133-144, 2024, 9782813004864.<text:s/></text:span><text:a xlink:type="simple" xlink:href="https://dx.doi.org/10.17184/eac.8256">⟨10.17184/eac.8256⟩</text:a></text:p>
              <text:p text:style-name="Normal"><text:span>Chapitre d'ouvrage</text:span></text:p>
              <text:p text:style-name="Normal"><text:a xlink:type="simple" xlink:href="https://hal.science/hal-04864552v1">hal-04864552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0ba372" table:style-name="0ba372">
          <table:table-column table:style-name="0ba372.0"/>
          <table:table-row>
            <table:table-cell office:value-type="string">
              <text:p text:style-name="Normal"><text:a xlink:type="simple" xlink:href="https://hal.science/hal-05531205v1">La carroza de Bolívar (2012), de Evelio Rosero: ¡a jugar carnavales!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Revista de Estudios Colombianos</text:span><text:span>, 2025, 65,<text:s/></text:span><text:a xlink:type="simple" xlink:href="https://dx.doi.org/10.53556/6w2ea293">⟨10.53556/6w2ea293⟩</text:a></text:p>
              <text:p text:style-name="Normal"><text:span>Article dans une revue</text:span></text:p>
              <text:p text:style-name="Normal"><text:a xlink:type="simple" xlink:href="https://hal.science/hal-05531205v1">hal-055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62v1">Marginalité et colonialité dans Tríptico de la infamia (2014), de Pablo Montoya</text:a></text:p>
              <text:p text:style-name="Normal"><text:a xlink:type="simple" xlink:href="https://hal.science/search/index/?q=*&amp;authFullName_s=Charles-Elie Le Goff">Charles-Elie Le Goff</text:a></text:p>
              <text:p text:style-name="Normal"><text:span>Imprévue (collection)</text:span><text:span>, 2023</text:span></text:p>
              <text:p text:style-name="Normal"><text:span>Article dans une revue</text:span></text:p>
              <text:p text:style-name="Normal"><text:a xlink:type="simple" xlink:href="https://hal.science/hal-04864562v1">hal-0486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54v1">Écrire l’histoire dans La forma de las ruinas (2015) de Juan Gabriel Vásquez : frictions et fiction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Amerika</text:span><text:span>, 2019, 19,<text:s/></text:span><text:a xlink:type="simple" xlink:href="https://dx.doi.org/10.4000/amerika.10550">⟨10.4000/amerika.10550⟩</text:a></text:p>
              <text:p text:style-name="Normal"><text:span>Article dans une revue</text:span></text:p>
              <text:p text:style-name="Normal"><text:a xlink:type="simple" xlink:href="https://hal.science/hal-04864554v1">hal-048645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3419v1">Variación sobre un tema de Frank Zappa en &amp;quot;El ruido de las cosas al caer&amp;quot; de Juan Gabriel Vásquez</text:a></text:p>
              <text:p text:style-name="Normal"><text:a xlink:type="simple" xlink:href="https://hal.science/search/index/?q=*&amp;authFullName_s=Charles-Elie Le Goff">Charles-Elie Le Goff</text:a></text:p>
              <text:p text:style-name="Normal"><text:span>Cahiers d’Études des Cultures Ibériques et Latino-américaines<text:s/></text:span><text:span>, 2019, Littératures contre-culturelles hispano-américaines (XXe-XXIe siècles), 6,<text:s/></text:span><text:a xlink:type="simple" xlink:href="https://dx.doi.org/10.4000/cecil.2466">⟨10.4000/cecil.2466⟩</text:a></text:p>
              <text:p text:style-name="Normal"><text:span>Article dans une revue</text:span></text:p>
              <text:p text:style-name="Normal"><text:a xlink:type="simple" xlink:href="https://univ-montpellier3-paul-valery.hal.science/hal-03153419v1">hal-031534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2926v1">Reseña: Karim Benmiloud (dir.), &amp;quot;Juan Gabriel Vásquez : une archéologie du passé colombien récent</text:a></text:p>
              <text:p text:style-name="Normal"><text:a xlink:type="simple" xlink:href="https://hal.science/search/index/?q=*&amp;authFullName_s=Charles-Elie Le Goff">Charles-Elie Le Goff</text:a></text:p>
              <text:p text:style-name="Normal"><text:span>Cahiers d’Études des Cultures Ibériques et Latino-américaines<text:s/>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3152926v1">hal-03152926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e0361d" table:style-name="e0361d">
          <table:table-column table:style-name="e0361d.0"/>
          <table:table-row>
            <table:table-cell office:value-type="string">
              <text:p text:style-name="Normal"><text:a xlink:type="simple" xlink:href="https://hal.science/hal-05553830v1">El sueño de una posible Colombia pacificada en &amp;quot;Volver al oscuro valle&amp;quot; (2016), de Santiago Gamboa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XXIII Congreso de la Asociación de Colombianistas « Colombias posibles »</text:span><text:span>, Camilo Malagón, Oct 2025, Ithaca, United States</text:span></text:p>
              <text:p text:style-name="Normal"><text:span>Communication dans un congrès</text:span></text:p>
              <text:p text:style-name="Normal"><text:a xlink:type="simple" xlink:href="https://hal.science/hal-05553830v1">hal-055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23v1">Una encrucijada de migraciones en &amp;quot;Tríptico de la infamia&amp;quot; (2014), de Pablo Montoya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Colloque international « Reformuler les parcours : Migration ibéro-américaine et dialogues culturels dans le paysage changeant de l’Europe »</text:span><text:span>, Javier Jurado; Dagmar Vandebosch, Oct 2024, Lille, France</text:span></text:p>
              <text:p text:style-name="Normal"><text:span>Communication dans un congrès</text:span></text:p>
              <text:p text:style-name="Normal"><text:a xlink:type="simple" xlink:href="https://hal.science/hal-05553823v1">hal-0555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42v1">La carroza de Bolívar&amp;quot; (2012), de Evelio Rosero: ¡a jugar carnavales!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XXIII Congreso de la Asociación de Colombianistas “Colombia celebra/celebra Colombia”</text:span><text:span>, Carlos Tous González, Nov 2023, Tours, France</text:span></text:p>
              <text:p text:style-name="Normal"><text:span>Communication dans un congrès</text:span></text:p>
              <text:p text:style-name="Normal"><text:a xlink:type="simple" xlink:href="https://hal.science/hal-05552142v1">hal-055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76v1">Heridas, traumas y cicatrices malignas en &amp;quot;La Ciénaga&amp;quot; (2001) de Lucrecia Martel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Colloque de l’association ALMOREAL (Angers-Le Mans-Orléans. Relations Espagne-Amérique Latine) - “Cicatrices”</text:span><text:span>, Sandra Contamina; Hélène Goujat, Nov 2023, Angers, France</text:span></text:p>
              <text:p text:style-name="Normal"><text:span>Communication dans un congrès</text:span></text:p>
              <text:p text:style-name="Normal"><text:a xlink:type="simple" xlink:href="https://hal.science/hal-05552676v1">hal-055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16v1">Enjeux mémoriels et patrimoniaux dans le roman colombien contemporain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Les vendredis de l’IRIEC, séminaires transversaux</text:span><text:span>, Alba Lara Alengrin, Apr 2023, Montpellier, France</text:span></text:p>
              <text:p text:style-name="Normal"><text:span>Communication dans un congrès</text:span></text:p>
              <text:p text:style-name="Normal"><text:a xlink:type="simple" xlink:href="https://hal.science/hal-05547216v1">hal-0554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12v1">La forma de las ruinas&amp;quot; (2015), de Juan Gabriel Vásquez: cuando la distorsión histórica anuncia un “libro sin ficción”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Ficción-no ficción en la literatura latinoamericana</text:span><text:span>, Cécile Quintana, Oct 2022, Poitiers, France</text:span></text:p>
              <text:p text:style-name="Normal"><text:span>Communication dans un congrès</text:span></text:p>
              <text:p text:style-name="Normal"><text:a xlink:type="simple" xlink:href="https://hal.science/hal-05541912v1">hal-055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92v1">Pratiques littéraires du franchissement des frontières dans trois romans colombiens contemporains (Evelio Rosero, Pablo Montoya, Juan Gabriel Vásquez)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XXXIX Congrès de la Société des Hispanistes Français. Frontières dans le monde ibérique et ibéro-américain</text:span><text:span>, Nadia Mekouar Hertzberg; Émilie Guyard, Jun 2019, Pau, France</text:span></text:p>
              <text:p text:style-name="Normal"><text:span>Communication dans un congrès</text:span></text:p>
              <text:p text:style-name="Normal"><text:a xlink:type="simple" xlink:href="https://hal.science/hal-05541292v1">hal-055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74v1">Pensar la historia desde la ficción en tres novelas colombianas contemporáneas (Evelio Rosero, Pablo Montoya Campuzano, Juan Gabriel Vásquez)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XXI Congreso de la Asociación de Colombianistas. Colombia: transiciones, desafíos, encrucijadas</text:span><text:span>, María Mercedes Andrade; Andrea Fanta, Jul 2019, Bogota, Colombia</text:span></text:p>
              <text:p text:style-name="Normal"><text:span>Communication dans un congrès</text:span></text:p>
              <text:p text:style-name="Normal"><text:a xlink:type="simple" xlink:href="https://hal.science/hal-05541474v1">hal-055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480v1">Approches de la marginalité et de la colonialité dans &amp;quot;Tríptico de la infamia&amp;quot; (2014) de Pablo Montoya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Marginalités et écritures : les imaginaires de la représentation de soi dans la fiction narrative</text:span><text:span>, Ndiaye Sarr; Sergio Fregoso Sánchez, Oct 2019, Montpellier, France</text:span></text:p>
              <text:p text:style-name="Normal"><text:span>Communication dans un congrès</text:span></text:p>
              <text:p text:style-name="Normal"><text:a xlink:type="simple" xlink:href="https://hal.science/hal-05541480v1">hal-0554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51v1">El ruido de las cosas al caer&amp;quot;, de Juan Gabriel Vásquez: variación sobre un tema de Franck Zappa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Colloque international "Littératures contre-culturelles en Amérique Latine", Université Paul Valery Montpellier 3, Montpellier, 15-16 juin 2017</text:span><text:span>, Alba Lara Alengrin; Karim Benmiloud; Véronique Pitois Pallares, Jun 2017, Montpellier, Francia</text:span></text:p>
              <text:p text:style-name="Normal"><text:span>Communication dans un congrès</text:span></text:p>
              <text:p text:style-name="Normal"><text:a xlink:type="simple" xlink:href="https://hal.science/hal-02161551v1">hal-0216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27v1">Écrire l'histoire dans &amp;quot;La forma de las ruinas&amp;quot; de Juan Gabriel Vásquez</text:a></text:p>
              <text:p text:style-name="Normal"><text:a xlink:type="simple" xlink:href="https://hal.science/search/index/?q=*&amp;authFullName_s=Charles-Elie Le Goff">Charles-Elie Le Goff</text:a></text:p>
              <text:p text:style-name="Normal"><text:span>Colloque international "Colombie 2017: Identité, mémoire et représentations esthétiques en construction", Université de Nantes, Université Rennes 2, Nantes, 8-10 novembre 2017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3073727v1">hal-0307372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fc7ae" table:style-name="3fc7ae">
          <table:table-column table:style-name="3fc7ae.0"/>
          <table:table-row>
            <table:table-cell office:value-type="string">
              <text:p text:style-name="Normal"><text:a xlink:type="simple" xlink:href="https://hal.science/tel-04962047v1">Trois romans colombiens aux prises avec l’histoire : de la transcription à la réécriture (''La carroza de Bolívar'' d’Evelio Rosero, ''Tríptico de la infamia'' de Pablo Montoya, ''La forma de las ruinas'' de Juan Gabriel Vásquez)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Sciences de l'Homme et Société. Université Paul-Valéry Montpellier 3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2047v1">tel-04962047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8d355e" table:style-name="8d355e">
          <table:table-column table:style-name="8d355e.0"/>
          <table:table-row>
            <table:table-cell office:value-type="string">
              <text:p text:style-name="Normal"><text:a xlink:type="simple" xlink:href="https://hal.science/hal-04992700v1">Pensar la historia desde la ficción en tres novelas colombianas contemporáneas (Evelio Rosero, Pablo Montoya Campuzano, Juan Gabriel Vásquez)</text:a></text:p>
              <text:p text:style-name="Normal"><text:a xlink:type="simple" xlink:href="https://hal.science/search/index/?q=*&amp;authFullName_s=Charles-Élie Le Goff">Charles-Élie Le Goff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92700v1">hal-04992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Élie LE GOFF</dc:title>
    <dc:subject/>
    <dc:description>CV</dc:description>
    <dc:creator/>
    <dc:date>2026-05-27T14:55:17.000</dc:date>
    <meta:generator>PHPWord</meta:generator>
    <meta:initial-creator>CCSD</meta:initial-creator>
    <meta:creation-date>2026-05-27T14:55:17.000</meta:creation-date>
    <meta:keyword/>
    <meta:user-defined meta:name="Category"/>
    <meta:user-defined meta:name="Company"/>
    <meta:user-defined meta:name="Manager"/>
  </office:meta>
</office:document-meta>
</file>