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11a" style:family="table">
      <style:table-properties style:rel-width="100" table:align="center"/>
    </style:style>
    <style:style style:name="03a11a.0" style:family="table-column">
      <style:table-column-properties style:column-width="0.00cm"/>
    </style:style>
    <style:style style:name="f4894b" style:family="table">
      <style:table-properties style:rel-width="100" table:align="center"/>
    </style:style>
    <style:style style:name="f4894b.0" style:family="table-column">
      <style:table-column-properties style:column-width="0.00cm"/>
    </style:style>
    <style:style style:name="17b369" style:family="table">
      <style:table-properties style:rel-width="100" table:align="center"/>
    </style:style>
    <style:style style:name="17b369.0" style:family="table-column">
      <style:table-column-properties style:column-width="0.00cm"/>
    </style:style>
    <style:style style:name="f56a39" style:family="table">
      <style:table-properties style:rel-width="100" table:align="center"/>
    </style:style>
    <style:style style:name="f56a39.0" style:family="table-column">
      <style:table-column-properties style:column-width="0.00cm"/>
    </style:style>
    <style:style style:name="70a5a6" style:family="table">
      <style:table-properties style:rel-width="100" table:align="center"/>
    </style:style>
    <style:style style:name="70a5a6.0" style:family="table-column">
      <style:table-column-properties style:column-width="0.00cm"/>
    </style:style>
    <style:style style:name="50789e" style:family="table">
      <style:table-properties style:rel-width="100" table:align="center"/>
    </style:style>
    <style:style style:name="507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Foxo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les FOXONET</text:span></text:p>
        <text:p text:style-name="P8"><text:a xlink:type="simple" xlink:href="mailto:charlesfoxonet@wanadoo.fr">charlesfoxonet@wanadoo.fr</text:a></text:p>
        <text:p text:style-name="P9"><text:span text:style-name="T4">Qualification Maître de Conférences en Psychologie / Doctorat en Psychologie (mention très bien à l'unanimité) / DESS de Psycho-pathologie et Psychologie appliquée / Licence de Psychologie / Maîtrise de psychologie / licence de Sociologie.</text:span></text:p>
        <text:p text:style-name="P11"><text:span text:style-name="T5">Université P. Valéry, UFR V, département de psychologie (1977-2014) : chargé d'enseignement. Institut Régional du Travail Social (1977-2019) : Directeur -adjoint, Directeur scientifique, cadre pédagogique.</text:span></text:p>
        <text:p text:style-name="P13"><text:span text:style-name="T6">Enseignant-chercheur. Psychologue clinicien. Chargé de mission (Ministère des Affaires Sociales Bureau RV1) auprès de la Commission de la Communauté Européenne (Directorate General Employment, social Affiars and Education).</text:span></text:p>
        <text:p text:style-name="P15"><text:span text:style-name="T7">Activités scientifiques et thèmes de recherche : 1-Laboratoires &amp;quot;Psychologie de l'enfant et de l'adolescent&amp;quot; ( 1986-1992); &amp;quot;Socialisation, Développement et différences&amp;quot; (1992-1994); Développement cognitif normal et troublé&amp;quot; (1995- 2010); CORHIS axe 3 &amp;quot;intervention sociale et transformations sociales&amp;quot; ( 2010 à actuellement) Université P. Valéry et Université VD Perpignan. 2- création de la revue &amp;quot;Le sociographe - recherches et travail social- &amp;quot; et membre du Comité de rédaction; membre du Comité scientifique du Préfis ( Pôle Resource Recherche Formation Intervention sociale Languedoc-Roussillon); membre du Conseil scientifique de l'Ecole des Parents et des Educateurs (EPE 34).</text:span></text:p>
        <text:p text:style-name="P17"><text:span text:style-name="T8">Thèmes de recherche: 1- socialisation et prévention chez le jeune enfant 2- facteurs de protection et facteurs de risque dans les modalités d'accueil du jeune enfant (accueil collectif et individuel) 3- mécanismes d'inclusion chez les personnes adultes en situation de handicap psychique.</text:span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20)</text:span></text:p>
        <text:p text:style-name="P24"/>
        <table:table table:name="03a11a" table:style-name="03a11a">
          <table:table-column table:style-name="03a11a.0"/>
          <table:table-row>
            <table:table-cell office:value-type="string">
              <text:p text:style-name="Normal"><text:a xlink:type="simple" xlink:href="https://hal.science/hal-01979235v1">Anxiété maternelle de séparation et qualité de l'accueil du jeune enfant en accueil collectif et en accueil individuel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Sylvie Pulidori">Sylvie Pulidori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Lionel Brunel">Lionel Brunel</text:a></text:p>
              <text:p text:style-name="Normal"><text:span>Revue internationale de l'éducation familiale</text:span><text:span>, 2017, 42, pp.113-134.<text:s/></text:span><text:a xlink:type="simple" xlink:href="https://dx.doi.org/10.3917/rief.042.0113">⟨10.3917/rief.042.0113⟩</text:a></text:p>
              <text:p text:style-name="Normal"><text:span>Article dans une revue</text:span></text:p>
              <text:p text:style-name="Normal"><text:a xlink:type="simple" xlink:href="https://hal.science/hal-01979235v1">hal-0197923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801v1">La formation a-t-elle une sexualité ?</text:a></text:p>
              <text:p text:style-name="Normal"><text:a xlink:type="simple" xlink:href="https://hal.science/search/index/?q=*&amp;authFullName_s=Charles Foxonet">Charles Foxonet</text:a></text:p>
              <text:p text:style-name="Normal"><text:span>Le sociographe</text:span><text:span>, 2014, 45, pp.89-96</text:span></text:p>
              <text:p text:style-name="Normal"><text:span>Article dans une revue</text:span></text:p>
              <text:p text:style-name="Normal"><text:a xlink:type="simple" xlink:href="https://univ-montpellier3-paul-valery.hal.science/hal-03231801v1">hal-032318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787v1">Barbie maman ? Du bon usage du sexe des jouets</text:a></text:p>
              <text:p text:style-name="Normal"><text:a xlink:type="simple" xlink:href="https://hal.science/search/index/?q=*&amp;authFullName_s=Charles Foxonet">Charles Foxonet</text:a></text:p>
              <text:p text:style-name="Normal"><text:span>Le sociographe</text:span><text:span>, 2013, 41, pp.73-80</text:span></text:p>
              <text:p text:style-name="Normal"><text:span>Article dans une revue</text:span></text:p>
              <text:p text:style-name="Normal"><text:a xlink:type="simple" xlink:href="https://univ-montpellier3-paul-valery.hal.science/hal-03231787v1">hal-032317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773v1">La controverse du doudou : de la création personnelle à l'injonction sociale</text:a></text:p>
              <text:p text:style-name="Normal"><text:a xlink:type="simple" xlink:href="https://hal.science/search/index/?q=*&amp;authFullName_s=Charles Foxonet">Charles Foxonet</text:a></text:p>
              <text:p text:style-name="Normal"><text:span>Le sociographe</text:span><text:span>, 2008, 25, pp.45-51</text:span></text:p>
              <text:p text:style-name="Normal"><text:span>Article dans une revue</text:span></text:p>
              <text:p text:style-name="Normal"><text:a xlink:type="simple" xlink:href="https://univ-montpellier3-paul-valery.hal.science/hal-03231773v1">hal-032317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0924v1">Dessiner ou cliquer ? Une recherche sur l'utilisation de l'ordinateur chez les moins de 3 ans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Sylvie Dugarin">Sylvie Dugarin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Ghislaine Marchand">Ghislaine Marchand</text:a><text:span>,</text:span><text:a xlink:type="simple" xlink:href="https://hal.science/search/index/?q=*&amp;authFullName_s=Michel Pelet">Michel Pelet</text:a><text:span>et al.</text:span></text:p>
              <text:p text:style-name="Normal"><text:span>Le sociographe</text:span><text:span>, 2004, 15, pp.103-107</text:span></text:p>
              <text:p text:style-name="Normal"><text:span>Article dans une revue</text:span></text:p>
              <text:p text:style-name="Normal"><text:a xlink:type="simple" xlink:href="https://univ-montpellier3-paul-valery.hal.science/hal-03230924v1">hal-032309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997v1">L'insertion professionnelle des malades mentaux. Limites et prespectives</text:a></text:p>
              <text:p text:style-name="Normal"><text:a xlink:type="simple" xlink:href="https://hal.science/search/index/?q=*&amp;authFullName_s=Charles Foxonet">Charles Foxonet</text:a></text:p>
              <text:p text:style-name="Normal"><text:span>Le sociographe</text:span><text:span>, 2001, 4, pp.45-52</text:span></text:p>
              <text:p text:style-name="Normal"><text:span>Article dans une revue</text:span></text:p>
              <text:p text:style-name="Normal"><text:a xlink:type="simple" xlink:href="https://univ-montpellier3-paul-valery.hal.science/hal-03231997v1">hal-032319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953v1">La réhabilitation psychosociale à partir des patients schizophrènes</text:a></text:p>
              <text:p text:style-name="Normal"><text:a xlink:type="simple" xlink:href="https://hal.science/search/index/?q=*&amp;authFullName_s=Marie-Luce Andreu">Marie-Luce Andreu</text:a><text:span>,</text:span><text:a xlink:type="simple" xlink:href="https://hal.science/search/index/?q=*&amp;authFullName_s=Charles Foxonet">Charles Foxonet</text:a></text:p>
              <text:p text:style-name="Normal"><text:span>L'Évolution Psychiatrique</text:span><text:span>, 1998, 63 (3), pp.325-336</text:span></text:p>
              <text:p text:style-name="Normal"><text:span>Article dans une revue</text:span></text:p>
              <text:p text:style-name="Normal"><text:a xlink:type="simple" xlink:href="https://univ-montpellier3-paul-valery.hal.science/hal-03231953v1">hal-032319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0669v1">Compétences socio-cognitives chez les enfants de 4-5 ans issus de familles immigrées</text:a></text:p>
              <text:p text:style-name="Normal"><text:a xlink:type="simple" xlink:href="https://hal.science/search/index/?q=*&amp;authFullName_s=René Pry">René Pry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Revue de psychologie de l'éducation</text:span><text:span>, 1997, 2 (1), pp.125-145</text:span></text:p>
              <text:p text:style-name="Normal"><text:span>Article dans une revue</text:span></text:p>
              <text:p text:style-name="Normal"><text:a xlink:type="simple" xlink:href="https://univ-montpellier3-paul-valery.hal.science/hal-03230669v1">hal-032306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0761v1">Socialization and cognition in children between the age of 18 and 24 months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Arne F. Petersen">Arne F. Petersen</text:a><text:span>,</text:span><text:a xlink:type="simple" xlink:href="https://hal.science/search/index/?q=*&amp;authFullName_s=Michel Ramos">Michel Ramos</text:a></text:p>
              <text:p text:style-name="Normal"><text:span>Early Development and parenting</text:span><text:span>, 1997, 6 (2), pp.59-71</text:span></text:p>
              <text:p text:style-name="Normal"><text:span>Article dans une revue</text:span></text:p>
              <text:p text:style-name="Normal"><text:a xlink:type="simple" xlink:href="https://univ-montpellier3-paul-valery.hal.science/hal-03230761v1">hal-032307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934v1">Socialisation et processus identitaire : l'insertion professionnelle des jeunes malades mentaux</text:a></text:p>
              <text:p text:style-name="Normal"><text:a xlink:type="simple" xlink:href="https://hal.science/search/index/?q=*&amp;authFullName_s=Charles Foxonet">Charles Foxonet</text:a></text:p>
              <text:p text:style-name="Normal"><text:span>Les cahiers du CTNERHI</text:span><text:span>, 1996, 71, pp.46-60</text:span></text:p>
              <text:p text:style-name="Normal"><text:span>Article dans une revue</text:span></text:p>
              <text:p text:style-name="Normal"><text:a xlink:type="simple" xlink:href="https://univ-montpellier3-paul-valery.hal.science/hal-03231934v1">hal-032319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9775v1">Adaptation sociale et compétences socio-cognitives chez l'enfant de 4-5 ans</text:a></text:p>
              <text:p text:style-name="Normal"><text:a xlink:type="simple" xlink:href="https://hal.science/search/index/?q=*&amp;authFullName_s=René Pry">René Pry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Enfance</text:span><text:span>, 1996, 3, pp.318-329.<text:s/></text:span><text:a xlink:type="simple" xlink:href="https://dx.doi.org/10.3406/enfan.1996.3030">⟨10.3406/enfan.1996.3030⟩</text:a></text:p>
              <text:p text:style-name="Normal"><text:span>Article dans une revue</text:span></text:p>
              <text:p text:style-name="Normal"><text:a xlink:type="simple" xlink:href="https://univ-montpellier3-paul-valery.hal.science/hal-03229775v1">hal-032297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0867v1">Hospitalisation de la population enfantine (0-6 ans) issue de l'immigration maghrébine et de la population autochtone dans un quartier de Montpellier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Sandrine Mazet-Brachet">Sandrine Mazet-Brachet</text:a></text:p>
              <text:p text:style-name="Normal"><text:span>Migrations-Santé</text:span><text:span>, 1991, 68, pp.17-21</text:span></text:p>
              <text:p text:style-name="Normal"><text:span>Article dans une revue</text:span></text:p>
              <text:p text:style-name="Normal"><text:a xlink:type="simple" xlink:href="https://univ-montpellier3-paul-valery.hal.science/hal-03230867v1">hal-032308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2261v1">Les stratégies de négociation interpersonnelle chez l'enfant de 18 à 24 mois (conflits, évitement et résolution des conflits)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La psychiatrie de l'enfant</text:span><text:span>, 1990, 33 (2), pp.573-598</text:span></text:p>
              <text:p text:style-name="Normal"><text:span>Article dans une revue</text:span></text:p>
              <text:p text:style-name="Normal"><text:a xlink:type="simple" xlink:href="https://univ-montpellier3-paul-valery.hal.science/hal-03222261v1">hal-032222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909v1">Maladie mentale et relations interpersonnelles dans un milieu de travail</text:a></text:p>
              <text:p text:style-name="Normal"><text:a xlink:type="simple" xlink:href="https://hal.science/search/index/?q=*&amp;authFullName_s=Charles Foxonet">Charles Foxonet</text:a></text:p>
              <text:p text:style-name="Normal"><text:span>Sillages</text:span><text:span>, 1990, 5, pp.47-59</text:span></text:p>
              <text:p text:style-name="Normal"><text:span>Article dans une revue</text:span></text:p>
              <text:p text:style-name="Normal"><text:a xlink:type="simple" xlink:href="https://univ-montpellier3-paul-valery.hal.science/hal-03231909v1">hal-032319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853v1">Insertion professionnelle, personnalité et maladie mentale</text:a></text:p>
              <text:p text:style-name="Normal"><text:a xlink:type="simple" xlink:href="https://hal.science/search/index/?q=*&amp;authFullName_s=Charles Foxonet">Charles Foxonet</text:a></text:p>
              <text:p text:style-name="Normal"><text:span>Psychologie Scolaire</text:span><text:span>, 1989, 69, pp.59-64</text:span></text:p>
              <text:p text:style-name="Normal"><text:span>Article dans une revue</text:span></text:p>
              <text:p text:style-name="Normal"><text:a xlink:type="simple" xlink:href="https://univ-montpellier3-paul-valery.hal.science/hal-03231853v1">hal-032318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898v1">Un dispositif de réacclimatation au travail pour jeunes en difficulté : l'entreprise d'insertion.</text:a></text:p>
              <text:p text:style-name="Normal"><text:a xlink:type="simple" xlink:href="https://hal.science/search/index/?q=*&amp;authFullName_s=Charles Foxonet">Charles Foxonet</text:a></text:p>
              <text:p text:style-name="Normal"><text:span>Éducation et socialisation, Les Cahiers du CERFEE</text:span><text:span>, 1989, 3, pp.85-90</text:span></text:p>
              <text:p text:style-name="Normal"><text:span>Article dans une revue</text:span></text:p>
              <text:p text:style-name="Normal"><text:a xlink:type="simple" xlink:href="https://univ-montpellier3-paul-valery.hal.science/hal-03231898v1">hal-032318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1836v1">Représentations à l’œuvre dans l'insertion professionnelle du malade mental</text:a></text:p>
              <text:p text:style-name="Normal"><text:a xlink:type="simple" xlink:href="https://hal.science/search/index/?q=*&amp;authFullName_s=Charles Foxonet">Charles Foxonet</text:a></text:p>
              <text:p text:style-name="Normal"><text:span>L'Information Psychiatrique</text:span><text:span>, 1989, 6, pp.597-605</text:span></text:p>
              <text:p text:style-name="Normal"><text:span>Article dans une revue</text:span></text:p>
              <text:p text:style-name="Normal"><text:a xlink:type="simple" xlink:href="https://univ-montpellier3-paul-valery.hal.science/hal-03231836v1">hal-032318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19232v1">Le développement des compétences sociales chez l'enfant de 18 à 36 mois. Proximité maternelle et stratégies de négociation.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Éducation et socialisation, Les Cahiers du CERFEE</text:span><text:span>, 1989, 2, pp.29-48</text:span></text:p>
              <text:p text:style-name="Normal"><text:span>Article dans une revue</text:span></text:p>
              <text:p text:style-name="Normal"><text:a xlink:type="simple" xlink:href="https://univ-montpellier3-paul-valery.hal.science/hal-03219232v1">hal-032192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15212v1">Proximité maternelle, compétences cognitives et stratégies de négociation interpersonnelle chez l'enfant de 18-24 mois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Enfance</text:span><text:span>, 1989, 3, pp.59-74</text:span></text:p>
              <text:p text:style-name="Normal"><text:span>Article dans une revue</text:span></text:p>
              <text:p text:style-name="Normal"><text:a xlink:type="simple" xlink:href="https://univ-montpellier3-paul-valery.hal.science/hal-03215212v1">hal-032152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19181v1">Le choix des jouets et la construction de l'identité sexuelle</text:a></text:p>
              <text:p text:style-name="Normal"><text:a xlink:type="simple" xlink:href="https://hal.science/search/index/?q=*&amp;authFullName_s=Charles Foxonet">Charles Foxonet</text:a></text:p>
              <text:p text:style-name="Normal"><text:span>Éducation et socialisation, Les Cahiers du CERFEE</text:span><text:span>, 1988, 1, pp.143-147</text:span></text:p>
              <text:p text:style-name="Normal"><text:span>Article dans une revue</text:span></text:p>
              <text:p text:style-name="Normal"><text:a xlink:type="simple" xlink:href="https://univ-montpellier3-paul-valery.hal.science/hal-03219181v1">hal-03219181v1</text:a></text:p>
            </table:table-cell>
          </table:table-row>
        </table:table>
        <text:p text:style-name="P25"/>
        <text:p text:style-name="Heading2"><text:span text:style-name="T11">Communication dans un congrès (24)</text:span></text:p>
        <text:p text:style-name="P27"/>
        <table:table table:name="f4894b" table:style-name="f4894b">
          <table:table-column table:style-name="f4894b.0"/>
          <table:table-row>
            <table:table-cell office:value-type="string">
              <text:p text:style-name="Normal"><text:a xlink:type="simple" xlink:href="https://univ-montpellier3-paul-valery.hal.science/hal-03891351v1">L'École des Parents et des Éducateurs (EPE) Les Cafés de Parents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Pascal Suzanne">Pascal Suzanne</text:a></text:p>
              <text:p text:style-name="Normal"><text:span>Collaborative Initiatives for Early Childhood Conference</text:span><text:span>, Oct 2021, Montpellier, France.<text:s/></text:span><text:a xlink:type="simple" xlink:href="https://dx.doi.org/10.34745/numerev_1803">⟨10.34745/numerev_1803⟩</text:a></text:p>
              <text:p text:style-name="Normal"><text:span>Communication dans un congrès</text:span></text:p>
              <text:p text:style-name="Normal"><text:a xlink:type="simple" xlink:href="https://univ-montpellier3-paul-valery.hal.science/hal-03891351v1">hal-038913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42778v1">Qualité de l'accueil du jeune enfant et anxiété maternelle de séparation</text:a></text:p>
              <text:p text:style-name="Normal"><text:a xlink:type="simple" xlink:href="https://hal.science/search/index/?q=*&amp;authFullName_s=Charles Foxonet">Charles Foxonet</text:a></text:p>
              <text:p text:style-name="Normal"><text:span>Professionnels de la petite enfance</text:span><text:span>, Association "de Fil en Oreille", May 2018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42778v1">hal-032427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42808v1">Anxiété de séparation, période d'adaptation, qualité de l'accueil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Sylvie Pulidori">Sylvie Pulidori</text:a><text:span>,</text:span><text:a xlink:type="simple" xlink:href="https://hal.science/search/index/?q=*&amp;authFullName_s=Marie-Paule Horras">Marie-Paule Horras</text:a><text:span>,</text:span><text:a xlink:type="simple" xlink:href="https://hal.science/search/index/?q=*&amp;authFullName_s=Raphaël Trouillet">Raphaël Trouillet</text:a><text:span>,</text:span><text:a xlink:type="simple" xlink:href="https://hal.science/search/index/?q=*&amp;authFullName_s=Lionel Brunel">Lionel Brunel</text:a></text:p>
              <text:p text:style-name="Normal"><text:span>Professionnels de la petite enfance</text:span><text:span>, Association "de Fil en Oreille", Oct 2018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42808v1">hal-032428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095v1">L’importance de l'adaptation</text:a></text:p>
              <text:p text:style-name="Normal"><text:a xlink:type="simple" xlink:href="https://hal.science/search/index/?q=*&amp;authFullName_s=Charles Foxonet">Charles Foxonet</text:a></text:p>
              <text:p text:style-name="Normal"><text:span>Journée Nationale des Assistantes Maternelles</text:span><text:span>, Mairie de Montpellier, 2016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8095v1">hal-032780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042v1">Relecture des hypothèses pédagogiques sur l'accueil de la petite enfance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Sylvie Pulidori">Sylvie Pulidori</text:a></text:p>
              <text:p text:style-name="Normal"><text:span>Séminaire intelligences collectives et nouvelles formes de gouvernance</text:span><text:span>, 2015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8042v1">hal-032780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035v1">Connaissance du jeune enfant, de son développement et de son envuronnement</text:a></text:p>
              <text:p text:style-name="Normal"><text:a xlink:type="simple" xlink:href="https://hal.science/search/index/?q=*&amp;authFullName_s=Charles Foxonet">Charles Foxonet</text:a></text:p>
              <text:p text:style-name="Normal"><text:span>Colloque National Filière Petite Enfance</text:span><text:span>, 201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8035v1">hal-0327803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030v1">Quarante ans du métier d'éducateur de jeunes enfants, entre histoire et avenir : quel devenir ?</text:a></text:p>
              <text:p text:style-name="Normal"><text:a xlink:type="simple" xlink:href="https://hal.science/search/index/?q=*&amp;authFullName_s=Charles Foxonet">Charles Foxonet</text:a></text:p>
              <text:p text:style-name="Normal"><text:span>Journées Régionales de la FNEJE</text:span><text:span>, 2013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8030v1">hal-032780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412v1">Les jouets, ce n'est pas pour les enfants</text:a></text:p>
              <text:p text:style-name="Normal"><text:a xlink:type="simple" xlink:href="https://hal.science/search/index/?q=*&amp;authFullName_s=Charles Foxonet">Charles Foxonet</text:a></text:p>
              <text:p text:style-name="Normal"><text:span>Les Rencontres du Sociographe</text:span><text:span>, 201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7412v1">hal-032774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410v1">Regards croisés sur les assistantes maternelles</text:a></text:p>
              <text:p text:style-name="Normal"><text:a xlink:type="simple" xlink:href="https://hal.science/search/index/?q=*&amp;authFullName_s=Charles Foxonet">Charles Foxonet</text:a></text:p>
              <text:p text:style-name="Normal"><text:span>Les Rencontres du Sociographe</text:span><text:span>, 200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7410v1">hal-032774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118v1">La insercion Profesional de los deficientes mentales</text:a></text:p>
              <text:p text:style-name="Normal"><text:a xlink:type="simple" xlink:href="https://hal.science/search/index/?q=*&amp;authFullName_s=Charles Foxonet">Charles Foxonet</text:a></text:p>
              <text:p text:style-name="Normal"><text:span>Journées Franco-catalanes</text:span><text:span>, Université Barcelone et Gérone. IRTS Montpellier, 200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8118v1">hal-032781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409v1">Attachement, cognition et socialisation chez l'enfant de 18-24 mois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text:span>,</text:span><text:a xlink:type="simple" xlink:href="https://hal.science/search/index/?q=*&amp;authFullName_s=Arne Petersen">Arne Petersen</text:a></text:p>
              <text:p text:style-name="Normal"><text:span>Journées Montpelliéraines de Psychiatrie de l'Enfant</text:span><text:span>, 2000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7409v1">hal-032774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105v1">Le Processus de réhabilitation psychosociale, de l'identité négative au reliage social et à la créativité</text:a></text:p>
              <text:p text:style-name="Normal"><text:a xlink:type="simple" xlink:href="https://hal.science/search/index/?q=*&amp;authFullName_s=Charles Foxonet">Charles Foxonet</text:a></text:p>
              <text:p text:style-name="Normal"><text:span>VIIème Congrès de l'Association Mondiale pour la Réhabilitation psychosociale</text:span><text:span>, 2000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8105v1">hal-032781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415v1">Socialisation et Prévention : les styles interactifs et les compétences sociocognitives entre 18 et 24 mois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VIIème Convegno internazionale di educazione familiare</text:span><text:span>, 1999, Padoue, Italie</text:span></text:p>
              <text:p text:style-name="Normal"><text:span>Communication dans un congrès</text:span></text:p>
              <text:p text:style-name="Normal"><text:a xlink:type="simple" xlink:href="https://univ-montpellier3-paul-valery.hal.science/hal-03277415v1">hal-032774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8111v1">La réinsertion professionnelle des patients schizophrènes en milieu de travail ordinaire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Marie-Luce Andreu">Marie-Luce Andreu</text:a></text:p>
              <text:p text:style-name="Normal"><text:span>Vth Congress World Association For Psychosocial Rehabilitation</text:span><text:span>, 1996, Rotterdam, Pays-Bas</text:span></text:p>
              <text:p text:style-name="Normal"><text:span>Communication dans un congrès</text:span></text:p>
              <text:p text:style-name="Normal"><text:a xlink:type="simple" xlink:href="https://univ-montpellier3-paul-valery.hal.science/hal-03278111v1">hal-032781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2375v1">Le développement des compétences sociales chez l'enfant ente 20 et 30 mois. Socialisation et prévention.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André Guillain">André Guillain</text:a></text:p>
              <text:p text:style-name="Normal"><text:span>Vème Congrès Européen sur la Qualité de l'Education des Jeunes Enfants (INRP et EECERA)</text:span><text:span>, 1995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2375v1">hal-032723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2363v1">Adaptation sociale et comportements de jeu libre chez des garçons et des filles de 4-5 ans.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Charles Foxonet">Charles Foxonet</text:a></text:p>
              <text:p text:style-name="Normal"><text:span>XI émes Journées de Psychologie Différentielle</text:span><text:span>, 1994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2363v1">hal-032723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404v1">Insertion professionnelle et processus de personnalisation chez les jeunes malades mentaux</text:a></text:p>
              <text:p text:style-name="Normal"><text:a xlink:type="simple" xlink:href="https://hal.science/search/index/?q=*&amp;authFullName_s=Charles Foxonet">Charles Foxonet</text:a></text:p>
              <text:p text:style-name="Normal"><text:span>Réinsertion des personnes handicapées par la maladie mentale</text:span><text:span>, Les Entretiens de Lyon, 1994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7404v1">hal-032774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2303v1">Social competence in children aged 20-30 months. Strategies of development and development of strategies.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Arne F. Petersen">Arne F. Petersen</text:a><text:span>,</text:span><text:a xlink:type="simple" xlink:href="https://hal.science/search/index/?q=*&amp;authFullName_s=Michel Ramos">Michel Ramos</text:a></text:p>
              <text:p text:style-name="Normal"><text:span>Thirteenth Biennal Meetings of International Society for the Study of Behavioural Development (ISSBD)</text:span><text:span>, 1994, Amsterdam, Netherlands</text:span></text:p>
              <text:p text:style-name="Normal"><text:span>Communication dans un congrès</text:span></text:p>
              <text:p text:style-name="Normal"><text:a xlink:type="simple" xlink:href="https://univ-montpellier3-paul-valery.hal.science/hal-03272303v1">hal-032723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2259v1">Socialisation et contrôle du comportement. Les interventions maternelles et les compétences sociales chez l'enfant entre 18 et 24 mois; GROFRED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René Pry">René Pry</text:a></text:p>
              <text:p text:style-name="Normal"><text:span>Représentations sociales et recherche en, psychologie du développement</text:span><text:span>, 1993, NANT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2259v1">hal-032722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2355v1">Jouets ; socialisation et cultures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Brigitte Hutin">Brigitte Hutin</text:a></text:p>
              <text:p text:style-name="Normal"><text:span>Cultures et Créativité dans la relation d'éducation. Fédération Nationale des Educateurs de Jeunes Enfants (FNEJE)</text:span><text:span>, 199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2355v1">hal-032723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401v1">Insertion sociale et insertion professionnelle : corrélations</text:a></text:p>
              <text:p text:style-name="Normal"><text:a xlink:type="simple" xlink:href="https://hal.science/search/index/?q=*&amp;authFullName_s=Charles Foxonet">Charles Foxonet</text:a></text:p>
              <text:p text:style-name="Normal"><text:span>Ier Colloque d'Eurohandicap</text:span><text:span>, 199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7401v1">hal-032774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399v1">Socio-économic insertion of handicapped people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Vincent Michel">Vincent Michel</text:a></text:p>
              <text:p text:style-name="Normal"><text:span>Annual Healty Cities Symposium</text:span><text:span>, OMS, 1988, Zagreb, Croatia</text:span></text:p>
              <text:p text:style-name="Normal"><text:span>Communication dans un congrès</text:span></text:p>
              <text:p text:style-name="Normal"><text:a xlink:type="simple" xlink:href="https://univ-montpellier3-paul-valery.hal.science/hal-03277399v1">hal-032773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390v1">Insertion sociale et professionnelle des handicapés et malades mentaux</text:a></text:p>
              <text:p text:style-name="Normal"><text:a xlink:type="simple" xlink:href="https://hal.science/search/index/?q=*&amp;authFullName_s=Charles Foxonet">Charles Foxonet</text:a><text:span>,</text:span><text:a xlink:type="simple" xlink:href="https://hal.science/search/index/?q=*&amp;authFullName_s=Michel Ribstein">Michel Ribstein</text:a><text:span>,</text:span><text:a xlink:type="simple" xlink:href="https://hal.science/search/index/?q=*&amp;authFullName_s=Yves Bébien">Yves Bébien</text:a></text:p>
              <text:p text:style-name="Normal"><text:span>IIIème séminaire sur l'intégration des personnes handicapées</text:span><text:span>, Commission des Communautés Européennes, 198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77390v1">hal-032773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77388v1">Évaluation et critères d'évaluation pour les projets d'intégration</text:a></text:p>
              <text:p text:style-name="Normal"><text:a xlink:type="simple" xlink:href="https://hal.science/search/index/?q=*&amp;authFullName_s=Charles Foxonet">Charles Foxonet</text:a></text:p>
              <text:p text:style-name="Normal"><text:span>Eighth Meeting of the Liaison Group on Disability</text:span><text:span>, Commission des Communautés Européennes, 1984, Bruxelles, Belgique</text:span></text:p>
              <text:p text:style-name="Normal"><text:span>Communication dans un congrès</text:span></text:p>
              <text:p text:style-name="Normal"><text:a xlink:type="simple" xlink:href="https://univ-montpellier3-paul-valery.hal.science/hal-03277388v1">hal-03277388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17b369" table:style-name="17b369">
          <table:table-column table:style-name="17b369.0"/>
          <table:table-row>
            <table:table-cell office:value-type="string">
              <text:p text:style-name="Normal"><text:a xlink:type="simple" xlink:href="https://univ-montpellier3-paul-valery.hal.science/hal-03233429v1">Attachement et capacité interactive chez l'enfant autiste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René Pry">René Pry</text:a><text:span>,</text:span><text:a xlink:type="simple" xlink:href="https://hal.science/search/index/?q=*&amp;authFullName_s=Charles Foxonet">Charles Foxonet</text:a></text:p>
              <text:p text:style-name="Normal"><text:span>L'enfant dans le lien social</text:span><text:span>, Erès, 2003</text:span></text:p>
              <text:p text:style-name="Normal"><text:span>Chapitre d'ouvrage</text:span></text:p>
              <text:p text:style-name="Normal"><text:a xlink:type="simple" xlink:href="https://univ-montpellier3-paul-valery.hal.science/hal-03233429v1">hal-032334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3426v1">Les compétences sociales chez l'enfant entre 20 et 30 mois : stabilité et changement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Presses Universitaires de la Méditérranée.<text:s/></text:span><text:span>Psychologies d'ici et d'ailleurs</text:span><text:span>, 2001</text:span></text:p>
              <text:p text:style-name="Normal"><text:span>Chapitre d'ouvrage</text:span></text:p>
              <text:p text:style-name="Normal"><text:a xlink:type="simple" xlink:href="https://univ-montpellier3-paul-valery.hal.science/hal-03233426v1">hal-03233426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f56a39" table:style-name="f56a39">
          <table:table-column table:style-name="f56a39.0"/>
          <table:table-row>
            <table:table-cell office:value-type="string">
              <text:p text:style-name="Normal"><text:a xlink:type="simple" xlink:href="https://univ-montpellier3-paul-valery.hal.science/hal-03272218v1">Place des pères aujourd'hui. Déclin ou déclinaison.</text:a></text:p>
              <text:p text:style-name="Normal"><text:a xlink:type="simple" xlink:href="https://hal.science/search/index/?q=*&amp;authFullName_s=Charles Foxonet">Charles Foxon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montpellier3-paul-valery.hal.science/hal-03272218v1">hal-032722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33416v1">Socio-cognitive abilities of children between 4-5 years of age coming from immigrant families</text:a></text:p>
              <text:p text:style-name="Normal"><text:a xlink:type="simple" xlink:href="https://hal.science/search/index/?q=*&amp;authFullName_s=René Pry">René Pry</text:a><text:span>,</text:span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univ-montpellier3-paul-valery.hal.science/hal-03233416v1">hal-03233416v1</text:a></text:p>
            </table:table-cell>
          </table:table-row>
        </table:table>
        <text:p text:style-name="P34"/>
        <text:p text:style-name="Heading2"><text:span text:style-name="T14">Rapport (6)</text:span></text:p>
        <text:p text:style-name="P36"/>
        <table:table table:name="70a5a6" table:style-name="70a5a6">
          <table:table-column table:style-name="70a5a6.0"/>
          <table:table-row>
            <table:table-cell office:value-type="string">
              <text:p text:style-name="Normal"><text:a xlink:type="simple" xlink:href="https://univ-montpellier3-paul-valery.hal.science/hal-03317777v1">Contribution au Projet d’Établissement Plate-forme Wallon-Lainé</text:a></text:p>
              <text:p text:style-name="Normal"><text:a xlink:type="simple" xlink:href="https://hal.science/search/index/?q=*&amp;authFullName_s=Charles Foxonet">Charles Foxonet</text:a></text:p>
              <text:p text:style-name="Normal"><text:span>[Contrat] Association Pour Personnes en Situation de Handicap (APSH 34). 2020</text:span></text:p>
              <text:p text:style-name="Normal"><text:span>Rapport</text:span><text:span><text:s/>(rapport contrat/projet)</text:span></text:p>
              <text:p text:style-name="Normal"><text:a xlink:type="simple" xlink:href="https://univ-montpellier3-paul-valery.hal.science/hal-03317777v1">hal-0331777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17775v1">De l'objet au Jouer : 5- Attachement, cognition et socialisation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[Rapport de recherche] Laboratoire de Psychologie de l'Enfant et de l'Adolescent; Université Paul Valéry Montpellier 3. 1992</text:span></text:p>
              <text:p text:style-name="Normal"><text:span>Rapport</text:span><text:span><text:s/>(rapport de recherche)</text:span></text:p>
              <text:p text:style-name="Normal"><text:a xlink:type="simple" xlink:href="https://univ-montpellier3-paul-valery.hal.science/hal-03317775v1">hal-033177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17773v1">De l'objet au jouer : 4- Attachement, cognition et socialisation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[Rapport de recherche] Laboratoire de Psychologie de l'Enfant et de l'Adolescent; Université Paul Valéry Montpellier 3. 1991</text:span></text:p>
              <text:p text:style-name="Normal"><text:span>Rapport</text:span><text:span><text:s/>(rapport de recherche)</text:span></text:p>
              <text:p text:style-name="Normal"><text:a xlink:type="simple" xlink:href="https://univ-montpellier3-paul-valery.hal.science/hal-03317773v1">hal-033177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17772v1">De l'objet au jouer : 3- Attachement, cognition et socialisation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[Rapport de recherche] Laboratoire de Psychologie de l'Enfant et de l'Adolescent; Université Paul Valéry - Montpellier 3. 1989</text:span></text:p>
              <text:p text:style-name="Normal"><text:span>Rapport</text:span><text:span><text:s/>(rapport de recherche)</text:span></text:p>
              <text:p text:style-name="Normal"><text:a xlink:type="simple" xlink:href="https://univ-montpellier3-paul-valery.hal.science/hal-03317772v1">hal-033177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17770v1">De l'objet au jouer : 2- Attachement, cognition et socialisation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Charles Foxonet">Charles Foxonet</text:a></text:p>
              <text:p text:style-name="Normal"><text:span>[Rapport de recherche] Laboratoire de Psychologie de l'Enfant et de l'Adolescent; Université Paul Valéry Montpellier 3. 1988</text:span></text:p>
              <text:p text:style-name="Normal"><text:span>Rapport</text:span><text:span><text:s/>(rapport de recherche)</text:span></text:p>
              <text:p text:style-name="Normal"><text:a xlink:type="simple" xlink:href="https://univ-montpellier3-paul-valery.hal.science/hal-03317770v1">hal-033177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17767v1">De l'objet au jouer : 1- Attachement et cognition</text:a></text:p>
              <text:p text:style-name="Normal"><text:a xlink:type="simple" xlink:href="https://hal.science/search/index/?q=*&amp;authFullName_s=André Guillain">André Guillain</text:a><text:span>,</text:span><text:a xlink:type="simple" xlink:href="https://hal.science/search/index/?q=*&amp;authFullName_s=François Foulatier">François Foulatier</text:a><text:span>,</text:span><text:a xlink:type="simple" xlink:href="https://hal.science/search/index/?q=*&amp;authFullName_s=Charles Foxonet">Charles Foxonet</text:a></text:p>
              <text:p text:style-name="Normal"><text:span>[Rapport de recherche] Laboratoire de Psychologie de l'Enfant et de l'Adolescent; Université Paul Valéry Montpellier 3. 1987</text:span></text:p>
              <text:p text:style-name="Normal"><text:span>Rapport</text:span><text:span><text:s/>(rapport de recherche)</text:span></text:p>
              <text:p text:style-name="Normal"><text:a xlink:type="simple" xlink:href="https://univ-montpellier3-paul-valery.hal.science/hal-03317767v1">hal-03317767v1</text:a></text:p>
            </table:table-cell>
          </table:table-row>
        </table:table>
        <text:p text:style-name="P37"/>
        <text:p text:style-name="Heading2"><text:span text:style-name="T15">Ouvrages (1)</text:span></text:p>
        <text:p text:style-name="P39"/>
        <table:table table:name="50789e" table:style-name="50789e">
          <table:table-column table:style-name="50789e.0"/>
          <table:table-row>
            <table:table-cell office:value-type="string">
              <text:p text:style-name="Normal"><text:a xlink:type="simple" xlink:href="https://univ-montpellier3-paul-valery.hal.science/hal-04843670v1">Michel Pelet Volume 1. Pédagogie de l'expression et petite enfance.</text:a></text:p>
              <text:p text:style-name="Normal"><text:a xlink:type="simple" xlink:href="https://hal.science/search/index/?q=*&amp;authFullName_s=Jean-Luc Boucherat">Jean-Luc Boucherat</text:a><text:span>,</text:span><text:a xlink:type="simple" xlink:href="https://hal.science/search/index/?q=*&amp;authFullName_s=Charles Foxonet">Charles Foxonet</text:a><text:span>,</text:span><text:a xlink:type="simple" xlink:href="https://hal.science/search/index/?q=*&amp;authFullName_s=Chantal Jouvenel">Chantal Jouvenel</text:a><text:span>,</text:span><text:a xlink:type="simple" xlink:href="https://hal.science/search/index/?q=*&amp;authFullName_s=Pascale Maurel">Pascale Maurel</text:a></text:p>
              <text:p text:style-name="Normal"><text:span>sociographe. Cairn.info, 2024, 978-2-494241-14-5</text:span></text:p>
              <text:p text:style-name="Normal"><text:span>Ouvrages</text:span></text:p>
              <text:p text:style-name="Normal"><text:a xlink:type="simple" xlink:href="https://univ-montpellier3-paul-valery.hal.science/hal-04843670v1">hal-04843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Foxonet</dc:title>
    <dc:subject/>
    <dc:description>CV</dc:description>
    <dc:creator/>
    <dc:date>2026-05-25T20:28:14.000</dc:date>
    <meta:generator>PHPWord</meta:generator>
    <meta:initial-creator>CCSD</meta:initial-creator>
    <meta:creation-date>2026-05-25T20:28:14.000</meta:creation-date>
    <meta:keyword/>
    <meta:user-defined meta:name="Category"/>
    <meta:user-defined meta:name="Company"/>
    <meta:user-defined meta:name="Manager"/>
  </office:meta>
</office:document-meta>
</file>