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37f6" style:family="table">
      <style:table-properties style:rel-width="100" table:align="center"/>
    </style:style>
    <style:style style:name="9937f6.0" style:family="table-column">
      <style:table-column-properties style:column-width="0.00cm"/>
    </style:style>
    <style:style style:name="4fac98" style:family="table">
      <style:table-properties style:rel-width="100" table:align="center"/>
    </style:style>
    <style:style style:name="4fac98.0" style:family="table-column">
      <style:table-column-properties style:column-width="0.00cm"/>
    </style:style>
    <style:style style:name="702868" style:family="table">
      <style:table-properties style:rel-width="100" table:align="center"/>
    </style:style>
    <style:style style:name="702868.0" style:family="table-column">
      <style:table-column-properties style:column-width="0.00cm"/>
    </style:style>
    <style:style style:name="d0a29a" style:family="table">
      <style:table-properties style:rel-width="100" table:align="center"/>
    </style:style>
    <style:style style:name="d0a29a.0" style:family="table-column">
      <style:table-column-properties style:column-width="0.00cm"/>
    </style:style>
    <style:style style:name="e19b2e" style:family="table">
      <style:table-properties style:rel-width="100" table:align="center"/>
    </style:style>
    <style:style style:name="e19b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-Francois Mathis<text:s/></text:span><text:span text:style-name="T2">Charles-Francois Mathis, Professeur des Universités, Université Paris 1 Panthéon-Sorbonne, IHMC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on approche scientifique est celle d’une<text:s/></text:span><text:span text:style-name="T5">histoire culturelle et sociale appliquée à l’environnement naturel</text:span><text:span text:style-name="T6">, que je décline pour m'intéresser aux paysages, à la nature végétale urbaine, à l'énergie : il s’agit pour moi de comprendre comment ces objets ont été perçus par les sociétés européennes du XIXe siècle (France et Royaume Uni principalement), à quelles pratiques ils ont donné lieu (usages quotidiens, de loisirs etc.) et comment ils ont été gérés par la puissance publique.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24)</text:span></text:p>
        <text:p text:style-name="P16"/>
        <table:table table:name="9937f6" table:style-name="9937f6">
          <table:table-column table:style-name="9937f6.0"/>
          <table:table-row>
            <table:table-cell office:value-type="string">
              <text:p text:style-name="Normal"><text:a xlink:type="simple" xlink:href="https://hal.science/hal-05248382v1">Édito du dossier thématique : Autour des campagnes, XVIIe-XXe siècles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Nicolas Le Roux">Nicolas Le Roux</text:a><text:span>,</text:span><text:a xlink:type="simple" xlink:href="https://hal.science/search/index/?q=*&amp;authFullName_s=Charles-François Mathis">Charles-François Mathis</text:a><text:span>,</text:span><text:a xlink:type="simple" xlink:href="https://hal.science/search/index/?q=*&amp;authFullName_s=Laurence Guignard">Laurence Guignard</text:a></text:p>
              <text:p text:style-name="Normal"><text:span>Bulletin de l'Association des historiens modernistes des universités françaises (2023-..)</text:span><text:span>, 2025, 46, pp.3-4</text:span></text:p>
              <text:p text:style-name="Normal"><text:span>Article dans une revue</text:span></text:p>
              <text:p text:style-name="Normal"><text:a xlink:type="simple" xlink:href="https://hal.science/hal-05248382v1">hal-0524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85v1">L’histoire environnementale, une histoire culturelle ?</text:a></text:p>
              <text:p text:style-name="Normal"><text:a xlink:type="simple" xlink:href="https://hal.science/search/index/?q=*&amp;authFullName_s=Anne-Claude Ambroise-Rendu">Anne-Claude Ambroise-Rendu</text:a><text:span>,</text:span><text:a xlink:type="simple" xlink:href="https://hal.science/search/index/?q=*&amp;authFullName_s=Anna Trespeuch-Berthelot">Anna Trespeuch-Berthelot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Charles-François Mathis">Charles-François Mathis</text:a><text:span>et al.</text:span></text:p>
              <text:p text:style-name="Normal"><text:span>Revue d'histoire culturelle. XVIIIe-XXIe siècles</text:span><text:span>, 2025, Pluralité de l’histoire culturelle [Congrès de l’Association pour le développement de l’histoire culturelle], 10, 34 p.<text:s/></text:span><text:a xlink:type="simple" xlink:href="https://dx.doi.org/10.4000/14z4c">⟨10.4000/14z4c⟩</text:a></text:p>
              <text:p text:style-name="Normal"><text:span>Article dans une revue</text:span></text:p>
              <text:p text:style-name="Normal"><text:a xlink:type="simple" xlink:href="https://hal.science/hal-05342085v1">hal-0534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72v1">Introduction. Quelles natures pour quelles normes ?</text:a></text:p>
              <text:p text:style-name="Normal"><text:a xlink:type="simple" xlink:href="https://hal.science/search/index/?q=*&amp;authFullName_s=Hervé Ferriere">Hervé Ferriere</text:a><text:span>,</text:span><text:a xlink:type="simple" xlink:href="https://hal.science/search/index/?q=*&amp;authFullName_s=Nader Hakim">Nader Hakim</text:a><text:span>,</text:span><text:a xlink:type="simple" xlink:href="https://hal.science/search/index/?q=*&amp;authFullName_s=Charles-François Mathis">Charles-François Mathis</text:a></text:p>
              <text:p text:style-name="Normal"><text:span>Clio@Thémis : Revue électronique d'histoire du droit</text:span><text:span>, 2021, pp.23.<text:s/></text:span><text:a xlink:type="simple" xlink:href="https://dx.doi.org/10.35562/cliothemis.1234">⟨10.35562/cliothemis.1234⟩</text:a></text:p>
              <text:p text:style-name="Normal"><text:span>Article dans une revue</text:span></text:p>
              <text:p text:style-name="Normal"><text:a xlink:type="simple" xlink:href="https://hal.science/hal-03359772v1">hal-0335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82v1">Commentaire de la Déclaration finale de la Conférence Mondiale des Peuples sur le Changement Climatique et les Droits de la Terre-Mère</text:a></text:p>
              <text:p text:style-name="Normal"><text:a xlink:type="simple" xlink:href="https://hal.science/search/index/?q=*&amp;authFullName_s=Nader Hakim">Nader Hakim</text:a><text:span>,</text:span><text:a xlink:type="simple" xlink:href="https://hal.science/search/index/?q=*&amp;authFullName_s=Charles-François Mathis">Charles-François Mathis</text:a><text:span>,</text:span><text:a xlink:type="simple" xlink:href="https://hal.science/search/index/?q=*&amp;authFullName_s=Hervé Ferriere">Hervé Ferriere</text:a></text:p>
              <text:p text:style-name="Normal"><text:span>Clio@Thémis : Revue électronique d'histoire du droit</text:span><text:span>, 2021, 20,<text:s/></text:span><text:a xlink:type="simple" xlink:href="https://dx.doi.org/10.35562/cliothemis.1268">⟨10.35562/cliothemis.1268⟩</text:a></text:p>
              <text:p text:style-name="Normal"><text:span>Article dans une revue</text:span></text:p>
              <text:p text:style-name="Normal"><text:a xlink:type="simple" xlink:href="https://hal.science/hal-04674282v1">hal-0467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196v1">Frontières et espaces transfrontaliers, une approche environnementale</text:a></text:p>
              <text:p text:style-name="Normal"><text:a xlink:type="simple" xlink:href="https://hal.science/search/index/?q=*&amp;authFullName_s=Alexis Vrignon">Alexis Vrignon</text:a><text:span>,</text:span><text:a xlink:type="simple" xlink:href="https://hal.science/search/index/?q=*&amp;authFullName_s=Charles-François Mathis">Charles-François Mathis</text:a></text:p>
              <text:p text:style-name="Normal"><text:span>Revue du Rhin Supérieur</text:span><text:span>, 2021, 3, pp.13-20.<text:s/></text:span><text:a xlink:type="simple" xlink:href="https://dx.doi.org/10.57086/rrs.177">⟨10.57086/rrs.177⟩</text:a></text:p>
              <text:p text:style-name="Normal"><text:span>Article dans une revue</text:span></text:p>
              <text:p text:style-name="Normal"><text:a xlink:type="simple" xlink:href="https://hal.science/hal-04022196v1">hal-04022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766v1">Households, gender and energies: issues and perspectives</text:a></text:p>
              <text:p text:style-name="Normal"><text:a xlink:type="simple" xlink:href="https://hal.science/search/index/?q=*&amp;authFullName_s=Fabrice Virgili">Fabrice Virgili</text:a><text:span>,</text:span><text:a xlink:type="simple" xlink:href="https://hal.science/search/index/?q=*&amp;authFullName_s=Charles-François Mathis">Charles-François Mathis</text:a><text:span>,</text:span><text:a xlink:type="simple" xlink:href="https://hal.science/search/index/?q=*&amp;authFullName_s=Jean-Pierre Williot">Jean-Pierre Williot</text:a></text:p>
              <text:p text:style-name="Normal"><text:span>Journal of Energy History / Revue d'Histoire de l'énergie</text:span><text:span>, 2021</text:span></text:p>
              <text:p text:style-name="Normal"><text:span>Article dans une revue</text:span></text:p>
              <text:p text:style-name="Normal"><text:a xlink:type="simple" xlink:href="https://shs.hal.science/halshs-03881766v1">halshs-03881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4304v1">« Foyers domestiques, genre et énergies : enjeux et perspectives »</text:a></text:p>
              <text:p text:style-name="Normal"><text:a xlink:type="simple" xlink:href="https://hal.science/search/index/?q=*&amp;authFullName_s=Fabrice Virgili">Fabrice Virgili</text:a><text:span>,</text:span><text:a xlink:type="simple" xlink:href="https://hal.science/search/index/?q=*&amp;authFullName_s=Charles-François Mathis">Charles-François Mathis</text:a><text:span>,</text:span><text:a xlink:type="simple" xlink:href="https://hal.science/search/index/?q=*&amp;authFullName_s=Jean-Pierre Williot">Jean-Pierre Williot</text:a></text:p>
              <text:p text:style-name="Normal"><text:span>Journal of Energy History / Revue d'Histoire de l'énergie</text:span><text:span>, 2021, n°6 Dossiers : Foyers. Genre et énergies dans l’espace domestique 19e-21e s., 6</text:span></text:p>
              <text:p text:style-name="Normal"><text:span>Article dans une revue</text:span></text:p>
              <text:p text:style-name="Normal"><text:a xlink:type="simple" xlink:href="https://shs.hal.science/halshs-03404304v1">halshs-0340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115v1">De l’esthétique du cottage comme vision de l’environnement : Robert Southey, critique de la Révolution industrielle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Romantisme : la revue du dix-neuvième siècle</text:span><text:span>, 2020, n°189 (3), pp.31.<text:s/></text:span><text:a xlink:type="simple" xlink:href="https://dx.doi.org/10.3917/rom.189.0031">⟨10.3917/rom.189.0031⟩</text:a></text:p>
              <text:p text:style-name="Normal"><text:span>Article dans une revue</text:span></text:p>
              <text:p text:style-name="Normal"><text:a xlink:type="simple" xlink:href="https://hal.science/hal-03995115v1">hal-0399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17v1">The Impossible Transition ? The Fatality of Coal in the United Kingdom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Journal of Energy History / Revue d'Histoire de l'énergie</text:span><text:span>, 2020, 4</text:span></text:p>
              <text:p text:style-name="Normal"><text:span>Article dans une revue</text:span></text:p>
              <text:p text:style-name="Normal"><text:a xlink:type="simple" xlink:href="https://hal.science/hal-02521517v1">hal-0252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458v1">L'impossible transition ? La fatalité du charbon au Royaume-Uni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Journal of Energy History / Revue d'Histoire de l'énergie</text:span><text:span>, 2020</text:span></text:p>
              <text:p text:style-name="Normal"><text:span>Article dans une revue</text:span></text:p>
              <text:p text:style-name="Normal"><text:a xlink:type="simple" xlink:href="https://hal.science/hal-02474458v1">hal-0247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66v1">Emotions, images et enjeux environnementaux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Raphaële Bertho">Raphaële Bertho</text:a><text:span>,</text:span><text:a xlink:type="simple" xlink:href="https://hal.science/search/index/?q=*&amp;authFullName_s=Sebastian Grevsmühl">Sebastian Grevsmühl</text:a><text:span>,</text:span><text:a xlink:type="simple" xlink:href="https://hal.science/search/index/?q=*&amp;authFullName_s=Allain Bougrain-Dubourg">Allain Bougrain-Dubourg</text:a></text:p>
              <text:p text:style-name="Normal"><text:span>Pour mémoire.</text:span><text:span>, 2019, 20, pp.126-142</text:span></text:p>
              <text:p text:style-name="Normal"><text:span>Article dans une revue</text:span></text:p>
              <text:p text:style-name="Normal"><text:a xlink:type="simple" xlink:href="https://hal.science/hal-02166066v1">hal-0216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47v1">Pour un croisement des histoires environnementales et du genre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Genre &amp; histoire</text:span><text:span>, 2018, 22</text:span></text:p>
              <text:p text:style-name="Normal"><text:span>Article dans une revue</text:span></text:p>
              <text:p text:style-name="Normal"><text:a xlink:type="simple" xlink:href="https://hal.science/hal-02521547v1">hal-0252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48v1">King Coal Rules: Accepting or Refusing Coal Dependency in Victorian Britain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Revue française de civilisation britannique</text:span><text:span>, 2018, XVIII (3), pp.16.<text:s/></text:span><text:a xlink:type="simple" xlink:href="https://dx.doi.org/10.4000/rfcb.2498">⟨10.4000/rfcb.2498⟩</text:a></text:p>
              <text:p text:style-name="Normal"><text:span>Article dans une revue</text:span></text:p>
              <text:p text:style-name="Normal"><text:a xlink:type="simple" xlink:href="https://hal.science/hal-02521548v1">hal-0252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98v1">Ruskin's heirs: art, nature and socialism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E-rea - Revue électronique d’études sur le monde anglophone</text:span><text:span>, 2016, 13.2,<text:s/></text:span><text:a xlink:type="simple" xlink:href="https://dx.doi.org/10.4000/erea.5106">⟨10.4000/erea.5106⟩</text:a></text:p>
              <text:p text:style-name="Normal"><text:span>Article dans une revue</text:span></text:p>
              <text:p text:style-name="Normal"><text:a xlink:type="simple" xlink:href="https://hal.science/hal-02521598v1">hal-02521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340v1">Vulnérabilités environnementales : perspectives historiques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Stéphane Frioux">Stéphane Frioux</text:a><text:span>,</text:span><text:a xlink:type="simple" xlink:href="https://hal.science/search/index/?q=*&amp;authFullName_s=Michèle Dagenais">Michèle Dagenais</text:a><text:span>,</text:span><text:a xlink:type="simple" xlink:href="https://hal.science/search/index/?q=*&amp;authFullName_s=François Walter">François Walter</text:a></text:p>
              <text:p text:style-name="Normal"><text:span>Vertigo : Revue de cinéma</text:span><text:span>, 2016, 16 (3)</text:span></text:p>
              <text:p text:style-name="Normal"><text:span>Article dans une revue</text:span></text:p>
              <text:p text:style-name="Normal"><text:a xlink:type="simple" xlink:href="https://shs.hal.science/halshs-01958340v1">halshs-01958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8921v1">Charles-François Mathis, Stéphane Frioux, Michèle Dagenais et François Walter, « Vulnérabilités environnementales : perspectives historiques », introduction au numéro spécial de la revue Vertigo [en ligne], vol. 16 numéro 3, décembre 2016, https://vertigo.revues.org/17993 .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Dagenais Michèle">Dagenais Michèle</text:a><text:span>,</text:span><text:a xlink:type="simple" xlink:href="https://hal.science/search/index/?q=*&amp;authFullName_s=François Walter">François Walter</text:a></text:p>
              <text:p text:style-name="Normal"><text:span>VertigO : La revue électronique en sciences de l'environnement</text:span><text:span>, 2016</text:span></text:p>
              <text:p text:style-name="Normal"><text:span>Article dans une revue</text:span></text:p>
              <text:p text:style-name="Normal"><text:a xlink:type="simple" xlink:href="https://shs.hal.science/halshs-01758921v1">halshs-0175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96v1">Vulnérabilités environnementales : perspectives historiques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Stéphane Frioux">Stéphane Frioux</text:a><text:span>,</text:span><text:a xlink:type="simple" xlink:href="https://hal.science/search/index/?q=*&amp;authFullName_s=Michèle Dagenais">Michèle Dagenais</text:a><text:span>,</text:span><text:a xlink:type="simple" xlink:href="https://hal.science/search/index/?q=*&amp;authFullName_s=François Walter">François Walter</text:a></text:p>
              <text:p text:style-name="Normal"><text:span>VertigO : La revue électronique en sciences de l'environnement</text:span><text:span>, 2016, 16 (3),<text:s/></text:span><text:a xlink:type="simple" xlink:href="https://dx.doi.org/10.4000/vertigo.17993">⟨10.4000/vertigo.17993⟩</text:a></text:p>
              <text:p text:style-name="Normal"><text:span>Article dans une revue</text:span></text:p>
              <text:p text:style-name="Normal"><text:a xlink:type="simple" xlink:href="https://hal.science/hal-02521596v1">hal-0252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41v1">Présentation. Médiatisation(s) de l'écologie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Anne-Claude Ambroise-Rendu">Anne-Claude Ambroise-Rendu</text:a></text:p>
              <text:p text:style-name="Normal"><text:span>Le Temps des médias. Revue d’histoire</text:span><text:span>, 2015, 2015/2 (25), pp.5-17.<text:s/></text:span><text:a xlink:type="simple" xlink:href="https://dx.doi.org/10.3917/tdm.025.0005">⟨10.3917/tdm.025.0005⟩</text:a></text:p>
              <text:p text:style-name="Normal"><text:span>Article dans une revue</text:span></text:p>
              <text:p text:style-name="Normal"><text:a xlink:type="simple" xlink:href="https://hal.science/hal-02521641v1">hal-0252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32v1">Nature and Nation in France and England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Environment and History</text:span><text:span>, 2014, « Nature and Nation in Europe », 1(vol.20), pp.9-39</text:span></text:p>
              <text:p text:style-name="Normal"><text:span>Article dans une revue</text:span></text:p>
              <text:p text:style-name="Normal"><text:a xlink:type="simple" xlink:href="https://hal.science/hal-02485932v1">hal-0248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812v1">Du manque de visibilité de l'écologisme français et de ses penseurs au xxe siècle</text:a></text:p>
              <text:p text:style-name="Normal"><text:a xlink:type="simple" xlink:href="https://hal.science/search/index/?q=*&amp;authFullName_s=Jean-François Mouhot">Jean-François Mouhot</text:a><text:span>,</text:span><text:a xlink:type="simple" xlink:href="https://hal.science/search/index/?q=*&amp;authFullName_s=Charles-François Mathis">Charles-François Mathis</text:a></text:p>
              <text:p text:style-name="Normal"><text:span>Écologie &amp; politique : sciences, culture, société</text:span><text:span>, 2012, N° 44 (1), pp.11.<text:s/></text:span><text:a xlink:type="simple" xlink:href="https://dx.doi.org/10.3917/ecopo.044.0011">⟨10.3917/ecopo.044.0011⟩</text:a></text:p>
              <text:p text:style-name="Normal"><text:span>Article dans une revue</text:span></text:p>
              <text:p text:style-name="Normal"><text:a xlink:type="simple" xlink:href="https://hal.science/hal-02544812v1">hal-0254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87v1">Mobiliser pour l’environnement en Europe et aux États-Unis : un état des lieux à l’aube du XXe siècle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Vingtième siècle. Revue d'histoire</text:span><text:span>, 2012, 113, pp.15-27.<text:s/></text:span><text:a xlink:type="simple" xlink:href="https://dx.doi.org/10.3917/vin.113.0015">⟨10.3917/vin.113.0015⟩</text:a></text:p>
              <text:p text:style-name="Normal"><text:span>Article dans une revue</text:span></text:p>
              <text:p text:style-name="Normal"><text:a xlink:type="simple" xlink:href="https://hal.science/hal-02485887v1">hal-0248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820v1">De Wordsworth au National Trust : la naissance d'une conception sentimentale de l'environnement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Histoire, économie et société</text:span><text:span>, 2009, 28e année (4), pp.51.<text:s/></text:span><text:a xlink:type="simple" xlink:href="https://dx.doi.org/10.3917/hes.094.0051">⟨10.3917/hes.094.0051⟩</text:a></text:p>
              <text:p text:style-name="Normal"><text:span>Article dans une revue</text:span></text:p>
              <text:p text:style-name="Normal"><text:a xlink:type="simple" xlink:href="https://hal.science/hal-02544820v1">hal-0254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120v1">Regulation of water supply in Great-Britain in the nineteenth century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Network Industries quarterly</text:span><text:span>, 2009, 11 (3)</text:span></text:p>
              <text:p text:style-name="Normal"><text:span>Article dans une revue</text:span></text:p>
              <text:p text:style-name="Normal"><text:a xlink:type="simple" xlink:href="https://hal.science/hal-02641120v1">hal-0264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838v1">Chemins de fer et vision des paysages anglais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Histoire, économie et société</text:span><text:span>, 2005, 24 (1), pp.123-146.<text:s/></text:span><text:a xlink:type="simple" xlink:href="https://dx.doi.org/10.3406/hes.2005.2539">⟨10.3406/hes.2005.2539⟩</text:a></text:p>
              <text:p text:style-name="Normal"><text:span>Article dans une revue</text:span></text:p>
              <text:p text:style-name="Normal"><text:a xlink:type="simple" xlink:href="https://hal.science/hal-02544838v1">hal-02544838v1</text:a></text:p>
            </table:table-cell>
          </table:table-row>
        </table:table>
        <text:p text:style-name="P17"/>
        <text:p text:style-name="Heading2"><text:span text:style-name="T9">Communication dans un congrès (2)</text:span></text:p>
        <text:p text:style-name="P19"/>
        <table:table table:name="4fac98" table:style-name="4fac98">
          <table:table-column table:style-name="4fac98.0"/>
          <table:table-row>
            <table:table-cell office:value-type="string">
              <text:p text:style-name="Normal"><text:a xlink:type="simple" xlink:href="https://enpc.hal.science/hal-04566552v1">Dans l’oubli des limites : les imaginaires de la puissance à l’ère des fossiles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35èmes Journées Scientifiques de l'Environnement - Limites planétaires dépassées : et maintenant ?</text:span><text:span>, Mar 2024, Créteil, France</text:span></text:p>
              <text:p text:style-name="Normal"><text:span>Communication dans un congrès</text:span></text:p>
              <text:p text:style-name="Normal"><text:a xlink:type="simple" xlink:href="https://enpc.hal.science/hal-04566552v1">hal-0456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012v1">Perdre sa vie à la gagner ? Environnement et santé au travail</text:a></text:p>
              <text:p text:style-name="Normal"><text:a xlink:type="simple" xlink:href="https://hal.science/search/index/?q=*&amp;authFullName_s=Judith Rainhorn">Judith Rainhorn</text:a><text:span>,</text:span><text:a xlink:type="simple" xlink:href="https://hal.science/search/index/?q=*&amp;authFullName_s=Nathalie Jas">Nathalie Jas</text:a><text:span>,</text:span><text:a xlink:type="simple" xlink:href="https://hal.science/search/index/?q=*&amp;authFullName_s=François Jarrige">François Jarrige</text:a><text:span>,</text:span><text:a xlink:type="simple" xlink:href="https://hal.science/search/index/?q=*&amp;authFullName_s=Charles-François Mathis">Charles-François Mathis</text:a></text:p>
              <text:p text:style-name="Normal"><text:span>Rendez-vous de l'Histoire de Blois 2021</text:span><text:span>, Oct 2021, Blois, France</text:span></text:p>
              <text:p text:style-name="Normal"><text:span>Communication dans un congrès</text:span></text:p>
              <text:p text:style-name="Normal"><text:a xlink:type="simple" xlink:href="https://hal.science/hal-04099012v1">hal-04099012v1</text:a></text:p>
            </table:table-cell>
          </table:table-row>
        </table:table>
        <text:p text:style-name="P20"/>
        <text:p text:style-name="Heading2"><text:span text:style-name="T10">Ouvrages (13)</text:span></text:p>
        <text:p text:style-name="P22"/>
        <table:table table:name="702868" table:style-name="702868">
          <table:table-column table:style-name="702868.0"/>
          <table:table-row>
            <table:table-cell office:value-type="string">
              <text:p text:style-name="Normal"><text:a xlink:type="simple" xlink:href="https://hal.inrae.fr/hal-04406064v1">Regards indisciplinés des SHS</text:a></text:p>
              <text:p text:style-name="Normal"><text:a xlink:type="simple" xlink:href="https://hal.science/search/index/?q=*&amp;authFullName_s=Claude Compagnone">Claude Compagnone</text:a><text:span>,</text:span><text:a xlink:type="simple" xlink:href="https://hal.science/search/index/?q=*&amp;authFullName_s=Patrick Caron">Patrick Caron</text:a><text:span>,</text:span><text:a xlink:type="simple" xlink:href="https://hal.science/search/index/?q=*&amp;authFullName_s=Rémi Beau">Rémi Beau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Géraud Magrin">Géraud Magrin</text:a><text:span>et al.</text:span></text:p>
              <text:p text:style-name="Normal"><text:a xlink:type="simple" xlink:href="http://www.editionslesliensquiliberent.fr">les liens qui liberent</text:a><text:span>, 144 p, 2023, Petits Manuels de la Grande Transition, 979-10-209-1155-1</text:span></text:p>
              <text:p text:style-name="Normal"><text:span>Ouvrages</text:span></text:p>
              <text:p text:style-name="Normal"><text:a xlink:type="simple" xlink:href="https://hal.inrae.fr/hal-04406064v1">hal-04406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0528v1">Le chemin, la rive et l’usine. Faire de l’histoire environnementale avec Geneviève Massard-Guilbaud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Elsa Devienne">Elsa Devienne</text:a><text:span>,</text:span><text:a xlink:type="simple" xlink:href="https://hal.science/search/index/?q=*&amp;authFullName_s=Patrick Fournier">Patrick Fournier</text:a><text:span>,</text:span><text:a xlink:type="simple" xlink:href="https://hal.science/search/index/?q=*&amp;authFullName_s=Stéphane Frioux">Stéphane Frioux</text:a><text:span>,</text:span><text:a xlink:type="simple" xlink:href="https://hal.science/search/index/?q=*&amp;authFullName_s=Charles-François Mathis">Charles-François Mathis</text:a><text:span>et al.</text:span></text:p>
              <text:p text:style-name="Normal"><text:span>Presses des Mines, 269 p., 2023, Histoire, sciences, techniques, 978-2-35671-875-4</text:span></text:p>
              <text:p text:style-name="Normal"><text:span>Ouvrages</text:span></text:p>
              <text:p text:style-name="Normal"><text:a xlink:type="simple" xlink:href="https://shs.hal.science/halshs-04080528v1">halshs-0408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79v1">La Civilisation du charbon, En Angleterre, du règne de Victoria à la Seconde Guerre mondiale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Vendémiaire, 2021, 978-2-36358-370-3</text:span></text:p>
              <text:p text:style-name="Normal"><text:span>Ouvrages</text:span></text:p>
              <text:p text:style-name="Normal"><text:a xlink:type="simple" xlink:href="https://hal.science/hal-03881779v1">hal-0388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93v1">Une histoire des luttes pour l'environnement, XVIIIe-XXe: trois siècles de débats et de combats</text:a></text:p>
              <text:p text:style-name="Normal"><text:a xlink:type="simple" xlink:href="https://hal.science/search/index/?q=*&amp;authFullName_s=Alexis Vrignon">Alexis Vrignon</text:a><text:span>,</text:span><text:a xlink:type="simple" xlink:href="https://hal.science/search/index/?q=*&amp;authFullName_s=Anne-Claude Ambroise-Rendu">Anne-Claude Ambroise-Rendu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Charles-François Mathis">Charles-François Mathis</text:a></text:p>
              <text:p text:style-name="Normal"><text:span>Textuel, 2021, 978-2-84597-865-2</text:span></text:p>
              <text:p text:style-name="Normal"><text:span>Ouvrages</text:span></text:p>
              <text:p text:style-name="Normal"><text:a xlink:type="simple" xlink:href="https://hal.science/hal-03881793v1">hal-0388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002v1">Greening the City. Nature in French Towns from the 17th Century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Emilie-Anne Pépy">Emilie-Anne Pépy</text:a></text:p>
              <text:p text:style-name="Normal"><text:span>The White Horse Press, 2020</text:span></text:p>
              <text:p text:style-name="Normal"><text:span>Ouvrages</text:span></text:p>
              <text:p text:style-name="Normal"><text:a xlink:type="simple" xlink:href="https://hal.science/hal-02545002v1">hal-0254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28v1">Sous le Soleil. Systèmes et Transitions énergétiques, du Moyen Âge à nos jours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Editions de la Sorbonne, 2019</text:span></text:p>
              <text:p text:style-name="Normal"><text:span>Ouvrages</text:span></text:p>
              <text:p text:style-name="Normal"><text:a xlink:type="simple" xlink:href="https://hal.science/hal-02521528v1">hal-025215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23235v1">Genre et environnement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Florence Tamagne">Florence Tamagne</text:a></text:p>
              <text:p text:style-name="Normal"><text:span>Genre et histoire, 2018, Genre &amp; histoire,<text:s/></text:span><text:a xlink:type="simple" xlink:href="https://dx.doi.org/10.4000/genrehistoire.3615">⟨10.4000/genrehistoire.3615⟩</text:a></text:p>
              <text:p text:style-name="Normal"><text:span>Ouvrages</text:span></text:p>
              <text:p text:style-name="Normal"><text:a xlink:type="simple" xlink:href="https://lilloa.hal.science/hal-04323235v1">hal-0432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77v1">La Ville Végétale. Une histoire de la nature en milieu urbain (France, XVIIe - XXIe siècle)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Emilie-Anne Pépy">Emilie-Anne Pépy</text:a></text:p>
              <text:p text:style-name="Normal"><text:span>Champ Vallon, 2017</text:span></text:p>
              <text:p text:style-name="Normal"><text:span>Ouvrages</text:span></text:p>
              <text:p text:style-name="Normal"><text:a xlink:type="simple" xlink:href="https://hal.science/hal-02521577v1">hal-0252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42v1">De la nature à l'écologie, numéro spécial du Temps des Médias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Anne-Claude Ambroise-Rendu">Anne-Claude Ambroise-Rendu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2521642v1">hal-0252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869v1">Une Protection de l'environnement à la française?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Jean-François Mouhot">Jean-François Mouhot</text:a></text:p>
              <text:p text:style-name="Normal"><text:span>Champ Vallon, 2013</text:span></text:p>
              <text:p text:style-name="Normal"><text:span>Ouvrages</text:span></text:p>
              <text:p text:style-name="Normal"><text:a xlink:type="simple" xlink:href="https://hal.science/hal-02544869v1">hal-0254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709v1">Penser l'écologie en politique, numéro spécial de la revue Ecologie et Politique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2640709v1">hal-0264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883v1">In Nature We Trust. Les paysages anglais à l'ère industrielle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Sorbonne Université Presses, 2010, 978-2-84050-577-8</text:span></text:p>
              <text:p text:style-name="Normal"><text:span>Ouvrages</text:span></text:p>
              <text:p text:style-name="Normal"><text:a xlink:type="simple" xlink:href="https://hal.science/hal-02544883v1">hal-0254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121v1">Le monde britannique de 1815 à 1931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Dominique Barjot">Dominique Barjot</text:a></text:p>
              <text:p text:style-name="Normal"><text:span>Armand Colin, pp.363, 2009</text:span></text:p>
              <text:p text:style-name="Normal"><text:span>Ouvrages</text:span></text:p>
              <text:p text:style-name="Normal"><text:a xlink:type="simple" xlink:href="https://hal.science/hal-02641121v1">hal-02641121v1</text:a></text:p>
            </table:table-cell>
          </table:table-row>
        </table:table>
        <text:p text:style-name="P23"/>
        <text:p text:style-name="Heading2"><text:span text:style-name="T11">Chapitre d'ouvrage (18)</text:span></text:p>
        <text:p text:style-name="P25"/>
        <table:table table:name="d0a29a" table:style-name="d0a29a">
          <table:table-column table:style-name="d0a29a.0"/>
          <table:table-row>
            <table:table-cell office:value-type="string">
              <text:p text:style-name="Normal"><text:a xlink:type="simple" xlink:href="https://shs.hal.science/halshs-04080534v1">L'histoire environnementale est un regard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Elsa Devienne">Elsa Devienne</text:a><text:span>,</text:span><text:a xlink:type="simple" xlink:href="https://hal.science/search/index/?q=*&amp;authFullName_s=Patrick Fournier">Patrick Fournier</text:a><text:span>,</text:span><text:a xlink:type="simple" xlink:href="https://hal.science/search/index/?q=*&amp;authFullName_s=Stéphane Frioux">Stéphane Frioux</text:a><text:span>,</text:span><text:a xlink:type="simple" xlink:href="https://hal.science/search/index/?q=*&amp;authFullName_s=Charles-François Mathis">Charles-François Mathis</text:a><text:span>et al.</text:span></text:p>
              <text:p text:style-name="Normal"><text:span>Renaud Bécot; Elsa Devienne; Patrick Fournier; Stéphane Frioux; Charles-François Mathis; Judith Rainhorn.<text:s/></text:span><text:span>Le chemin, la rive et l’usine. Faire de l’histoire environnementale avec Geneviève Massard-Guilbaud</text:span><text:span>,<text:s/></text:span><text:a xlink:type="simple" xlink:href="https://www.pressesdesmines.com/produit/le-chemin-la-rive-et-lusine/">Presses des Mines</text:a><text:span>, 2023, Histoire, sciences, techniques, 978-2-35671-875-4</text:span></text:p>
              <text:p text:style-name="Normal"><text:span>Chapitre d'ouvrage</text:span></text:p>
              <text:p text:style-name="Normal"><text:a xlink:type="simple" xlink:href="https://shs.hal.science/halshs-04080534v1">halshs-0408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215v1">‘Refuser une terre sans joie’ : les combats de William Morris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Sylvette Botella-Gaudichon.<text:s/></text:span><text:span>William Morris. L’art dans tout</text:span><text:span>, Snoeck Publishers, 2022, 9461618468</text:span></text:p>
              <text:p text:style-name="Normal"><text:span>Chapitre d'ouvrage</text:span></text:p>
              <text:p text:style-name="Normal"><text:a xlink:type="simple" xlink:href="https://hal.science/hal-04022215v1">hal-0402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208v1">Quelle nature pour les villes françaises depuis le XIXe siècle ?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Patrick Matagne.<text:s/></text:span><text:span>La Nature en ville. Sociétés savantes et pratiques naturalistes (XIXe – XXIe siècles)</text:span><text:span>, LISAA éditeur, 2022,<text:s/></text:span><text:a xlink:type="simple" xlink:href="https://dx.doi.org/10.4000/books.lisaa.1668">⟨10.4000/books.lisaa.1668⟩</text:a></text:p>
              <text:p text:style-name="Normal"><text:span>Chapitre d'ouvrage</text:span></text:p>
              <text:p text:style-name="Normal"><text:a xlink:type="simple" xlink:href="https://hal.science/hal-04022208v1">hal-0402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204v1">Du pétrole made in UK ? La liquéfaction du charbon dans l’Angleterre de l’entre-deux-guerres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Christophe Bouneau; Renan Viguié; Jean-Pierre Williot.<text:s/></text:span><text:span>L’énergie à tous les étages. Autour d’Alain Beltran</text:span><text:span>, Descartes, 2022, 2844463614</text:span></text:p>
              <text:p text:style-name="Normal"><text:span>Chapitre d'ouvrage</text:span></text:p>
              <text:p text:style-name="Normal"><text:a xlink:type="simple" xlink:href="https://hal.science/hal-04022204v1">hal-0402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16v1">The First International Congress for the Protection of Landscapes: A European Convergence?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Eric Bussière, Anahita Grisoni.<text:s/></text:span><text:span>The Environment and European Public Sphere: Perceptions, Actors, Policies</text:span><text:span>, White Horse Press, 2020</text:span></text:p>
              <text:p text:style-name="Normal"><text:span>Chapitre d'ouvrage</text:span></text:p>
              <text:p text:style-name="Normal"><text:a xlink:type="simple" xlink:href="https://hal.science/hal-02521516v1">hal-0252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76v1">La Terre vaine. Mutations du sentiment de la nature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Alain Corbin, Jean-François Courtine.<text:s/></text:span><text:span>Histoire des émotions, vol. III</text:span><text:span>, Seuil, 2017</text:span></text:p>
              <text:p text:style-name="Normal"><text:span>Chapitre d'ouvrage</text:span></text:p>
              <text:p text:style-name="Normal"><text:a xlink:type="simple" xlink:href="https://hal.science/hal-02521576v1">hal-0252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75v1">1864. Création du parc de Yosemite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Sylvain Venayre, Pierre Singaravélou.<text:s/></text:span><text:span>Histoire du Monde au XIXe siècle</text:span><text:span>, Fayard, 2017</text:span></text:p>
              <text:p text:style-name="Normal"><text:span>Chapitre d'ouvrage</text:span></text:p>
              <text:p text:style-name="Normal"><text:a xlink:type="simple" xlink:href="https://hal.science/hal-02521575v1">hal-0252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74v1">A brief introduction to the history of pollution : from local to global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Geneviève Massard-Guilbaud">Geneviève Massard-Guilbaud</text:a></text:p>
              <text:p text:style-name="Normal"><text:span>Cristiana Cravo-Laureau; Christine Cagnon; Robert Duran.<text:s/></text:span><text:span>Microbial Ecotoxicology</text:span><text:span>, Springer, 2017,<text:s/></text:span><text:a xlink:type="simple" xlink:href="https://dx.doi.org/10.1007/978-3-319-61795-4_1">⟨10.1007/978-3-319-61795-4_1⟩</text:a></text:p>
              <text:p text:style-name="Normal"><text:span>Chapitre d'ouvrage</text:span></text:p>
              <text:p text:style-name="Normal"><text:a xlink:type="simple" xlink:href="https://hal.science/hal-02521574v1">hal-0252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93v1">‘Renverser le roi Charbon'. Imaginer la transition énergétique en Grande-Bretagne, 1865-1914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Léonard Laborie, Yves Bouvier.<text:s/></text:span><text:span>L'Europe en transitions: Énergie, mobilité, communication, 18e-21e siècles</text:span><text:span>, Nouveau Monde, 2016</text:span></text:p>
              <text:p text:style-name="Normal"><text:span>Chapitre d'ouvrage</text:span></text:p>
              <text:p text:style-name="Normal"><text:a xlink:type="simple" xlink:href="https://hal.science/hal-02521593v1">hal-0252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92v1">Comme un archet qui jouait sur mon âme. L'individu face au paysage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Alain Corbin, Jean-François Courtine.<text:s/></text:span><text:span>Histoire des émotions, vol. II</text:span><text:span>, Seuil, 2016</text:span></text:p>
              <text:p text:style-name="Normal"><text:span>Chapitre d'ouvrage</text:span></text:p>
              <text:p text:style-name="Normal"><text:a xlink:type="simple" xlink:href="https://hal.science/hal-02521592v1">hal-0252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43v1">La ville, territoire du risque énergétique. Londres, 1873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Granet-Abisset, Anne-Marie and Gal, Stéphane.<text:s/></text:span><text:span>Les territoires du risque</text:span><text:span>, Presses Universitaires de Grenoble, 2015</text:span></text:p>
              <text:p text:style-name="Normal"><text:span>Chapitre d'ouvrage</text:span></text:p>
              <text:p text:style-name="Normal"><text:a xlink:type="simple" xlink:href="https://hal.science/hal-02521643v1">hal-0252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40v1">L'histoire environnementale est-elle une histoire mondiale ?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Jean-François Sirinelli; Claude Gauvard; Pascal Cauchy; Bernard Legras.<text:s/></text:span><text:span>Les historiens français en mouvement</text:span><text:span>, Presses universitaires de France, 2015,<text:s/></text:span><text:a xlink:type="simple" xlink:href="https://dx.doi.org/10.3917/puf.cauch.2015.03.0055">⟨10.3917/puf.cauch.2015.03.0055⟩</text:a></text:p>
              <text:p text:style-name="Normal"><text:span>Chapitre d'ouvrage</text:span></text:p>
              <text:p text:style-name="Normal"><text:a xlink:type="simple" xlink:href="https://hal.science/hal-02521640v1">hal-0252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76v1">Articles « Royaume-Uni », « Victoria » et « John Stuart Mill »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Bled, Jean-Paul.<text:s/></text:span><text:span>Dictionnaire historique et juridique de l'Europe</text:span><text:span>, PUF, 2013</text:span></text:p>
              <text:p text:style-name="Normal"><text:span>Chapitre d'ouvrage</text:span></text:p>
              <text:p text:style-name="Normal"><text:a xlink:type="simple" xlink:href="https://hal.science/hal-02640676v1">hal-0264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043v1">One to sit among the dandelions, the other to organise the docks&amp;quot; : la question de l'union de l'environnemental et du social en Angleterre au XIXe siècle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Geneviève Massard-Guilbaud, Stephen Mosley.<text:s/></text:span><text:span>Common Ground : Integrating the Social and Environmental in History</text:span><text:span>, Cambridge Scholars Publishing, 2011</text:span></text:p>
              <text:p text:style-name="Normal"><text:span>Chapitre d'ouvrage</text:span></text:p>
              <text:p text:style-name="Normal"><text:a xlink:type="simple" xlink:href="https://hal.science/hal-02641043v1">hal-0264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090v1">Environnement/Écologie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C. Delporte, J.-Y. Mollier.<text:s/></text:span><text:span>Dictionnaire d'histoire culturelle de la France contemporaine</text:span><text:span>, PUF, 2010</text:span></text:p>
              <text:p text:style-name="Normal"><text:span>Chapitre d'ouvrage</text:span></text:p>
              <text:p text:style-name="Normal"><text:a xlink:type="simple" xlink:href="https://hal.science/hal-02641090v1">hal-0264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089v1">Hugh Lupus Grosvenor, un duc au National Trust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Caroline Le Mao, Corinne Marache.<text:s/></text:span><text:span>Les Elites et la Terre</text:span><text:span>, Armand Colin, 2010</text:span></text:p>
              <text:p text:style-name="Normal"><text:span>Chapitre d'ouvrage</text:span></text:p>
              <text:p text:style-name="Normal"><text:a xlink:type="simple" xlink:href="https://hal.science/hal-02641089v1">hal-0264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119v1">Le socialisme sentimental victorien : un romantisme ?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Raulet, Gérard.<text:s/></text:span><text:span>Les Romantismes politiques en Europe</text:span><text:span>, Philia, 2009</text:span></text:p>
              <text:p text:style-name="Normal"><text:span>Chapitre d'ouvrage</text:span></text:p>
              <text:p text:style-name="Normal"><text:a xlink:type="simple" xlink:href="https://hal.science/hal-02641119v1">hal-0264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147v1">La nature dans la ville victorienne : des utopies littéraires à la cité-jardin</text:a></text:p>
              <text:p text:style-name="Normal"><text:a xlink:type="simple" xlink:href="https://hal.science/search/index/?q=*&amp;authFullName_s=Charles-François Mathis">Charles-François Mathis</text:a></text:p>
              <text:p text:style-name="Normal"><text:span>Sylvain Schoonbaert, Philippe Chassaigne.<text:s/></text:span><text:span>L'urbanisme, des idées aux pratiques</text:span><text:span>, PUR, 2008</text:span></text:p>
              <text:p text:style-name="Normal"><text:span>Chapitre d'ouvrage</text:span></text:p>
              <text:p text:style-name="Normal"><text:a xlink:type="simple" xlink:href="https://hal.science/hal-02641147v1">hal-02641147v1</text:a></text:p>
            </table:table-cell>
          </table:table-row>
        </table:table>
        <text:p text:style-name="P26"/>
        <text:p text:style-name="Heading2"><text:span text:style-name="T12">Autre publication scientifique (2)</text:span></text:p>
        <text:p text:style-name="P28"/>
        <table:table table:name="e19b2e" table:style-name="e19b2e">
          <table:table-column table:style-name="e19b2e.0"/>
          <table:table-row>
            <table:table-cell office:value-type="string">
              <text:p text:style-name="Normal"><text:a xlink:type="simple" xlink:href="https://shs.hal.science/halshs-04659520v1">L'Environnement entre exploitation et protection avec Charles-François Mathis, Hélène Blais et Stéphane Van Damme : Podcast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Hélène Blais">Hélène Blais</text:a><text:span>,</text:span><text:a xlink:type="simple" xlink:href="https://hal.science/search/index/?q=*&amp;authFullName_s=Stéphane van Damme">Stéphane van Damm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659520v1">halshs-0465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825v1">Table ronde : Vers une histoire transatlantique de l’anthropocène ?</text:a></text:p>
              <text:p text:style-name="Normal"><text:a xlink:type="simple" xlink:href="https://hal.science/search/index/?q=*&amp;authFullName_s=Antoine Acker">Antoine Acker</text:a><text:span>,</text:span><text:a xlink:type="simple" xlink:href="https://hal.science/search/index/?q=*&amp;authFullName_s=Sébastien Rozeaux">Sébastien Rozeaux</text:a><text:span>,</text:span><text:a xlink:type="simple" xlink:href="https://hal.science/search/index/?q=*&amp;authFullName_s=José Augusto Pádua">José Augusto Pádua</text:a><text:span>,</text:span><text:a xlink:type="simple" xlink:href="https://hal.science/search/index/?q=*&amp;authFullName_s=Iva Peša">Iva Peša</text:a><text:span>,</text:span><text:a xlink:type="simple" xlink:href="https://hal.science/search/index/?q=*&amp;authFullName_s=Charles-François Mathis">Charles-François Mathis</text:a></text:p>
              <text:p text:style-name="Normal"><text:span>2023, pp.107-126.<text:s/></text:span><text:a xlink:type="simple" xlink:href="https://dx.doi.org/10.4000/caravelle.13219">⟨10.4000/caravelle.13219⟩</text:a></text:p>
              <text:p text:style-name="Normal"><text:span>Autre publication scientifique</text:span></text:p>
              <text:p text:style-name="Normal"><text:a xlink:type="simple" xlink:href="https://hal.science/hal-03999825v1">hal-03999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-Francois Mathis</dc:title>
    <dc:subject/>
    <dc:description>CV</dc:description>
    <dc:creator/>
    <dc:date>2026-05-24T07:45:41.000</dc:date>
    <meta:generator>PHPWord</meta:generator>
    <meta:initial-creator>CCSD</meta:initial-creator>
    <meta:creation-date>2026-05-24T07:45:41.000</meta:creation-date>
    <meta:keyword/>
    <meta:user-defined meta:name="Category"/>
    <meta:user-defined meta:name="Company"/>
    <meta:user-defined meta:name="Manager"/>
  </office:meta>
</office:document-meta>
</file>