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916" style:family="table">
      <style:table-properties style:rel-width="100" table:align="center"/>
    </style:style>
    <style:style style:name="aed916.0" style:family="table-column">
      <style:table-column-properties style:column-width="0.00cm"/>
    </style:style>
    <style:style style:name="a22b0c" style:family="table">
      <style:table-properties style:rel-width="100" table:align="center"/>
    </style:style>
    <style:style style:name="a22b0c.0" style:family="table-column">
      <style:table-column-properties style:column-width="0.00cm"/>
    </style:style>
    <style:style style:name="78312c" style:family="table">
      <style:table-properties style:rel-width="100" table:align="center"/>
    </style:style>
    <style:style style:name="78312c.0" style:family="table-column">
      <style:table-column-properties style:column-width="0.00cm"/>
    </style:style>
    <style:style style:name="5ee985" style:family="table">
      <style:table-properties style:rel-width="100" table:align="center"/>
    </style:style>
    <style:style style:name="5ee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Frison-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ed916" table:style-name="aed916">
          <table:table-column table:style-name="aed916.0"/>
          <table:table-row>
            <table:table-cell office:value-type="string">
              <text:p text:style-name="Normal"><text:a xlink:type="simple" xlink:href="https://hal.science/hal-05045240v1">MBNL deficiency in motor neurons disrupts neuromuscular junction maintenance and gait coordination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Célia Martin Demier">Célia Martin Demier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Ludovic Arandel">Ludovic Arandel</text:a><text:span>et al.</text:span></text:p>
              <text:p text:style-name="Normal"><text:span>Brain - A Journal of Neurology<text:s/></text:span><text:span>, 2025, 148 (4), pp.1180-1193.<text:s/></text:span><text:a xlink:type="simple" xlink:href="https://dx.doi.org/10.1093/brain/awae336">⟨10.1093/brain/awae336⟩</text:a></text:p>
              <text:p text:style-name="Normal"><text:span>Article dans une revue</text:span></text:p>
              <text:p text:style-name="Normal"><text:a xlink:type="simple" xlink:href="https://hal.science/hal-05045240v1">hal-0504524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22b0c" table:style-name="a22b0c">
          <table:table-column table:style-name="a22b0c.0"/>
          <table:table-row>
            <table:table-cell office:value-type="string">
              <text:p text:style-name="Normal"><text:a xlink:type="simple" xlink:href="https://hal.science/hal-04005805v1">MBNL loss of function in the motor unit alters neuromuscular communication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arius Halliez">Marius Halliez</text:a><text:span>et al.</text:span></text:p>
              <text:p text:style-name="Normal"><text:span>International Myotonic Dystrophy Consortium Meeting IDMC-13</text:span><text:span>, International Myotonic Dystrophy Consortium, May 2022, Osaka, Japan</text:span></text:p>
              <text:p text:style-name="Normal"><text:span>Communication dans un congrès</text:span></text:p>
              <text:p text:style-name="Normal"><text:a xlink:type="simple" xlink:href="https://hal.science/hal-04005805v1">hal-0400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311v1">MBNL loss of function in motoneurons leads to motor unit dysfunction in myotonic dystrophy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Julien Messéant">Julien Messéant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égane Lemaitre">Mégane Lemaitre</text:a><text:span>et al.</text:span></text:p>
              <text:p text:style-name="Normal"><text:span>Journées de la Société Française de Myologie</text:span><text:span>, Société Française de Myologie, Nov 2021, Saint-Etienne, France</text:span></text:p>
              <text:p text:style-name="Normal"><text:span>Communication dans un congrès</text:span></text:p>
              <text:p text:style-name="Normal"><text:a xlink:type="simple" xlink:href="https://hal.science/hal-03999311v1">hal-0399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45v1">MBNL loss of function in motoneurons and motor unit dysfunction in myotonic dystrophy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Julien Messéant">Julien Messéant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Jeanne Lainé">Jeanne Lainé</text:a><text:span>et al.</text:span></text:p>
              <text:p text:style-name="Normal"><text:span>RNA virtual.. but so real !</text:span><text:span>, Sorbonne Université, Nov 2020, Vidéo, France</text:span></text:p>
              <text:p text:style-name="Normal"><text:span>Communication dans un congrès</text:span></text:p>
              <text:p text:style-name="Normal"><text:a xlink:type="simple" xlink:href="https://hal.science/hal-03999245v1">hal-0399924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8312c" table:style-name="78312c">
          <table:table-column table:style-name="78312c.0"/>
          <table:table-row>
            <table:table-cell office:value-type="string">
              <text:p text:style-name="Normal"><text:a xlink:type="simple" xlink:href="https://hal.science/hal-05045404v1">MBNL deficiency in spinal motor neurons compromises neuromuscular junction maintenance and gait coordination: implication for Myotonic Dystrophy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arius Halliez">Marius Halliez</text:a><text:span>et al.</text:span></text:p>
              <text:p text:style-name="Normal"><text:span>Advances in Skeletal Muscle Biology In Health and Disease Conference</text:span><text:span>, Mar 2023, Gainsville, United States.<text:s/></text:span></text:p>
              <text:p text:style-name="Normal"><text:span>Poster de conférence</text:span></text:p>
              <text:p text:style-name="Normal"><text:a xlink:type="simple" xlink:href="https://hal.science/hal-05045404v1">hal-050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838v1">MBNL loss of function in motoneurons leads to motor unit dysfunction in myotonic dystrophy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arius Halliez">Marius Halliez</text:a><text:span>et al.</text:span></text:p>
              <text:p text:style-name="Normal"><text:span>7th International Myology Congress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05838v1">hal-0400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99v1">MBNL proteins are required for adult skeletal muscle homeostasis and maintenance</text:a></text:p>
              <text:p text:style-name="Normal"><text:a xlink:type="simple" xlink:href="https://hal.science/search/index/?q=*&amp;authFullName_s=Xavière Lornage">Xavière Lornage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Charles Frison-Roche">Charles Frison-Roche</text:a><text:span>,</text:span><text:a xlink:type="simple" xlink:href="https://hal.science/search/index/?q=*&amp;authFullName_s=Maria Kondili">Maria Kondili</text:a><text:span>et al.</text:span></text:p>
              <text:p text:style-name="Normal"><text:span>7th International Congress of Myology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00599v1">hal-0400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24v1">Consequences of impaired MBNL function in motoneurons on the motor unit</text:a></text:p>
              <text:p text:style-name="Normal"><text:a xlink:type="simple" xlink:href="https://hal.science/search/index/?q=*&amp;authFullName_s=Charles Frison-Roche">Charles Frison-Roche</text:a><text:span>,</text:span><text:a xlink:type="simple" xlink:href="https://hal.science/search/index/?q=*&amp;authFullName_s=Julien Messéant">Julien Messéant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Frédérique Rau">Frédérique Rau</text:a><text:span>et al.</text:span></text:p>
              <text:p text:style-name="Normal"><text:span>Journées de la Société Française de Myologie</text:span><text:span>, Nov 2019, Marseille (13), France</text:span></text:p>
              <text:p text:style-name="Normal"><text:span>Poster de conférence</text:span></text:p>
              <text:p text:style-name="Normal"><text:a xlink:type="simple" xlink:href="https://hal.science/hal-04002524v1">hal-040025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ee985" table:style-name="5ee985">
          <table:table-column table:style-name="5ee985.0"/>
          <table:table-row>
            <table:table-cell office:value-type="string">
              <text:p text:style-name="Normal"><text:a xlink:type="simple" xlink:href="https://theses.hal.science/tel-04265649v2">Perte des protéines MBNL dans les motoneurones : impact sur la fonction de l’unité motrice dans la Dystrophie myotonique</text:a></text:p>
              <text:p text:style-name="Normal"><text:a xlink:type="simple" xlink:href="https://hal.science/search/index/?q=*&amp;authFullName_s=Charles Frison-Roche">Charles Frison-Roche</text:a></text:p>
              <text:p text:style-name="Normal"><text:span>Médecine humaine et pathologie. Sorbonne Université, 2022. Français.<text:s/></text:span><text:a xlink:type="simple" xlink:href="https://www.theses.fr/2022SORUS305">⟨NNT : 2022SORUS305⟩</text:a></text:p>
              <text:p text:style-name="Normal"><text:span>Thèse</text:span></text:p>
              <text:p text:style-name="Normal"><text:a xlink:type="simple" xlink:href="https://theses.hal.science/tel-04265649v2">tel-042656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Frison-roche</dc:title>
    <dc:subject/>
    <dc:description>CV</dc:description>
    <dc:creator/>
    <dc:date>2026-05-07T03:29:14.000</dc:date>
    <meta:generator>PHPWord</meta:generator>
    <meta:initial-creator>CCSD</meta:initial-creator>
    <meta:creation-date>2026-05-07T03:29:14.000</meta:creation-date>
    <meta:keyword/>
    <meta:user-defined meta:name="Category"/>
    <meta:user-defined meta:name="Company"/>
    <meta:user-defined meta:name="Manager"/>
  </office:meta>
</office:document-meta>
</file>