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6525" style:family="table">
      <style:table-properties style:rel-width="100" table:align="center"/>
    </style:style>
    <style:style style:name="606525.0" style:family="table-column">
      <style:table-column-properties style:column-width="0.00cm"/>
    </style:style>
    <style:style style:name="a8f9cc" style:family="table">
      <style:table-properties style:rel-width="100" table:align="center"/>
    </style:style>
    <style:style style:name="a8f9cc.0" style:family="table-column">
      <style:table-column-properties style:column-width="0.00cm"/>
    </style:style>
    <style:style style:name="bbb23d" style:family="table">
      <style:table-properties style:rel-width="100" table:align="center"/>
    </style:style>
    <style:style style:name="bbb23d.0" style:family="table-column">
      <style:table-column-properties style:column-width="0.00cm"/>
    </style:style>
    <style:style style:name="78dc73" style:family="table">
      <style:table-properties style:rel-width="100" table:align="center"/>
    </style:style>
    <style:style style:name="78dc73.0" style:family="table-column">
      <style:table-column-properties style:column-width="0.00cm"/>
    </style:style>
    <style:style style:name="0edb17" style:family="table">
      <style:table-properties style:rel-width="100" table:align="center"/>
    </style:style>
    <style:style style:name="0edb17.0" style:family="table-column">
      <style:table-column-properties style:column-width="0.00cm"/>
    </style:style>
    <style:style style:name="401fc7" style:family="table">
      <style:table-properties style:rel-width="100" table:align="center"/>
    </style:style>
    <style:style style:name="401fc7.0" style:family="table-column">
      <style:table-column-properties style:column-width="0.00cm"/>
    </style:style>
    <style:style style:name="9e1d78" style:family="table">
      <style:table-properties style:rel-width="100" table:align="center"/>
    </style:style>
    <style:style style:name="9e1d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-Henri MOU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9)</text:span></text:p>
        <text:p text:style-name="P9"/>
        <table:table table:name="606525" table:style-name="606525">
          <table:table-column table:style-name="606525.0"/>
          <table:table-row>
            <table:table-cell office:value-type="string">
              <text:p text:style-name="Normal"><text:a xlink:type="simple" xlink:href="https://institut-agro-montpellier.hal.science/hal-05493570v1">Identification and evaluation of agroecosystem compartments as forage sources for free-ranging goats in smallholder farming systems of western Democratic Republic of Congo</text:a></text:p>
              <text:p text:style-name="Normal"><text:a xlink:type="simple" xlink:href="https://hal.science/search/index/?q=*&amp;authFullName_s=Alain Ndona">Alain Ndona</text:a><text:span>,</text:span><text:a xlink:type="simple" xlink:href="https://hal.science/search/index/?q=*&amp;authFullName_s=Anthony Kikufi Batoba">Anthony Kikufi Batoba</text:a><text:span>,</text:span><text:a xlink:type="simple" xlink:href="https://hal.science/search/index/?q=*&amp;authFullName_s=Eric Lutete">Eric Lutete</text:a><text:span>,</text:span><text:a xlink:type="simple" xlink:href="https://hal.science/search/index/?q=*&amp;authFullName_s=Bienvenu Kambashi Mutiaka">Bienvenu Kambashi Mutiaka</text:a><text:span>,</text:span><text:a xlink:type="simple" xlink:href="https://hal.science/search/index/?q=*&amp;authFullName_s=Charles-Henri Moulin">Charles-Henri Moulin</text:a><text:span>et al.</text:span></text:p>
              <text:p text:style-name="Normal"><text:span>Veterinary and Animal Science</text:span><text:span>, 2025, 30, pp.100524.<text:s/></text:span><text:a xlink:type="simple" xlink:href="https://dx.doi.org/10.1016/j.vas.2025.100524">⟨10.1016/j.vas.2025.100524⟩</text:a></text:p>
              <text:p text:style-name="Normal"><text:span>Article dans une revue</text:span></text:p>
              <text:p text:style-name="Normal"><text:a xlink:type="simple" xlink:href="https://institut-agro-montpellier.hal.science/hal-05493570v1">hal-05493570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38797v1">The current state of camel herding in Chad</text:a></text:p>
              <text:p text:style-name="Normal"><text:a xlink:type="simple" xlink:href="https://hal.science/search/index/?q=*&amp;authFullName_s=Mahamat Amine Mahamat Ahmat">Mahamat Amine Mahamat Ahmat</text:a><text:span>,</text:span><text:a xlink:type="simple" xlink:href="https://hal.science/search/index/?q=*&amp;authFullName_s=Mian Oudanang Koussou">Mian Oudanang Koussou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Guillaume Duteurtre">Guillaume Duteurtre</text:a></text:p>
              <text:p text:style-name="Normal"><text:span>Journal Of Camelid Science</text:span><text:span>, 2024, 18, pp.37-54</text:span></text:p>
              <text:p text:style-name="Normal"><text:span>Article dans une revue</text:span></text:p>
              <text:p text:style-name="Normal"><text:a xlink:type="simple" xlink:href="https://institut-agro-montpellier.hal.science/hal-04938797v1">hal-04938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173v1">Contribution of traditional goat farming systems to the sustainable intensification of smallholder agriculture in sub-Saharan Africa: The example of the western part of the Democratic Republic of Congo</text:a></text:p>
              <text:p text:style-name="Normal"><text:a xlink:type="simple" xlink:href="https://hal.science/search/index/?q=*&amp;authFullName_s=Alain Ndona">Alain Ndona</text:a><text:span>,</text:span><text:a xlink:type="simple" xlink:href="https://hal.science/search/index/?q=*&amp;authFullName_s=Bienvenu Kambashi">Bienvenu Kambashi</text:a><text:span>,</text:span><text:a xlink:type="simple" xlink:href="https://hal.science/search/index/?q=*&amp;authFullName_s=Yves Beckers">Yves Beckers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Jérôme Bindelle">Jérôme Bindelle</text:a></text:p>
              <text:p text:style-name="Normal"><text:span>Farming System</text:span><text:span>, 2024, 2 (2), pp.100079.<text:s/></text:span><text:a xlink:type="simple" xlink:href="https://dx.doi.org/10.1016/j.farsys.2024.100079">⟨10.1016/j.farsys.2024.100079⟩</text:a></text:p>
              <text:p text:style-name="Normal"><text:span>Article dans une revue</text:span></text:p>
              <text:p text:style-name="Normal"><text:a xlink:type="simple" xlink:href="https://hal.inrae.fr/hal-04483173v1">hal-04483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5381v1">L’intégration culture-élevage, une opportunité pour l’élevage et la transition agroécologique des systèmes agricoles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Guillaume Martin">Guillaume Martin</text:a><text:span>et al.</text:span></text:p>
              <text:p text:style-name="Normal"><text:span>Le Nouveau Praticien Vétérinaire. Elevages et Santé</text:span><text:span>, 2024, 15 (54), pp.44-51.<text:s/></text:span><text:a xlink:type="simple" xlink:href="https://dx.doi.org/10.1051/npvelsa/2024016">⟨10.1051/npvelsa/2024016⟩</text:a></text:p>
              <text:p text:style-name="Normal"><text:span>Article dans une revue</text:span></text:p>
              <text:p text:style-name="Normal"><text:a xlink:type="simple" xlink:href="https://hal.inrae.fr/hal-04585381v1">hal-04585381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38747v1">Penser la diversité pour accroître la résilience des systèmes d’élevage</text:a></text:p>
              <text:p text:style-name="Normal"><text:a xlink:type="simple" xlink:href="https://hal.science/search/index/?q=*&amp;authFullName_s=Charles-Henri Moulin">Charles-Henri Moulin</text:a></text:p>
              <text:p text:style-name="Normal"><text:span>Le Nouveau Praticien Vétérinaire. Elevages et Santé</text:span><text:span>, 2024, 15 (54), pp.52-58.<text:s/></text:span><text:a xlink:type="simple" xlink:href="https://dx.doi.org/10.1051/npvelsa/2024013">⟨10.1051/npvelsa/2024013⟩</text:a></text:p>
              <text:p text:style-name="Normal"><text:span>Article dans une revue</text:span></text:p>
              <text:p text:style-name="Normal"><text:a xlink:type="simple" xlink:href="https://institut-agro-montpellier.hal.science/hal-04938747v1">hal-04938747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38712v1">The importance of camel (Camelus dromedaries) in the livelihoods of herders: the case of camel herders’ households in peri-urban N’Djamena and pastoral Fitri, Chad</text:a></text:p>
              <text:p text:style-name="Normal"><text:a xlink:type="simple" xlink:href="https://hal.science/search/index/?q=*&amp;authFullName_s=Mahamat Amine Mahamat Ahmat">Mahamat Amine Mahamat Ahmat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Touka Abakar">Touka Abakar</text:a><text:span>,</text:span><text:a xlink:type="simple" xlink:href="https://hal.science/search/index/?q=*&amp;authFullName_s=Arada Izzedine Abdel-Aziz">Arada Izzedine Abdel-Aziz</text:a><text:span>,</text:span><text:a xlink:type="simple" xlink:href="https://hal.science/search/index/?q=*&amp;authFullName_s=Mian Oudanang Koussou">Mian Oudanang Koussou</text:a><text:span>et al.</text:span></text:p>
              <text:p text:style-name="Normal"><text:span>Rangeland Journal</text:span><text:span>, 2024, 46 (3), pp.RJ23052.<text:s/></text:span><text:a xlink:type="simple" xlink:href="https://dx.doi.org/10.1071/RJ23052">⟨10.1071/RJ23052⟩</text:a></text:p>
              <text:p text:style-name="Normal"><text:span>Article dans une revue</text:span></text:p>
              <text:p text:style-name="Normal"><text:a xlink:type="simple" xlink:href="https://institut-agro-montpellier.hal.science/hal-04938712v1">hal-0493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82v1">Trajectories of crop–livestock integration in the context of specialization in Northwest Vietnam</text:a></text:p>
              <text:p text:style-name="Normal"><text:a xlink:type="simple" xlink:href="https://hal.science/search/index/?q=*&amp;authFullName_s=Alice Le Trouher">Alice Le Trouher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Le Thi Thanh Huyen">Le Thi Thanh Huyen</text:a><text:span>,</text:span><text:a xlink:type="simple" xlink:href="https://hal.science/search/index/?q=*&amp;authFullName_s=Mélanie Blanchard">Mélanie Blanchard</text:a></text:p>
              <text:p text:style-name="Normal"><text:span>Journal of Agricultural Science</text:span><text:span>, 2023, 161 (4), pp.488-501.<text:s/></text:span><text:a xlink:type="simple" xlink:href="https://dx.doi.org/10.1017/S0021859623000412">⟨10.1017/S0021859623000412⟩</text:a></text:p>
              <text:p text:style-name="Normal"><text:span>Article dans une revue</text:span></text:p>
              <text:p text:style-name="Normal"><text:a xlink:type="simple" xlink:href="https://hal.science/hal-04213782v1">hal-04213782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570672v1">Facteurs de performances agronomiques et de rentabilité dans la culture du Mucuna pruriens (L.) DC., var deeringiana dans les élevages laitiers extensifs à l'Ouest du Burkina Faso</text:a></text:p>
              <text:p text:style-name="Normal"><text:a xlink:type="simple" xlink:href="https://hal.science/search/index/?q=*&amp;authFullName_s=Etienne Sodre">Etienne Sodre</text:a><text:span>,</text:span><text:a xlink:type="simple" xlink:href="https://hal.science/search/index/?q=*&amp;authFullName_s=Lassina Sanou">Lassina Sanou</text:a><text:span>,</text:span><text:a xlink:type="simple" xlink:href="https://hal.science/search/index/?q=*&amp;authFullName_s=Wendinmalgdé Salomon Oualyo Ouermi">Wendinmalgdé Salomon Oualyo Ouermi</text:a><text:span>,</text:span><text:a xlink:type="simple" xlink:href="https://hal.science/search/index/?q=*&amp;authFullName_s=Isidore Bila Gnanda">Isidore Bila Gnanda</text:a><text:span>,</text:span><text:a xlink:type="simple" xlink:href="https://hal.science/search/index/?q=*&amp;authFullName_s=Gildas Ouedraogo">Gildas Ouedraogo</text:a><text:span>et al.</text:span></text:p>
              <text:p text:style-name="Normal"><text:span>Science et Technique - Revue Burkinabé de la Recherche. Série Sciences Naturelles et Appliquées</text:span><text:span>, 2023, 42 (2), pp.115-134</text:span></text:p>
              <text:p text:style-name="Normal"><text:span>Article dans une revue</text:span></text:p>
              <text:p text:style-name="Normal"><text:a xlink:type="simple" xlink:href="https://institut-agro-montpellier.hal.science/hal-04570672v1">hal-04570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389v1">Is the ecosystem services concept relevant to capture the multiple benefits from farming systems using livestock biodiversity? A framework proposal</text:a></text:p>
              <text:p text:style-name="Normal"><text:a xlink:type="simple" xlink:href="https://hal.science/search/index/?q=*&amp;authFullName_s=Anne Lauvie">Anne Lauvie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Olivia Fontaine">Olivia Fontaine</text:a><text:span>et al.</text:span></text:p>
              <text:p text:style-name="Normal"><text:span>Animal Genetic Resources</text:span><text:span>, 2023, 4 (8), pp.15-28.<text:s/></text:span><text:a xlink:type="simple" xlink:href="https://dx.doi.org/10.46265/genresj.MRBT4299">⟨10.46265/genresj.MRBT4299⟩</text:a></text:p>
              <text:p text:style-name="Normal"><text:span>Article dans une revue</text:span></text:p>
              <text:p text:style-name="Normal"><text:a xlink:type="simple" xlink:href="https://hal.inrae.fr/hal-04198389v1">hal-04198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744v1">Milk as a factor in securing the livelihoods of camel breeders in the peri-urban area of N’Djamena in Chad</text:a></text:p>
              <text:p text:style-name="Normal"><text:a xlink:type="simple" xlink:href="https://hal.science/search/index/?q=*&amp;authFullName_s=Mahamat Amine Mahamat Ahmat">Mahamat Amine Mahamat Ahmat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Mian-Oudanang Koussou">Mian-Oudanang Koussou</text:a><text:span>,</text:span><text:a xlink:type="simple" xlink:href="https://hal.science/search/index/?q=*&amp;authFullName_s=Guillaume Duteurtre">Guillaume Duteurtre</text:a></text:p>
              <text:p text:style-name="Normal"><text:span>Revue d'Elevage et de Médecine Vétérinaire des Pays Tropicaux</text:span><text:span>, 2023, 76, pp.1 - 10.<text:s/></text:span><text:a xlink:type="simple" xlink:href="https://dx.doi.org/10.19182/remvt.37134">⟨10.19182/remvt.37134⟩</text:a></text:p>
              <text:p text:style-name="Normal"><text:span>Article dans une revue</text:span></text:p>
              <text:p text:style-name="Normal"><text:a xlink:type="simple" xlink:href="https://hal.inrae.fr/hal-04483744v1">hal-04483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0502v1">Modelling mixed crop-livestock farms for supporting farmers’ strategic reflections: The CLIFS approach</text:a></text:p>
              <text:p text:style-name="Normal"><text:a xlink:type="simple" xlink:href="https://hal.science/search/index/?q=*&amp;authFullName_s=Pierre-Yves Le Gal">Pierre-Yves Le Gal</text:a><text:span>,</text:span><text:a xlink:type="simple" xlink:href="https://hal.science/search/index/?q=*&amp;authFullName_s=Nadine Andrieu">Nadine Andrieu</text:a><text:span>,</text:span><text:a xlink:type="simple" xlink:href="https://hal.science/search/index/?q=*&amp;authFullName_s=Guillaume Bruelle">Guillaume Bruelle</text:a><text:span>,</text:span><text:a xlink:type="simple" xlink:href="https://hal.science/search/index/?q=*&amp;authFullName_s=Patrick Dugué">Patrick Dugué</text:a><text:span>,</text:span><text:a xlink:type="simple" xlink:href="https://hal.science/search/index/?q=*&amp;authFullName_s=Claude Monteil">Claude Monteil</text:a><text:span>et al.</text:span></text:p>
              <text:p text:style-name="Normal"><text:span>Computers and Electronics in Agriculture</text:span><text:span>, 2022, 192,<text:s/></text:span><text:a xlink:type="simple" xlink:href="https://dx.doi.org/10.1016/j.compag.2021.106570">⟨10.1016/j.compag.2021.106570⟩</text:a></text:p>
              <text:p text:style-name="Normal"><text:span>Article dans une revue</text:span></text:p>
              <text:p text:style-name="Normal"><text:a xlink:type="simple" xlink:href="https://hal.inrae.fr/hal-03460502v1">hal-03460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3217v1">Adaptation of local breeds is not only a biological question: Illustration with four French Mediterranean sheep breeds</text:a></text:p>
              <text:p text:style-name="Normal"><text:a xlink:type="simple" xlink:href="https://hal.science/search/index/?q=*&amp;authFullName_s=Lola Perucho">Lola Perucho</text:a><text:span>,</text:span><text:a xlink:type="simple" xlink:href="https://hal.science/search/index/?q=*&amp;authFullName_s=Anne Lauvie">Anne Lauvie</text:a><text:span>,</text:span><text:a xlink:type="simple" xlink:href="https://hal.science/search/index/?q=*&amp;authFullName_s=Nozières-Petit Marie-Odile">Nozières-Petit Marie-Odile</text:a><text:span>,</text:span><text:a xlink:type="simple" xlink:href="https://hal.science/search/index/?q=*&amp;authFullName_s=Charles-Henri Moulin">Charles-Henri Moulin</text:a></text:p>
              <text:p text:style-name="Normal"><text:span>Options Méditerranéennes. Série A : Séminaires Méditerranéens</text:span><text:span>, 2022, 129, pp.25-31</text:span></text:p>
              <text:p text:style-name="Normal"><text:span>Article dans une revue</text:span></text:p>
              <text:p text:style-name="Normal"><text:a xlink:type="simple" xlink:href="https://hal.inrae.fr/hal-03953217v1">hal-03953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7004v1">Improving dairy cows feeding practices in the dry season: a strategy to increase the income of smallholder dairy farmers in Burkina Faso.</text:a></text:p>
              <text:p text:style-name="Normal"><text:a xlink:type="simple" xlink:href="https://hal.science/search/index/?q=*&amp;authFullName_s=Étienne Sodré">Étienne Sodré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Souleymane Ouédraogo">Souleymane Ouédraogo</text:a><text:span>,</text:span><text:a xlink:type="simple" xlink:href="https://hal.science/search/index/?q=*&amp;authFullName_s=Isidore Bila Gnanda">Isidore Bila Gnanda</text:a><text:span>,</text:span><text:a xlink:type="simple" xlink:href="https://hal.science/search/index/?q=*&amp;authFullName_s=Eric Vall">Eric Vall</text:a></text:p>
              <text:p text:style-name="Normal"><text:span>Cahiers Agricultures</text:span><text:span>, 2022, 31,<text:s/></text:span><text:a xlink:type="simple" xlink:href="https://dx.doi.org/10.1051/cagri/2022006">⟨10.1051/cagri/2022006⟩</text:a></text:p>
              <text:p text:style-name="Normal"><text:span>Article dans une revue</text:span></text:p>
              <text:p text:style-name="Normal"><text:a xlink:type="simple" xlink:href="https://hal.inrae.fr/hal-03687004v1">hal-03687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1515v1">Redesigning systems production toward agro-ecological transition: is organic conversion a favorable way in a strong sociotechnical system? The case of ewe’s milk breeders in south of France</text:a></text:p>
              <text:p text:style-name="Normal"><text:a xlink:type="simple" xlink:href="https://hal.science/search/index/?q=*&amp;authFullName_s=Arielle Vidal">Arielle Vidal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Nozières-Petit Marie-Odile">Nozières-Petit Marie-Odile</text:a></text:p>
              <text:p text:style-name="Normal"><text:span>Agroecology and Sustainable Food Systems</text:span><text:span>, 2022, 46 (8), pp.1224-1248.<text:s/></text:span><text:a xlink:type="simple" xlink:href="https://dx.doi.org/10.1080/21683565.2022.2106010">⟨10.1080/21683565.2022.2106010⟩</text:a></text:p>
              <text:p text:style-name="Normal"><text:span>Article dans une revue</text:span></text:p>
              <text:p text:style-name="Normal"><text:a xlink:type="simple" xlink:href="https://hal.inrae.fr/hal-03771515v1">hal-03771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8318v1">L’élevage pastoral aujourd’hui en France, un atout pour la transition agroécologique</text:a></text:p>
              <text:p text:style-name="Normal"><text:a xlink:type="simple" xlink:href="https://hal.science/search/index/?q=*&amp;authFullName_s=Marie-Odile Nozières-Petit">Marie-Odile Nozières-Petit</text:a><text:span>,</text:span><text:a xlink:type="simple" xlink:href="https://hal.science/search/index/?q=*&amp;authFullName_s=Fabienne Launay">Fabienne Launay</text:a><text:span>,</text:span><text:a xlink:type="simple" xlink:href="https://hal.science/search/index/?q=*&amp;authFullName_s=Laura Etienne">Laura Etienne</text:a><text:span>,</text:span><text:a xlink:type="simple" xlink:href="https://hal.science/search/index/?q=*&amp;authFullName_s=Charles-Henri Moulin">Charles-Henri Moulin</text:a></text:p>
              <text:p text:style-name="Normal"><text:span>Bulletin de l'Académie Vétérinaire de France</text:span><text:span>, 2022, 175,<text:s/></text:span><text:a xlink:type="simple" xlink:href="https://dx.doi.org/10.3406/bavf.2022.70999">⟨10.3406/bavf.2022.70999⟩</text:a></text:p>
              <text:p text:style-name="Normal"><text:span>Article dans une revue</text:span></text:p>
              <text:p text:style-name="Normal"><text:a xlink:type="simple" xlink:href="https://hal.inrae.fr/hal-03808318v1">hal-03808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286v1">Agroécologie, élevage et changement climatique. Comment l'élevage européen peut-il agir sur les leviers de l'agroécologie pour faire face au changement climatique ?</text:a></text:p>
              <text:p text:style-name="Normal"><text:a xlink:type="simple" xlink:href="https://hal.science/search/index/?q=*&amp;authFullName_s=Magali Jouven">Magali Jouven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Charles-Henri Moulin">Charles-Henri Moulin</text:a></text:p>
              <text:p text:style-name="Normal"><text:span>Viandes et Produits Carnés</text:span><text:span>, 2022, 9p</text:span></text:p>
              <text:p text:style-name="Normal"><text:span>Article dans une revue</text:span></text:p>
              <text:p text:style-name="Normal"><text:a xlink:type="simple" xlink:href="https://hal.inrae.fr/hal-03713286v1">hal-03713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9132v1">New agroforestry practices for suclder farms in the Pyrenees foothills of Ariege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Laura Etienne">Laura Etienne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Guichet Nelson">Guichet Nelson</text:a><text:span>,</text:span><text:a xlink:type="simple" xlink:href="https://hal.science/search/index/?q=*&amp;authFullName_s=Amandine Lurette">Amandine Lurette</text:a><text:span>et al.</text:span></text:p>
              <text:p text:style-name="Normal"><text:span>Fourrages</text:span><text:span>, 2021, 245, pp.31-40</text:span></text:p>
              <text:p text:style-name="Normal"><text:span>Article dans une revue</text:span></text:p>
              <text:p text:style-name="Normal"><text:a xlink:type="simple" xlink:href="https://hal.inrae.fr/hal-03239132v1">hal-03239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9055v1">Key features of modern pastoral farming in France</text:a></text:p>
              <text:p text:style-name="Normal"><text:a xlink:type="simple" xlink:href="https://hal.science/search/index/?q=*&amp;authFullName_s=Marie-Odile Nozières-Petit">Marie-Odile Nozières-Petit</text:a><text:span>,</text:span><text:a xlink:type="simple" xlink:href="https://hal.science/search/index/?q=*&amp;authFullName_s=Fabienne Launay">Fabienne Launay</text:a><text:span>,</text:span><text:a xlink:type="simple" xlink:href="https://hal.science/search/index/?q=*&amp;authFullName_s=Etienne L.">Etienne L.</text:a><text:span>,</text:span><text:a xlink:type="simple" xlink:href="https://hal.science/search/index/?q=*&amp;authFullName_s=Charles-Henri Moulin">Charles-Henri Moulin</text:a></text:p>
              <text:p text:style-name="Normal"><text:span>Fourrages</text:span><text:span>, 2021, 245, pp.3-11</text:span></text:p>
              <text:p text:style-name="Normal"><text:span>Article dans une revue</text:span></text:p>
              <text:p text:style-name="Normal"><text:a xlink:type="simple" xlink:href="https://hal.inrae.fr/hal-03239055v1">hal-03239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9104v1">Establishment models and entrypaths for livestock farming in pastoral regions</text:a></text:p>
              <text:p text:style-name="Normal"><text:a xlink:type="simple" xlink:href="https://hal.science/search/index/?q=*&amp;authFullName_s=Marie-Odile Nozières-Petit">Marie-Odile Nozières-Petit</text:a><text:span>,</text:span><text:a xlink:type="simple" xlink:href="https://hal.science/search/index/?q=*&amp;authFullName_s=Christine Guinamard">Christine Guinamard</text:a><text:span>,</text:span><text:a xlink:type="simple" xlink:href="https://hal.science/search/index/?q=*&amp;authFullName_s=Christelle Couzy">Christelle Couzy</text:a><text:span>,</text:span><text:a xlink:type="simple" xlink:href="https://hal.science/search/index/?q=*&amp;authFullName_s=Laura Etienne">Laura Etienne</text:a><text:span>,</text:span><text:a xlink:type="simple" xlink:href="https://hal.science/search/index/?q=*&amp;authFullName_s=Anne Lauvie">Anne Lauvie</text:a><text:span>et al.</text:span></text:p>
              <text:p text:style-name="Normal"><text:span>Fourrages</text:span><text:span>, 2021, 245, pp.65-75</text:span></text:p>
              <text:p text:style-name="Normal"><text:span>Article dans une revue</text:span></text:p>
              <text:p text:style-name="Normal"><text:a xlink:type="simple" xlink:href="https://hal.inrae.fr/hal-03239104v1">hal-03239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9015v1">Editorial : 5 ans de travaux au sein de l’UMT Elevages Pastoraux en territoires méditerranéens</text:a></text:p>
              <text:p text:style-name="Normal"><text:a xlink:type="simple" xlink:href="https://hal.science/search/index/?q=*&amp;authFullName_s=Marie-Odile Nozières-Petit">Marie-Odile Nozières-Petit</text:a><text:span>,</text:span><text:a xlink:type="simple" xlink:href="https://hal.science/search/index/?q=*&amp;authFullName_s=Etienne L.">Etienne L.</text:a><text:span>,</text:span><text:a xlink:type="simple" xlink:href="https://hal.science/search/index/?q=*&amp;authFullName_s=Launay F.">Launay F.</text:a><text:span>,</text:span><text:a xlink:type="simple" xlink:href="https://hal.science/search/index/?q=*&amp;authFullName_s=Charles-Henri Moulin">Charles-Henri Moulin</text:a></text:p>
              <text:p text:style-name="Normal"><text:span>Fourrages</text:span><text:span>, 2021, 245, pp.1-3</text:span></text:p>
              <text:p text:style-name="Normal"><text:span>Article dans une revue</text:span></text:p>
              <text:p text:style-name="Normal"><text:a xlink:type="simple" xlink:href="https://hal.inrae.fr/hal-03239015v1">hal-03239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8844v1">The Management of Lamb Heterogeneity is a Tool for Farmers’ Marketing Strategies</text:a></text:p>
              <text:p text:style-name="Normal"><text:a xlink:type="simple" xlink:href="https://hal.science/search/index/?q=*&amp;authFullName_s=Marie-Odile Nozieres-Petit">Marie-Odile Nozieres-Petit</text:a><text:span>,</text:span><text:a xlink:type="simple" xlink:href="https://hal.science/search/index/?q=*&amp;authFullName_s=Charles-Henri Moulin">Charles-Henri Moulin</text:a></text:p>
              <text:p text:style-name="Normal"><text:span>Animals</text:span><text:span>, 2021, 11 (2), pp.1-14.<text:s/></text:span><text:a xlink:type="simple" xlink:href="https://dx.doi.org/10.3390/ani11020551">⟨10.3390/ani11020551⟩</text:a></text:p>
              <text:p text:style-name="Normal"><text:span>Article dans une revue</text:span></text:p>
              <text:p text:style-name="Normal"><text:a xlink:type="simple" xlink:href="https://hal.inrae.fr/hal-03158844v1">hal-03158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2310v1">Des chiens pour protéger contre les loups des brebis en parcs clôturés : une pratique nouvelle et encore problématique</text:a></text:p>
              <text:p text:style-name="Normal"><text:a xlink:type="simple" xlink:href="https://hal.science/search/index/?q=*&amp;authFullName_s=Baptiste Potet">Baptiste Potet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Michel Meuret">Michel Meuret</text:a></text:p>
              <text:p text:style-name="Normal"><text:span>Revue de Géographie Alpine / Journal of Alpine Research</text:span><text:span>, 2021, 109 (4), 17p.<text:s/></text:span><text:a xlink:type="simple" xlink:href="https://dx.doi.org/10.4000/rga.8789">⟨10.4000/rga.8789⟩</text:a></text:p>
              <text:p text:style-name="Normal"><text:span>Article dans une revue</text:span></text:p>
              <text:p text:style-name="Normal"><text:a xlink:type="simple" xlink:href="https://hal.inrae.fr/hal-03602310v1">hal-03602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7499v1">Guard Dogs to Protect Sheep Grazing in Fenced Pastures Against Wolf: a New and Still Challenging Practice</text:a></text:p>
              <text:p text:style-name="Normal"><text:a xlink:type="simple" xlink:href="https://hal.science/search/index/?q=*&amp;authFullName_s=Baptiste Potet">Baptiste Potet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Michel Meuret">Michel Meuret</text:a></text:p>
              <text:p text:style-name="Normal"><text:span>Revue de Géographie Alpine / Journal of Alpine Research</text:span><text:span>, 2021, 109 (4),<text:s/></text:span><text:a xlink:type="simple" xlink:href="https://dx.doi.org/10.4000/rga.8855">⟨10.4000/rga.8855⟩</text:a></text:p>
              <text:p text:style-name="Normal"><text:span>Article dans une revue</text:span></text:p>
              <text:p text:style-name="Normal"><text:a xlink:type="simple" xlink:href="https://hal.inrae.fr/hal-03607499v1">hal-03607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260v1">Local breeds and pastoral farming on the North Mediterranean shore: a univocal coevolution? An example of dairy sheep farming systems in Corsica (France) and Thessaly (Greece)</text:a></text:p>
              <text:p text:style-name="Normal"><text:a xlink:type="simple" xlink:href="https://hal.science/search/index/?q=*&amp;authFullName_s=Lola Perucho">Lola Perucho</text:a><text:span>,</text:span><text:a xlink:type="simple" xlink:href="https://hal.science/search/index/?q=*&amp;authFullName_s=Ioannis Hadjigeorgiou">Ioannis Hadjigeorgiou</text:a><text:span>,</text:span><text:a xlink:type="simple" xlink:href="https://hal.science/search/index/?q=*&amp;authFullName_s=Anne Lauvie">Anne Lauvie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Jean Christophe Paoli">Jean Christophe Paoli</text:a><text:span>et al.</text:span></text:p>
              <text:p text:style-name="Normal"><text:span>Animal Genetic Resources</text:span><text:span>, 2021, 2 (4), pp.7-20.<text:s/></text:span><text:a xlink:type="simple" xlink:href="https://dx.doi.org/10.46265/genresj.WUDA2135">⟨10.46265/genresj.WUDA2135⟩</text:a></text:p>
              <text:p text:style-name="Normal"><text:span>Article dans une revue</text:span></text:p>
              <text:p text:style-name="Normal"><text:a xlink:type="simple" xlink:href="https://hal.inrae.fr/hal-03772260v1">hal-03772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2308v1">The emergence of agroecological practices on agropastoral dairy farms in the face of changing demand from dairies</text:a></text:p>
              <text:p text:style-name="Normal"><text:a xlink:type="simple" xlink:href="https://hal.science/search/index/?q=*&amp;authFullName_s=Arielle Vidal">Arielle Vidal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Marie-Odile Nozières-Petit">Marie-Odile Nozières-Petit</text:a><text:span>,</text:span><text:a xlink:type="simple" xlink:href="https://hal.science/search/index/?q=*&amp;authFullName_s=Eric Vall">Eric Vall</text:a><text:span>,</text:span><text:a xlink:type="simple" xlink:href="https://hal.science/search/index/?q=*&amp;authFullName_s=Charles-Henri Moulin">Charles-Henri Moulin</text:a></text:p>
              <text:p text:style-name="Normal"><text:span>Biotechnologie, Agronomie, Société et Environnement / Biotechnology, Agronomy, Society and Environment</text:span><text:span>, 2020, 24 (3), pp.163-183.<text:s/></text:span><text:a xlink:type="simple" xlink:href="https://dx.doi.org/10.25518/1780-4507.18645">⟨10.25518/1780-4507.18645⟩</text:a></text:p>
              <text:p text:style-name="Normal"><text:span>Article dans une revue</text:span></text:p>
              <text:p text:style-name="Normal"><text:a xlink:type="simple" xlink:href="https://hal.inrae.fr/hal-02892308v1">hal-02892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157v1">System diversification and grazing management as resilience-enhancing agricultural practices: The case of crop-livestock integration</text:a></text:p>
              <text:p text:style-name="Normal"><text:a xlink:type="simple" xlink:href="https://hal.science/search/index/?q=*&amp;authFullName_s=Leonardo Silvestri Szymczak">Leonardo Silvestri Szymczak</text:a><text:span>,</text:span><text:a xlink:type="simple" xlink:href="https://hal.science/search/index/?q=*&amp;authFullName_s=Paulo César de Faccio Carvalho">Paulo César de Faccio Carvalho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Anibal De Moraes">Anibal De Moraes</text:a><text:span>,</text:span><text:a xlink:type="simple" xlink:href="https://hal.science/search/index/?q=*&amp;authFullName_s=Pedro Arthur de Albuquerque Nunes">Pedro Arthur de Albuquerque Nunes</text:a><text:span>et al.</text:span></text:p>
              <text:p text:style-name="Normal"><text:span>Agricultural Systems</text:span><text:span>, 2020, 184,<text:s/></text:span><text:a xlink:type="simple" xlink:href="https://dx.doi.org/10.1016/j.agsy.2020.102904">⟨10.1016/j.agsy.2020.102904⟩</text:a></text:p>
              <text:p text:style-name="Normal"><text:span>Article dans une revue</text:span></text:p>
              <text:p text:style-name="Normal"><text:a xlink:type="simple" xlink:href="https://hal.inrae.fr/hal-02926157v1">hal-02926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0319v1">A model to explore which diversity is needed to design sustainable agricultural systems at the territorial level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Lea Lecomte">Lea Lecomte</text:a><text:span>,</text:span><text:a xlink:type="simple" xlink:href="https://hal.science/search/index/?q=*&amp;authFullName_s=Jacques Lasseur">Jacques Lasseur</text:a><text:span>,</text:span><text:a xlink:type="simple" xlink:href="https://hal.science/search/index/?q=*&amp;authFullName_s=Charles-Henri Moulin">Charles-Henri Moulin</text:a></text:p>
              <text:p text:style-name="Normal"><text:span>Agronomy for Sustainable Development</text:span><text:span>, 2020, 40 (5), pp.32.<text:s/></text:span><text:a xlink:type="simple" xlink:href="https://dx.doi.org/10.1007/s13593-020-00634-3">⟨10.1007/s13593-020-00634-3⟩</text:a></text:p>
              <text:p text:style-name="Normal"><text:span>Article dans une revue</text:span></text:p>
              <text:p text:style-name="Normal"><text:a xlink:type="simple" xlink:href="https://hal.inrae.fr/hal-02920319v1">hal-02920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0873v1">Diversity of breeding practices is linked to the use of collective tools for the genetic management of the Corsican sheep breed</text:a></text:p>
              <text:p text:style-name="Normal"><text:a xlink:type="simple" xlink:href="https://hal.science/search/index/?q=*&amp;authFullName_s=Lola Perucho">Lola Perucho</text:a><text:span>,</text:span><text:a xlink:type="simple" xlink:href="https://hal.science/search/index/?q=*&amp;authFullName_s=Jean Christophe Paoli">Jean Christophe Paoli</text:a><text:span>,</text:span><text:a xlink:type="simple" xlink:href="https://hal.science/search/index/?q=*&amp;authFullName_s=Christina Ligda">Christina Ligda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Ioannis Hadjigeorgiou">Ioannis Hadjigeorgiou</text:a><text:span>et al.</text:span></text:p>
              <text:p text:style-name="Normal"><text:span>Italian Journal of Animal Science</text:span><text:span>, 2020, 19 (1), pp.158-172.<text:s/></text:span><text:a xlink:type="simple" xlink:href="https://dx.doi.org/10.1080/1828051X.2020.1713027">⟨10.1080/1828051X.2020.1713027⟩</text:a></text:p>
              <text:p text:style-name="Normal"><text:span>Article dans une revue</text:span></text:p>
              <text:p text:style-name="Normal"><text:a xlink:type="simple" xlink:href="https://hal.inrae.fr/hal-02570873v1">hal-0257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150v1">Missing shots: has the possibility of shooting wolves been lacking for 20 years in France’s livestock protection measures?</text:a></text:p>
              <text:p text:style-name="Normal"><text:a xlink:type="simple" xlink:href="https://hal.science/search/index/?q=*&amp;authFullName_s=Michel Meuret">Michel Meuret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Olivier Bonnet">Olivier Bonnet</text:a><text:span>,</text:span><text:a xlink:type="simple" xlink:href="https://hal.science/search/index/?q=*&amp;authFullName_s=Laurent Garde">Laurent Garde</text:a><text:span>,</text:span><text:a xlink:type="simple" xlink:href="https://hal.science/search/index/?q=*&amp;authFullName_s=Marie-Odile Nozieres-Petit">Marie-Odile Nozieres-Petit</text:a><text:span>et al.</text:span></text:p>
              <text:p text:style-name="Normal"><text:span>Rangeland Journal</text:span><text:span>, 2020, 42 (6), pp.401-413.<text:s/></text:span><text:a xlink:type="simple" xlink:href="https://dx.doi.org/10.1071/RJ20046">⟨10.1071/RJ20046⟩</text:a></text:p>
              <text:p text:style-name="Normal"><text:span>Article dans une revue</text:span></text:p>
              <text:p text:style-name="Normal"><text:a xlink:type="simple" xlink:href="https://hal.science/hal-03098150v1">hal-03098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000v1">Estimation of enteric methane emission factors for Ndama cattle in the Sudanian zone of Senegal</text:a></text:p>
              <text:p text:style-name="Normal"><text:a xlink:type="simple" xlink:href="https://hal.science/search/index/?q=*&amp;authFullName_s=Sega Ndao">Sega Ndao</text:a><text:span>,</text:span><text:a xlink:type="simple" xlink:href="https://hal.science/search/index/?q=*&amp;authFullName_s=Elhadji Traoré">Elhadji Traoré</text:a><text:span>,</text:span><text:a xlink:type="simple" xlink:href="https://hal.science/search/index/?q=*&amp;authFullName_s=Alexandre Ickowicz">Alexandre Ickowicz</text:a><text:span>,</text:span><text:a xlink:type="simple" xlink:href="https://hal.science/search/index/?q=*&amp;authFullName_s=Charles-Henri Moulin">Charles-Henri Moulin</text:a></text:p>
              <text:p text:style-name="Normal"><text:span>Tropical Animal Health and Production</text:span><text:span>, 2020, 52 (6), pp.2883-2895.<text:s/></text:span><text:a xlink:type="simple" xlink:href="https://dx.doi.org/10.1007/s11250-020-02280-z">⟨10.1007/s11250-020-02280-z⟩</text:a></text:p>
              <text:p text:style-name="Normal"><text:span>Article dans une revue</text:span></text:p>
              <text:p text:style-name="Normal"><text:a xlink:type="simple" xlink:href="https://hal.inrae.fr/hal-02634000v1">hal-02634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67v1">Links between traits of interest and breeding practices: Several pathways for farmers' decision making processes</text:a></text:p>
              <text:p text:style-name="Normal"><text:a xlink:type="simple" xlink:href="https://hal.science/search/index/?q=*&amp;authFullName_s=Lola Perucho">Lola Perucho</text:a><text:span>,</text:span><text:a xlink:type="simple" xlink:href="https://hal.science/search/index/?q=*&amp;authFullName_s=Christina Ligda">Christina Ligda</text:a><text:span>,</text:span><text:a xlink:type="simple" xlink:href="https://hal.science/search/index/?q=*&amp;authFullName_s=Jean Christophe Paoli">Jean Christophe Paoli</text:a><text:span>,</text:span><text:a xlink:type="simple" xlink:href="https://hal.science/search/index/?q=*&amp;authFullName_s=Ioannis Hadjigeorgiou">Ioannis Hadjigeorgiou</text:a><text:span>,</text:span><text:a xlink:type="simple" xlink:href="https://hal.science/search/index/?q=*&amp;authFullName_s=Charles-Henri Moulin">Charles-Henri Moulin</text:a><text:span>et al.</text:span></text:p>
              <text:p text:style-name="Normal"><text:span>Livestock Science</text:span><text:span>, 2019, 220, pp.158-165.<text:s/></text:span><text:a xlink:type="simple" xlink:href="https://dx.doi.org/10.1016/j.livsci.2018.12.017">⟨10.1016/j.livsci.2018.12.017⟩</text:a></text:p>
              <text:p text:style-name="Normal"><text:span>Article dans une revue</text:span></text:p>
              <text:p text:style-name="Normal"><text:a xlink:type="simple" xlink:href="https://hal.inrae.fr/hal-02619167v1">hal-02619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59v1">The dynamic of crop-livestock systems in the Mediterranean and future prospective at local level: A comparative analysis for South and North Mediterranean systems</text:a></text:p>
              <text:p text:style-name="Normal"><text:a xlink:type="simple" xlink:href="https://hal.science/search/index/?q=*&amp;authFullName_s=Véronique Alary">Véronique Alary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Jacques Lasseur">Jacques Lasseur</text:a><text:span>,</text:span><text:a xlink:type="simple" xlink:href="https://hal.science/search/index/?q=*&amp;authFullName_s=Adel Aboul-Naga">Adel Aboul-Naga</text:a><text:span>,</text:span><text:a xlink:type="simple" xlink:href="https://hal.science/search/index/?q=*&amp;authFullName_s=Mohamed Taher Srairi">Mohamed Taher Srairi</text:a></text:p>
              <text:p text:style-name="Normal"><text:span>Livestock Science</text:span><text:span>, 2019, 224, pp.40-49.<text:s/></text:span><text:a xlink:type="simple" xlink:href="https://dx.doi.org/10.1016/j.livsci.2019.03.017">⟨10.1016/j.livsci.2019.03.017⟩</text:a></text:p>
              <text:p text:style-name="Normal"><text:span>Article dans une revue</text:span></text:p>
              <text:p text:style-name="Normal"><text:a xlink:type="simple" xlink:href="https://hal.inrae.fr/hal-02620259v1">hal-02620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486v1">The essential role of farm capital in the sustainability of smallholder farms in West Java (Indonesia)</text:a></text:p>
              <text:p text:style-name="Normal"><text:a xlink:type="simple" xlink:href="https://hal.science/search/index/?q=*&amp;authFullName_s=Pria Sembada">Pria Sembada</text:a><text:span>,</text:span><text:a xlink:type="simple" xlink:href="https://hal.science/search/index/?q=*&amp;authFullName_s=Guillaume Duteurtre">Guillaume Duteurtre</text:a><text:span>,</text:span><text:a xlink:type="simple" xlink:href="https://hal.science/search/index/?q=*&amp;authFullName_s=Charles-Henri Moulin">Charles-Henri Moulin</text:a></text:p>
              <text:p text:style-name="Normal"><text:span>Cahiers Agricultures</text:span><text:span>, 2019, 28, 8 p.<text:s/></text:span><text:a xlink:type="simple" xlink:href="https://dx.doi.org/10.1051/cagri/2019016">⟨10.1051/cagri/2019016⟩</text:a></text:p>
              <text:p text:style-name="Normal"><text:span>Article dans une revue</text:span></text:p>
              <text:p text:style-name="Normal"><text:a xlink:type="simple" xlink:href="https://hal.inrae.fr/hal-02618486v1">hal-0261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006v1">Évaluation des performances agroécologiques des systèmes de polyculture-élevage en milieu tropical humide: application de l’analyse de réseaux écologiques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Audrey Fanchone">Audrey Fanchone</text:a><text:span>et al.</text:span></text:p>
              <text:p text:style-name="Normal"><text:span>Innovations Agronomiques</text:span><text:span>, 2019, 72, pp.1-14.<text:s/></text:span><text:a xlink:type="simple" xlink:href="https://dx.doi.org/10.15454/l1w6us">⟨10.15454/l1w6us⟩</text:a></text:p>
              <text:p text:style-name="Normal"><text:span>Article dans une revue</text:span></text:p>
              <text:p text:style-name="Normal"><text:a xlink:type="simple" xlink:href="https://hal.science/hal-02105006v1">hal-0210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43v1">Contextualized re-calculation of enteric methane emission factors for small ruminants in sub-humid Western Africa is far lower than previous estimates</text:a></text:p>
              <text:p text:style-name="Normal"><text:a xlink:type="simple" xlink:href="https://hal.science/search/index/?q=*&amp;authFullName_s=Séga Ndao">Séga Ndao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El Hadji Traoré">El Hadji Traoré</text:a><text:span>,</text:span><text:a xlink:type="simple" xlink:href="https://hal.science/search/index/?q=*&amp;authFullName_s=Mamadou Diop">Mamadou Diop</text:a><text:span>,</text:span><text:a xlink:type="simple" xlink:href="https://hal.science/search/index/?q=*&amp;authFullName_s=Francois Bocquier">Francois Bocquier</text:a></text:p>
              <text:p text:style-name="Normal"><text:span>Tropical Animal Health and Production</text:span><text:span>, 2019, 51 (4), pp.919-928.<text:s/></text:span><text:a xlink:type="simple" xlink:href="https://dx.doi.org/10.1007/s11250-018-1775-4">⟨10.1007/s11250-018-1775-4⟩</text:a></text:p>
              <text:p text:style-name="Normal"><text:span>Article dans une revue</text:span></text:p>
              <text:p text:style-name="Normal"><text:a xlink:type="simple" xlink:href="https://hal.science/hal-02154643v1">hal-02154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39v1">A genomic map of climate adaptation in Mediterranean cattle breeds</text:a></text:p>
              <text:p text:style-name="Normal"><text:a xlink:type="simple" xlink:href="https://hal.science/search/index/?q=*&amp;authFullName_s=Laurence Flori">Laurence Flori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Véronique Alary">Véronique Alary</text:a><text:span>,</text:span><text:a xlink:type="simple" xlink:href="https://hal.science/search/index/?q=*&amp;authFullName_s=Abdelillah Araba">Abdelillah Araba</text:a><text:span>,</text:span><text:a xlink:type="simple" xlink:href="https://hal.science/search/index/?q=*&amp;authFullName_s=Ismaïl Boujenane">Ismaïl Boujenane</text:a><text:span>et al.</text:span></text:p>
              <text:p text:style-name="Normal"><text:span>Molecular Ecology</text:span><text:span>, 2019, 28 (5), pp.1009-1029.<text:s/></text:span><text:a xlink:type="simple" xlink:href="https://dx.doi.org/10.1111/mec.15004">⟨10.1111/mec.15004⟩</text:a></text:p>
              <text:p text:style-name="Normal"><text:span>Article dans une revue</text:span></text:p>
              <text:p text:style-name="Normal"><text:a xlink:type="simple" xlink:href="https://hal.inrae.fr/hal-02622739v1">hal-0262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254v1">Challenges for local breed management in Mediterranean dairy sheep farming: insights from Central Greece</text:a></text:p>
              <text:p text:style-name="Normal"><text:a xlink:type="simple" xlink:href="https://hal.science/search/index/?q=*&amp;authFullName_s=Lola Perucho">Lola Perucho</text:a><text:span>,</text:span><text:a xlink:type="simple" xlink:href="https://hal.science/search/index/?q=*&amp;authFullName_s=Ioannis Hadjigeorgiou">Ioannis Hadjigeorgiou</text:a><text:span>,</text:span><text:a xlink:type="simple" xlink:href="https://hal.science/search/index/?q=*&amp;authFullName_s=Anne Lauvie">Anne Lauvie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Jean Christophe Paoli">Jean Christophe Paoli</text:a><text:span>et al.</text:span></text:p>
              <text:p text:style-name="Normal"><text:span>Tropical Animal Health and Production</text:span><text:span>, 2019, 51 (2), pp.329-338.<text:s/></text:span><text:a xlink:type="simple" xlink:href="https://dx.doi.org/10.1007/s11250-018-1688-2">⟨10.1007/s11250-018-1688-2⟩</text:a></text:p>
              <text:p text:style-name="Normal"><text:span>Article dans une revue</text:span></text:p>
              <text:p text:style-name="Normal"><text:a xlink:type="simple" xlink:href="https://hal.science/hal-02045254v1">hal-02045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98v1">Improved management to limit milk production losses resulting from the transition to once-a-day milking in dairy sheep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de Boissieu">Catherine de Boissieu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Charles-Henri Moulin">Charles-Henri Moulin</text:a></text:p>
              <text:p text:style-name="Normal"><text:span>Small Ruminant Research</text:span><text:span>, 2018, 165, pp.8-16.<text:s/></text:span><text:a xlink:type="simple" xlink:href="https://dx.doi.org/10.1016/j.smallrumres.2018.06.007">⟨10.1016/j.smallrumres.2018.06.007⟩</text:a></text:p>
              <text:p text:style-name="Normal"><text:span>Article dans une revue</text:span></text:p>
              <text:p text:style-name="Normal"><text:a xlink:type="simple" xlink:href="https://hal.inrae.fr/hal-02627098v1">hal-02627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56v1">Crop-livestock integration determines the agroecological performance of mixed farming systems in Latino-Caribbean farms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Livia Navegantes">Livia Navegantes</text:a><text:span>,</text:span><text:a xlink:type="simple" xlink:href="https://hal.science/search/index/?q=*&amp;authFullName_s=Taymer Miranda">Taymer Miranda</text:a><text:span>,</text:span><text:a xlink:type="simple" xlink:href="https://hal.science/search/index/?q=*&amp;authFullName_s=René Poccard-Chapuis">René Poccard-Chapuis</text:a><text:span>et al.</text:span></text:p>
              <text:p text:style-name="Normal"><text:span>Agronomy for Sustainable Development</text:span><text:span>, 2018, 38 (1), 11 p.<text:s/></text:span><text:a xlink:type="simple" xlink:href="https://dx.doi.org/10.1007/s13593-017-0479-x">⟨10.1007/s13593-017-0479-x⟩</text:a></text:p>
              <text:p text:style-name="Normal"><text:span>Article dans une revue</text:span></text:p>
              <text:p text:style-name="Normal"><text:a xlink:type="simple" xlink:href="https://hal.inrae.fr/hal-02626056v1">hal-02626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86v1">Evaluación de la estructura, el funcionamiento y el desempeño de agrosistemas mixtos agricultura-ganadería</text:a></text:p>
              <text:p text:style-name="Normal"><text:a xlink:type="simple" xlink:href="https://hal.science/search/index/?q=*&amp;authFullName_s=Katia Bover Felices">Katia Bover Felices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Jesús Suárez Hernández">Jesús Suárez Hernández</text:a></text:p>
              <text:p text:style-name="Normal"><text:span>Pastos y Forrajes</text:span><text:span>, 2018, 41 (3), pp.208-218</text:span></text:p>
              <text:p text:style-name="Normal"><text:span>Article dans une revue</text:span></text:p>
              <text:p text:style-name="Normal"><text:a xlink:type="simple" xlink:href="https://hal.inrae.fr/hal-02629286v1">hal-02629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87v1">Feeding flocks on rangelands: insights into the local ecological knowledge of shepherds in Boulemane province (Morocco)</text:a></text:p>
              <text:p text:style-name="Normal"><text:a xlink:type="simple" xlink:href="https://hal.science/search/index/?q=*&amp;authFullName_s=Noor-Ehsan Mohammad Gobindram">Noor-Ehsan Mohammad Gobindram</text:a><text:span>,</text:span><text:a xlink:type="simple" xlink:href="https://hal.science/search/index/?q=*&amp;authFullName_s=Asma Boughalmi">Asma Boughalmi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Michel Meuret">Michel Meuret</text:a><text:span>,</text:span><text:a xlink:type="simple" xlink:href="https://hal.science/search/index/?q=*&amp;authFullName_s=Denis Bastianelli">Denis Bastianelli</text:a><text:span>et al.</text:span></text:p>
              <text:p text:style-name="Normal"><text:span>Rangeland Journal</text:span><text:span>, 2018, 40 (3), pp.207-218.<text:s/></text:span><text:a xlink:type="simple" xlink:href="https://dx.doi.org/10.1071/RJ17006">⟨10.1071/RJ17006⟩</text:a></text:p>
              <text:p text:style-name="Normal"><text:span>Article dans une revue</text:span></text:p>
              <text:p text:style-name="Normal"><text:a xlink:type="simple" xlink:href="https://hal.inrae.fr/hal-02622487v1">hal-0262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303v1">Élevage et loups en France : historique, bilan et pistes de solution</text:a></text:p>
              <text:p text:style-name="Normal"><text:a xlink:type="simple" xlink:href="https://hal.science/search/index/?q=*&amp;authFullName_s=Michel Meuret">Michel Meuret</text:a><text:span>,</text:span><text:a xlink:type="simple" xlink:href="https://hal.science/search/index/?q=*&amp;authFullName_s=Laurent Garde">Laurent Garde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Marie-Odile Nozières-Petit">Marie-Odile Nozières-Petit</text:a><text:span>,</text:span><text:a xlink:type="simple" xlink:href="https://hal.science/search/index/?q=*&amp;authFullName_s=Marc Vincent">Marc Vincent</text:a></text:p>
              <text:p text:style-name="Normal"><text:span>INRA Productions Animales</text:span><text:span>, 2017, 30 (5), pp.465-478</text:span></text:p>
              <text:p text:style-name="Normal"><text:span>Article dans une revue</text:span></text:p>
              <text:p text:style-name="Normal"><text:a xlink:type="simple" xlink:href="https://hal.science/hal-01739303v1">hal-01739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17v1">La monotraite quotidienne appliquée en brebis laitières de race Lacaune : synthèse de cinq années de recherche</text:a></text:p>
              <text:p text:style-name="Normal"><text:a xlink:type="simple" xlink:href="https://hal.science/search/index/?q=*&amp;authFullName_s=Philippe Hassoun">Philippe Hassoun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Pierre-Guy Marnet">Pierre-Guy Marnet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Helene H. Larroque">Helene H. Larroque</text:a><text:span>et al.</text:span></text:p>
              <text:p text:style-name="Normal"><text:span>INRA Productions Animales</text:span><text:span>, 2016, 29 (1), pp.57-71.<text:s/></text:span><text:a xlink:type="simple" xlink:href="https://dx.doi.org/10.20870/productions-animales.2016.29.1.2516">⟨10.20870/productions-animales.2016.29.1.2516⟩</text:a></text:p>
              <text:p text:style-name="Normal"><text:span>Article dans une revue</text:span></text:p>
              <text:p text:style-name="Normal"><text:a xlink:type="simple" xlink:href="https://hal.inrae.fr/hal-02636017v1">hal-0263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22v1">Crop-livestock integration, from single-practice to global functioning in the tropics: Case studies in Guadeloupe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Audrey Fanchone">Audrey Fanchone</text:a><text:span>,</text:span><text:a xlink:type="simple" xlink:href="https://hal.science/search/index/?q=*&amp;authFullName_s=Ivan Semjen">Ivan Semjen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Harry Archimède">Harry Archimède</text:a></text:p>
              <text:p text:style-name="Normal"><text:span>European Journal of Agronomy</text:span><text:span>, 2016, 80, pp.9-20.<text:s/></text:span><text:a xlink:type="simple" xlink:href="https://dx.doi.org/10.1016/j.eja.2016.06.004">⟨10.1016/j.eja.2016.06.004⟩</text:a></text:p>
              <text:p text:style-name="Normal"><text:span>Article dans une revue</text:span></text:p>
              <text:p text:style-name="Normal"><text:a xlink:type="simple" xlink:href="https://hal.science/hal-01506522v1">hal-01506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96v1">L'UMT &amp;quot;Élevages pastoraux en territoires méditerranéens</text:a></text:p>
              <text:p text:style-name="Normal"><text:a xlink:type="simple" xlink:href="https://hal.science/search/index/?q=*&amp;authFullName_s=Marie-Odile Nozieres">Marie-Odile Nozieres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Fabienne Launay">Fabienne Launay</text:a></text:p>
              <text:p text:style-name="Normal"><text:span>Pastum</text:span><text:span>, 2016, 106, pp.10-13</text:span></text:p>
              <text:p text:style-name="Normal"><text:span>Article dans une revue</text:span></text:p>
              <text:p text:style-name="Normal"><text:a xlink:type="simple" xlink:href="https://hal.inrae.fr/hal-02638096v1">hal-0263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06v1">Des scénarios de futurs possibles pour des systèmes d’élevage pastoraux méditerranéens</text:a></text:p>
              <text:p text:style-name="Normal"><text:a xlink:type="simple" xlink:href="https://hal.science/search/index/?q=*&amp;authFullName_s=J.F. Bataille">J.F. Bataille</text:a><text:span>,</text:span><text:a xlink:type="simple" xlink:href="https://hal.science/search/index/?q=*&amp;authFullName_s=F. Launay">F. Launay</text:a><text:span>,</text:span><text:a xlink:type="simple" xlink:href="https://hal.science/search/index/?q=*&amp;authFullName_s=Guilhem Aussibal">Guilhem Aussibal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Marie-Odile Nozières-Petit">Marie-Odile Nozières-Petit</text:a><text:span>et al.</text:span></text:p>
              <text:p text:style-name="Normal"><text:span>Innovations Agronomiques</text:span><text:span>, 2016, 49, pp.309-325.<text:s/></text:span><text:a xlink:type="simple" xlink:href="https://dx.doi.org/10.15454/1.462286181269462E12">⟨10.15454/1.462286181269462E12⟩</text:a></text:p>
              <text:p text:style-name="Normal"><text:span>Article dans une revue</text:span></text:p>
              <text:p text:style-name="Normal"><text:a xlink:type="simple" xlink:href="https://hal.science/hal-01652906v1">hal-0165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38v1">Methodologies for evaluating farming systems. Part II: Energy efficiency (EMERGY), farms’ trajectory and an example of a whole farm model (GAMEDE)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Chloé Cangiano">Chloé Cangiano</text:a><text:span>,</text:span><text:a xlink:type="simple" xlink:href="https://hal.science/search/index/?q=*&amp;authFullName_s=Mathieu Vigne">Mathieu Vigne</text:a><text:span>,</text:span><text:a xlink:type="simple" xlink:href="https://hal.science/search/index/?q=*&amp;authFullName_s=Jonathan Vayssieres">Jonathan Vayssieres</text:a><text:span>et al.</text:span></text:p>
              <text:p text:style-name="Normal"><text:span>Pastos y Forrajes</text:span><text:span>, 2016, 39 (2), pp.75-82</text:span></text:p>
              <text:p text:style-name="Normal"><text:span>Article dans une revue</text:span></text:p>
              <text:p text:style-name="Normal"><text:a xlink:type="simple" xlink:href="https://hal.science/hal-01506538v1">hal-0150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92v1">Methodologies for evaluating farming systems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Chloé Cangiano">Chloé Cangiano</text:a><text:span>,</text:span><text:a xlink:type="simple" xlink:href="https://hal.science/search/index/?q=*&amp;authFullName_s=Mathieu Vigne">Mathieu Vigne</text:a><text:span>,</text:span><text:a xlink:type="simple" xlink:href="https://hal.science/search/index/?q=*&amp;authFullName_s=Jonathan Vayssieres">Jonathan Vayssieres</text:a><text:span>et al.</text:span></text:p>
              <text:p text:style-name="Normal"><text:span>Pastos y Forrajes</text:span><text:span>, 2016, 39 (1), pp.3-11</text:span></text:p>
              <text:p text:style-name="Normal"><text:span>Article dans une revue</text:span></text:p>
              <text:p text:style-name="Normal"><text:a xlink:type="simple" xlink:href="https://hal.science/hal-01506492v1">hal-0150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18v1">Sheep breeding in central Tunisia: varied strategies and adaptations to changes in land use</text:a></text:p>
              <text:p text:style-name="Normal"><text:a xlink:type="simple" xlink:href="https://hal.science/search/index/?q=*&amp;authFullName_s=Tasnim Jemaa">Tasnim Jemaa</text:a><text:span>,</text:span><text:a xlink:type="simple" xlink:href="https://hal.science/search/index/?q=*&amp;authFullName_s=Johann Huguenin">Johann Huguenin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Taha Najar">Taha Najar</text:a></text:p>
              <text:p text:style-name="Normal"><text:span>Cahiers Agricultures</text:span><text:span>, 2016, 25 (4), pp.9.<text:s/></text:span><text:a xlink:type="simple" xlink:href="https://dx.doi.org/10.1051/cagri/2016030">⟨10.1051/cagri/2016030⟩</text:a></text:p>
              <text:p text:style-name="Normal"><text:span>Article dans une revue</text:span></text:p>
              <text:p text:style-name="Normal"><text:a xlink:type="simple" xlink:href="https://hal.science/hal-01605718v1">hal-0160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57v1">Rangeland Rummy - A board game to support adaptive management of rangeland-based livestock systems</text:a></text:p>
              <text:p text:style-name="Normal"><text:a xlink:type="simple" xlink:href="https://hal.science/search/index/?q=*&amp;authFullName_s=Bertrand Farrie">Bertrand Farrie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Fabienne Launay">Fabienne Launay</text:a><text:span>,</text:span><text:a xlink:type="simple" xlink:href="https://hal.science/search/index/?q=*&amp;authFullName_s=Jean-Christophe Moreau">Jean-Christophe Moreau</text:a><text:span>,</text:span><text:a xlink:type="simple" xlink:href="https://hal.science/search/index/?q=*&amp;authFullName_s=Charles-Henri Moulin">Charles-Henri Moulin</text:a><text:span>et al.</text:span></text:p>
              <text:p text:style-name="Normal"><text:span>Journal of Environmental Management</text:span><text:span>, 2015, 147, pp.236-245.<text:s/></text:span><text:a xlink:type="simple" xlink:href="https://dx.doi.org/10.1016/j.jenvman.2014.08.018">⟨10.1016/j.jenvman.2014.08.018⟩</text:a></text:p>
              <text:p text:style-name="Normal"><text:span>Article dans une revue</text:span></text:p>
              <text:p text:style-name="Normal"><text:a xlink:type="simple" xlink:href="https://api.istex.fr/ark:/67375/6H6-5Z787309-6/fulltext.pdf?sid=hal">istex</text:a></text:p>
              <text:p text:style-name="Normal"><text:a xlink:type="simple" xlink:href="https://hal.science/hal-01506357v1">hal-0150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51v1">La dynamique ovine dans les Alpes-de-Haute-Provence</text:a></text:p>
              <text:p text:style-name="Normal"><text:a xlink:type="simple" xlink:href="https://hal.science/search/index/?q=*&amp;authFullName_s=Claire Aubron">Claire Aubron</text:a><text:span>,</text:span><text:a xlink:type="simple" xlink:href="https://hal.science/search/index/?q=*&amp;authFullName_s=Jean-Pierre Boutonnet">Jean-Pierre Boutonnet</text:a><text:span>,</text:span><text:a xlink:type="simple" xlink:href="https://hal.science/search/index/?q=*&amp;authFullName_s=Charles-Henri Moulin">Charles-Henri Moulin</text:a></text:p>
              <text:p text:style-name="Normal"><text:span>Histoire &amp; sociétés rurales</text:span><text:span>, 2015, 44 (2), pp.57-80</text:span></text:p>
              <text:p text:style-name="Normal"><text:span>Article dans une revue</text:span></text:p>
              <text:p text:style-name="Normal"><text:a xlink:type="simple" xlink:href="https://hal.science/hal-01506451v1">hal-0150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77v1">Managing local breeds: a dynamic connected to livestock farming systems that concerns different levels of organization</text:a></text:p>
              <text:p text:style-name="Normal"><text:a xlink:type="simple" xlink:href="https://hal.science/search/index/?q=*&amp;authFullName_s=Anne Lauvie">Anne Lauvie</text:a><text:span>,</text:span><text:a xlink:type="simple" xlink:href="https://hal.science/search/index/?q=*&amp;authFullName_s=Jean Christophe Paoli">Jean Christophe Paoli</text:a><text:span>,</text:span><text:a xlink:type="simple" xlink:href="https://hal.science/search/index/?q=*&amp;authFullName_s=Charles-Henri Moulin">Charles-Henri Moulin</text:a></text:p>
              <text:p text:style-name="Normal"><text:span>Animal Genetic Resources</text:span><text:span>, 2015, Online, 7 p.<text:s/></text:span><text:a xlink:type="simple" xlink:href="https://dx.doi.org/10.1017/S2078633614000502">⟨10.1017/S2078633614000502⟩</text:a></text:p>
              <text:p text:style-name="Normal"><text:span>Article dans une revue</text:span></text:p>
              <text:p text:style-name="Normal"><text:a xlink:type="simple" xlink:href="https://hal.science/hal-01506377v1">hal-01506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237v1">An innovative method to assess the sustainability of pastoral systems in their territories (PSSAF)</text:a></text:p>
              <text:p text:style-name="Normal"><text:a xlink:type="simple" xlink:href="https://hal.science/search/index/?q=*&amp;authFullName_s=Adeline A. Derkimba">Adeline A. Derkimba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Alexandre Ickowicz">Alexandre Ickowicz</text:a><text:span>,</text:span><text:a xlink:type="simple" xlink:href="https://hal.science/search/index/?q=*&amp;authFullName_s=Ibra Toure">Ibra Toure</text:a><text:span>,</text:span><text:a xlink:type="simple" xlink:href="https://hal.science/search/index/?q=*&amp;authFullName_s=Charles-Henri Moulin">Charles-Henri Moulin</text:a></text:p>
              <text:p text:style-name="Normal"><text:span>Revue d'Elevage et de Médecine Vétérinaire des Pays Tropicaux</text:span><text:span>, 2015, 68 (2-3), pp.135-142</text:span></text:p>
              <text:p text:style-name="Normal"><text:span>Article dans une revue</text:span></text:p>
              <text:p text:style-name="Normal"><text:a xlink:type="simple" xlink:href="https://hal.inrae.fr/hal-02638237v1">hal-0263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32v1">Histoire de l'élevage ovin des Cévennes viganaises. Évolution des produits commercialisés et des circuits de vente depuis 1950</text:a></text:p>
              <text:p text:style-name="Normal"><text:a xlink:type="simple" xlink:href="https://hal.science/search/index/?q=*&amp;authFullName_s=Marie-Odile Nozieres-Petit">Marie-Odile Nozieres-Petit</text:a><text:span>,</text:span><text:a xlink:type="simple" xlink:href="https://hal.science/search/index/?q=*&amp;authFullName_s=Charles-Henri Moulin">Charles-Henri Moulin</text:a></text:p>
              <text:p text:style-name="Normal"><text:span>Causses et Cévennes</text:span><text:span>, 2015, 120-4, pp.304-315</text:span></text:p>
              <text:p text:style-name="Normal"><text:span>Article dans une revue</text:span></text:p>
              <text:p text:style-name="Normal"><text:a xlink:type="simple" xlink:href="https://hal.science/hal-01506532v1">hal-0150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392v1">How do pastoral families combine livestock herds with other livelihood security means to survive ? The case of the Ferlo area in Senegal</text:a></text:p>
              <text:p text:style-name="Normal"><text:a xlink:type="simple" xlink:href="https://hal.science/search/index/?q=*&amp;authFullName_s=Claire Manoli">Claire Manoli</text:a><text:span>,</text:span><text:a xlink:type="simple" xlink:href="https://hal.science/search/index/?q=*&amp;authFullName_s=Véronique Ancey">Véronique Ancey</text:a><text:span>,</text:span><text:a xlink:type="simple" xlink:href="https://hal.science/search/index/?q=*&amp;authFullName_s=Christian Corniaux">Christian Corniaux</text:a><text:span>,</text:span><text:a xlink:type="simple" xlink:href="https://hal.science/search/index/?q=*&amp;authFullName_s=Alexandre Ickowicz">Alexandre Ickowicz</text:a><text:span>,</text:span><text:a xlink:type="simple" xlink:href="https://hal.science/search/index/?q=*&amp;authFullName_s=Benoît Dedieu">Benoît Dedieu</text:a><text:span>et al.</text:span></text:p>
              <text:p text:style-name="Normal"><text:span>Pastoralism: Research, Policy and Practice</text:span><text:span>, 2014, 4 (3), 11 p.<text:s/></text:span><text:a xlink:type="simple" xlink:href="https://dx.doi.org/10.1186/2041-7136-4-3">⟨10.1186/2041-7136-4-3⟩</text:a></text:p>
              <text:p text:style-name="Normal"><text:span>Article dans une revue</text:span></text:p>
              <text:p text:style-name="Normal"><text:a xlink:type="simple" xlink:href="https://hal.science/hal-03067392v1">hal-0306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78v1">Le processus d’innovation en ferme. Illustrations en élevage</text:a></text:p>
              <text:p text:style-name="Normal"><text:a xlink:type="simple" xlink:href="https://hal.science/search/index/?q=*&amp;authFullName_s=Stéphane Ingrand">Stéphane Ingrand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Lucie Gouttenoire">Lucie Gouttenoire</text:a><text:span>,</text:span><text:a xlink:type="simple" xlink:href="https://hal.science/search/index/?q=*&amp;authFullName_s=Jean Devun">Jean Devun</text:a><text:span>,</text:span><text:a xlink:type="simple" xlink:href="https://hal.science/search/index/?q=*&amp;authFullName_s=Charles-Henri Moulin">Charles-Henri Moulin</text:a></text:p>
              <text:p text:style-name="Normal"><text:span>INRA Productions Animales</text:span><text:span>, 2014, 27 (2), pp.147-160</text:span></text:p>
              <text:p text:style-name="Normal"><text:span>Article dans une revue</text:span></text:p>
              <text:p text:style-name="Normal"><text:a xlink:type="simple" xlink:href="https://hal.science/hal-01195378v1">hal-01195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38v1">Elevage de précision en systèmes d’élevage peu intensifiés</text:a></text:p>
              <text:p text:style-name="Normal"><text:a xlink:type="simple" xlink:href="https://hal.science/search/index/?q=*&amp;authFullName_s=Francois Bocquier">Francois Bocquier</text:a><text:span>,</text:span><text:a xlink:type="simple" xlink:href="https://hal.science/search/index/?q=*&amp;authFullName_s=Nathalie Debus">Nathalie Debus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Celine Maton">Celine Maton</text:a><text:span>,</text:span><text:a xlink:type="simple" xlink:href="https://hal.science/search/index/?q=*&amp;authFullName_s=Gilles G. Viudes">Gilles G. Viudes</text:a><text:span>et al.</text:span></text:p>
              <text:p text:style-name="Normal"><text:span>INRA Productions Animales</text:span><text:span>, 2014, 27 (2), pp.101-112</text:span></text:p>
              <text:p text:style-name="Normal"><text:span>Article dans une revue</text:span></text:p>
              <text:p text:style-name="Normal"><text:a xlink:type="simple" xlink:href="https://hal.inrae.fr/hal-02632138v1">hal-0263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83v1">A simple model to assess the sensitivity of grassland dairy systems to scenarios of seasonal biomass production variability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Claire Aubron">Claire Aubron</text:a></text:p>
              <text:p text:style-name="Normal"><text:span>Computers and Electronics in Agriculture</text:span><text:span>, 2013, 93, pp.27-36.<text:s/></text:span><text:a xlink:type="simple" xlink:href="https://dx.doi.org/10.1016/j.compag.2013.01.008">⟨10.1016/j.compag.2013.01.008⟩</text:a></text:p>
              <text:p text:style-name="Normal"><text:span>Article dans une revue</text:span></text:p>
              <text:p text:style-name="Normal"><text:a xlink:type="simple" xlink:href="https://api.istex.fr/ark:/67375/6H6-6541J12K-T/fulltext.pdf?sid=hal">istex</text:a></text:p>
              <text:p text:style-name="Normal"><text:a xlink:type="simple" xlink:href="https://hal.science/hal-01506183v1">hal-0150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152v1">Supporting strategic thinking of smallholder dairy farmers using a whole farm simulation tool</text:a></text:p>
              <text:p text:style-name="Normal"><text:a xlink:type="simple" xlink:href="https://hal.science/search/index/?q=*&amp;authFullName_s=Pierre-Yves Le Gal">Pierre-Yves Le Gal</text:a><text:span>,</text:span><text:a xlink:type="simple" xlink:href="https://hal.science/search/index/?q=*&amp;authFullName_s=Jennifer Bernard">Jennifer Bernard</text:a><text:span>,</text:span><text:a xlink:type="simple" xlink:href="https://hal.science/search/index/?q=*&amp;authFullName_s=Charles-Henri Moulin">Charles-Henri Moulin</text:a></text:p>
              <text:p text:style-name="Normal"><text:span>Tropical Animal Health and Production</text:span><text:span>, 2013, 45 (5), pp.1119 - 1129.<text:s/></text:span><text:a xlink:type="simple" xlink:href="https://dx.doi.org/10.1007/s11250-012-0335-6">⟨10.1007/s11250-012-0335-6⟩</text:a></text:p>
              <text:p text:style-name="Normal"><text:span>Article dans une revue</text:span></text:p>
              <text:p text:style-name="Normal"><text:a xlink:type="simple" xlink:href="https://hal.science/hal-01137152v1">hal-0113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600v1">Drawing together the knowledge of forestry and pastoralism experts in the construction of a technical support tool for silvopastoralism</text:a></text:p>
              <text:p text:style-name="Normal"><text:a xlink:type="simple" xlink:href="https://hal.science/search/index/?q=*&amp;authFullName_s=Claire Aubron">Claire Aubron</text:a><text:span>,</text:span><text:a xlink:type="simple" xlink:href="https://hal.science/search/index/?q=*&amp;authFullName_s=Gérard Guérin">Gérard Guérin</text:a><text:span>,</text:span><text:a xlink:type="simple" xlink:href="https://hal.science/search/index/?q=*&amp;authFullName_s=Bruno Gallion">Bruno Gallion</text:a><text:span>,</text:span><text:a xlink:type="simple" xlink:href="https://hal.science/search/index/?q=*&amp;authFullName_s=Charles-Henri Moulin">Charles-Henri Moulin</text:a></text:p>
              <text:p text:style-name="Normal"><text:span>Journal of Environmental Management</text:span><text:span>, 2013, 117, pp.162-171.<text:s/></text:span><text:a xlink:type="simple" xlink:href="https://dx.doi.org/10.1016/j.jenvman.2012.12.041">⟨10.1016/j.jenvman.2012.12.041⟩</text:a></text:p>
              <text:p text:style-name="Normal"><text:span>Article dans une revue</text:span></text:p>
              <text:p text:style-name="Normal"><text:a xlink:type="simple" xlink:href="https://api.istex.fr/ark:/67375/6H6-H9PZ0C14-L/fulltext.pdf?sid=hal">istex</text:a></text:p>
              <text:p text:style-name="Normal"><text:a xlink:type="simple" xlink:href="https://hal.science/hal-00939600v1">hal-0093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560v1">Grassland deterioration linked to farm trajectories in the eastern Amazon</text:a></text:p>
              <text:p text:style-name="Normal"><text:a xlink:type="simple" xlink:href="https://hal.science/search/index/?q=*&amp;authFullName_s=L. Navegantes-Alves">L. Navegantes-Alves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Johann Huguenin">Johann Huguenin</text:a><text:span>,</text:span><text:a xlink:type="simple" xlink:href="https://hal.science/search/index/?q=*&amp;authFullName_s=L. Ferreira">L. Ferreira</text:a><text:span>,</text:span><text:a xlink:type="simple" xlink:href="https://hal.science/search/index/?q=*&amp;authFullName_s=Charles-Henri Moulin">Charles-Henri Moulin</text:a></text:p>
              <text:p text:style-name="Normal"><text:span>Outlook On Agriculture</text:span><text:span>, 2012, 41 (3), pp.195-201.<text:s/></text:span><text:a xlink:type="simple" xlink:href="https://dx.doi.org/10.5367/oa.2012.0100">⟨10.5367/oa.2012.0100⟩</text:a></text:p>
              <text:p text:style-name="Normal"><text:span>Article dans une revue</text:span></text:p>
              <text:p text:style-name="Normal"><text:a xlink:type="simple" xlink:href="https://hal.science/hal-00939560v1">hal-0093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406v2">Innovations et performances environnementales en production caprine et ovine : Expertise Elevage-Environnement à l’INRA</text:a></text:p>
              <text:p text:style-name="Normal"><text:a xlink:type="simple" xlink:href="https://hal.science/search/index/?q=*&amp;authFullName_s=Francois Bocquier">Francois Bocquier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Gabriel Laignel">Gabriel Laignel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Sylvie Cournut">Sylvie Cournut</text:a><text:span>et al.</text:span></text:p>
              <text:p text:style-name="Normal"><text:span>Innovations Agronomiques</text:span><text:span>, 2011, vol. 12, pp. 29-52.<text:s/></text:span><text:a xlink:type="simple" xlink:href="https://dx.doi.org/10.17180/h30x-fy29">⟨10.17180/h30x-fy29⟩</text:a></text:p>
              <text:p text:style-name="Normal"><text:span>Article dans une revue</text:span></text:p>
              <text:p text:style-name="Normal"><text:a xlink:type="simple" xlink:href="https://hal.science/hal-01394406v2">hal-013944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60v1">Involvement of small-scale dairy farms in an industrial supply chain: when production standards meet farm diversity</text:a></text:p>
              <text:p text:style-name="Normal"><text:a xlink:type="simple" xlink:href="https://hal.science/search/index/?q=*&amp;authFullName_s=Jennifer Bernard">Jennifer Bernard</text:a><text:span>,</text:span><text:a xlink:type="simple" xlink:href="https://hal.science/search/index/?q=*&amp;authFullName_s=Pierre-Yves Le Gal">Pierre-Yves Le Gal</text:a><text:span>,</text:span><text:a xlink:type="simple" xlink:href="https://hal.science/search/index/?q=*&amp;authFullName_s=Bernard Triomphe">Bernard Triomphe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Charles-Henri Moulin">Charles-Henri Moulin</text:a></text:p>
              <text:p text:style-name="Normal"><text:span>Animal</text:span><text:span>, 2011, 5 (6), pp.961-971.<text:s/></text:span><text:a xlink:type="simple" xlink:href="https://dx.doi.org/10.1017/S1751731110002478">⟨10.1017/S1751731110002478⟩</text:a></text:p>
              <text:p text:style-name="Normal"><text:span>Article dans une revue</text:span></text:p>
              <text:p text:style-name="Normal"><text:a xlink:type="simple" xlink:href="https://hal.science/hal-01019760v1">hal-0101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50v1">Demographic dynamics and off-take of cattle herds in southern Mali</text:a></text:p>
              <text:p text:style-name="Normal"><text:a xlink:type="simple" xlink:href="https://hal.science/search/index/?q=*&amp;authFullName_s=Alassane A. Ba">Alassane A. Ba</text:a><text:span>,</text:span><text:a xlink:type="simple" xlink:href="https://hal.science/search/index/?q=*&amp;authFullName_s=Matthieu M. Lesnoff">Matthieu M. Lesnoff</text:a><text:span>,</text:span><text:a xlink:type="simple" xlink:href="https://hal.science/search/index/?q=*&amp;authFullName_s=René R. Poccard-Chapuis">René R. Poccard-Chapuis</text:a><text:span>,</text:span><text:a xlink:type="simple" xlink:href="https://hal.science/search/index/?q=*&amp;authFullName_s=Charles-Henri Moulin">Charles-Henri Moulin</text:a></text:p>
              <text:p text:style-name="Normal"><text:span>Tropical Animal Health and Production</text:span><text:span>, 2011, 43 (6), pp.1101-1109.<text:s/></text:span><text:a xlink:type="simple" xlink:href="https://dx.doi.org/10.1007/s11250-011-9808-2">⟨10.1007/s11250-011-9808-2⟩</text:a></text:p>
              <text:p text:style-name="Normal"><text:span>Article dans une revue</text:span></text:p>
              <text:p text:style-name="Normal"><text:a xlink:type="simple" xlink:href="https://api.istex.fr/ark:/67375/VQC-JG1SNJJW-Z/fulltext.pdf?sid=hal">istex</text:a></text:p>
              <text:p text:style-name="Normal"><text:a xlink:type="simple" xlink:href="https://hal.science/hal-01001150v1">hal-0100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71v1">The herd, a source of flexibility for livestock farming systems faced with uncertainties ?</text:a></text:p>
              <text:p text:style-name="Normal"><text:a xlink:type="simple" xlink:href="https://hal.science/search/index/?q=*&amp;authFullName_s=Marie-Odile M.-O. Nozieres">Marie-Odile M.-O. Nozieres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Benoit B. Dedieu">Benoit B. Dedieu</text:a></text:p>
              <text:p text:style-name="Normal"><text:span>Animal</text:span><text:span>, 2011, 5 (9), pp.1442-1457.<text:s/></text:span><text:a xlink:type="simple" xlink:href="https://dx.doi.org/10.1017/S1751731111000486">⟨10.1017/S1751731111000486⟩</text:a></text:p>
              <text:p text:style-name="Normal"><text:span>Article dans une revue</text:span></text:p>
              <text:p text:style-name="Normal"><text:a xlink:type="simple" xlink:href="https://hal.science/hal-01000171v1">hal-0100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28v1">Laine, transferts de fertilite, lait et viande: evolution des produits de l'elevage ovin dans les systèmes agraires</text:a></text:p>
              <text:p text:style-name="Normal"><text:a xlink:type="simple" xlink:href="https://hal.science/search/index/?q=*&amp;authFullName_s=Claire Aubron">Claire Aubron</text:a><text:span>,</text:span><text:a xlink:type="simple" xlink:href="https://hal.science/search/index/?q=*&amp;authFullName_s=Marie-Odile Nozieres">Marie-Odile Nozieres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Jean-Pierre Boutonnet">Jean-Pierre Boutonnet</text:a></text:p>
              <text:p text:style-name="Normal"><text:span>Ethnozootechnie</text:span><text:span>, 2011, 91, pp.81-88</text:span></text:p>
              <text:p text:style-name="Normal"><text:span>Article dans une revue</text:span></text:p>
              <text:p text:style-name="Normal"><text:a xlink:type="simple" xlink:href="https://hal.science/hal-01506128v1">hal-01506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54v1">A modelling framework to support farmers in designing agricultural production systems</text:a></text:p>
              <text:p text:style-name="Normal"><text:a xlink:type="simple" xlink:href="https://hal.science/search/index/?q=*&amp;authFullName_s=Pierre-Yves Le Gal">Pierre-Yves Le Gal</text:a><text:span>,</text:span><text:a xlink:type="simple" xlink:href="https://hal.science/search/index/?q=*&amp;authFullName_s=Anne Merot">Anne Merot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Mireille Navarrete">Mireille Navarrete</text:a><text:span>,</text:span><text:a xlink:type="simple" xlink:href="https://hal.science/search/index/?q=*&amp;authFullName_s=Jacques Wéry">Jacques Wéry</text:a></text:p>
              <text:p text:style-name="Normal"><text:span>Environmental Modelling and Software</text:span><text:span>, 2010, 25 (2), pp.258-268.<text:s/></text:span><text:a xlink:type="simple" xlink:href="https://dx.doi.org/10.1016/j.envsoft.2008.12.013">⟨10.1016/j.envsoft.2008.12.013⟩</text:a></text:p>
              <text:p text:style-name="Normal"><text:span>Article dans une revue</text:span></text:p>
              <text:p text:style-name="Normal"><text:a xlink:type="simple" xlink:href="https://api.istex.fr/ark:/67375/6H6-G41MB6FL-R/fulltext.pdf?sid=hal">istex</text:a></text:p>
              <text:p text:style-name="Normal"><text:a xlink:type="simple" xlink:href="https://hal.inrae.fr/hal-02659754v1">hal-02659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42v1">Rangeland utilization in Mediterranean farming systems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Paul Lapeyronie">Paul Lapeyronie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Francois Bocquier">Francois Bocquier</text:a></text:p>
              <text:p text:style-name="Normal"><text:span>Animal</text:span><text:span>, 2010, 4 (10), pp.1746-1757.<text:s/></text:span><text:a xlink:type="simple" xlink:href="https://dx.doi.org/10.1017/S1751731110000996">⟨10.1017/S1751731110000996⟩</text:a></text:p>
              <text:p text:style-name="Normal"><text:span>Article dans une revue</text:span></text:p>
              <text:p text:style-name="Normal"><text:a xlink:type="simple" xlink:href="https://hal.inrae.fr/hal-02662842v1">hal-02662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167v1">Linking water saving and productivity to agro-food supply chains : A synthesis from two north-african cases</text:a></text:p>
              <text:p text:style-name="Normal"><text:a xlink:type="simple" xlink:href="https://hal.science/search/index/?q=*&amp;authFullName_s=Pierre-Yves Le Gal">Pierre-Yves Le Gal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Mohamed Taher Srairi">Mohamed Taher Srairi</text:a><text:span>,</text:span><text:a xlink:type="simple" xlink:href="https://hal.science/search/index/?q=*&amp;authFullName_s=Ali Rhouma">Ali Rhouma</text:a></text:p>
              <text:p text:style-name="Normal"><text:span>Irrigation and Drainage</text:span><text:span>, 2009, 58 (S3), pp.S320-S333.<text:s/></text:span><text:a xlink:type="simple" xlink:href="https://dx.doi.org/10.1002/ird.530">⟨10.1002/ird.530⟩</text:a></text:p>
              <text:p text:style-name="Normal"><text:span>Article dans une revue</text:span></text:p>
              <text:p text:style-name="Normal"><text:a xlink:type="simple" xlink:href="https://api.istex.fr/document/2588C8270C9017877F7BDB55E593A440A7A81D8C/fulltext/pdf?sid=hal">istex</text:a></text:p>
              <text:p text:style-name="Normal"><text:a xlink:type="simple" xlink:href="https://hal.inrae.fr/hal-02662167v1">hal-0266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846v1">Labor and its Productivity in Andean Dairy Farming Systems: A Comparative Approach</text:a></text:p>
              <text:p text:style-name="Normal"><text:a xlink:type="simple" xlink:href="https://hal.science/search/index/?q=*&amp;authFullName_s=Claire Aubron">Claire Aubron</text:a><text:span>,</text:span><text:a xlink:type="simple" xlink:href="https://hal.science/search/index/?q=*&amp;authFullName_s=Hubert Cochet">Hubert Cochet</text:a><text:span>,</text:span><text:a xlink:type="simple" xlink:href="https://hal.science/search/index/?q=*&amp;authFullName_s=Gilles Brunschwig">Gilles Brunschwig</text:a><text:span>,</text:span><text:a xlink:type="simple" xlink:href="https://hal.science/search/index/?q=*&amp;authFullName_s=Charles-Henri Moulin">Charles-Henri Moulin</text:a></text:p>
              <text:p text:style-name="Normal"><text:span>Human Ecology</text:span><text:span>, 2009, 37 (4), pp.407-419.<text:s/></text:span><text:a xlink:type="simple" xlink:href="https://dx.doi.org/10.1007/s10745-009-9267-9">⟨10.1007/s10745-009-9267-9⟩</text:a></text:p>
              <text:p text:style-name="Normal"><text:span>Article dans une revue</text:span></text:p>
              <text:p text:style-name="Normal"><text:a xlink:type="simple" xlink:href="https://hal.science/hal-02518846v1">hal-02518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12v1">Modélisation empirique des principaux déterminants socio-économiques de la gestion des exploitations agricoles au sud-ouest du Burkina-Faso</text:a></text:p>
              <text:p text:style-name="Normal"><text:a xlink:type="simple" xlink:href="https://hal.science/search/index/?q=*&amp;authFullName_s=Sansan Youl">Sansan Youl</text:a><text:span>,</text:span><text:a xlink:type="simple" xlink:href="https://hal.science/search/index/?q=*&amp;authFullName_s=Bruno Barbier">Bruno Barbier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Raphaël Manlay">Raphaël Manlay</text:a><text:span>,</text:span><text:a xlink:type="simple" xlink:href="https://hal.science/search/index/?q=*&amp;authFullName_s=Edwige Botoni">Edwige Botoni</text:a><text:span>et al.</text:span></text:p>
              <text:p text:style-name="Normal"><text:span>Biotechnologie, Agronomie, Société et Environnement / Biotechnology, Agronomy, Society and Environment</text:span><text:span>, 2008, 12 (1), pp.9-21</text:span></text:p>
              <text:p text:style-name="Normal"><text:span>Article dans une revue</text:span></text:p>
              <text:p text:style-name="Normal"><text:a xlink:type="simple" xlink:href="https://hal.inrae.fr/hal-02655512v1">hal-02655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231v1">A Typology of the Camel Keepers in the Jaisalmer district Rajasthan, India</text:a></text:p>
              <text:p text:style-name="Normal"><text:a xlink:type="simple" xlink:href="https://hal.science/search/index/?q=*&amp;authFullName_s=C. Bénard">C. Bénard</text:a><text:span>,</text:span><text:a xlink:type="simple" xlink:href="https://hal.science/search/index/?q=*&amp;authFullName_s=Bernard Faye">Bernard Faye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I. Kolher-Rollefson">I. Kolher-Rollefson</text:a></text:p>
              <text:p text:style-name="Normal"><text:span>Journal of Camel Practice and Research</text:span><text:span>, 2008, 15 (2), pp.231-238</text:span></text:p>
              <text:p text:style-name="Normal"><text:span>Article dans une revue</text:span></text:p>
              <text:p text:style-name="Normal"><text:a xlink:type="simple" xlink:href="https://hal.inrae.fr/hal-02658231v1">hal-02658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944v1">Dynamiques des unités de production laitière dans le bassin d’approvisionnement de la ville de Ségou au Mali</text:a></text:p>
              <text:p text:style-name="Normal"><text:a xlink:type="simple" xlink:href="https://hal.science/search/index/?q=*&amp;authFullName_s=G. Morin">G. Morin</text:a><text:span>,</text:span><text:a xlink:type="simple" xlink:href="https://hal.science/search/index/?q=*&amp;authFullName_s=D. Coulibaly">D. Coulibaly</text:a><text:span>,</text:span><text:a xlink:type="simple" xlink:href="https://hal.science/search/index/?q=*&amp;authFullName_s=Christian Corniaux">Christian Corniaux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Sidi Sidibé">Sidi Sidibé</text:a><text:span>et al.</text:span></text:p>
              <text:p text:style-name="Normal"><text:span>Revue d'Elevage et de Médecine Vétérinaire des Pays Tropicaux</text:span><text:span>, 2007, 60 (1-4), pp.89-101</text:span></text:p>
              <text:p text:style-name="Normal"><text:span>Article dans une revue</text:span></text:p>
              <text:p text:style-name="Normal"><text:a xlink:type="simple" xlink:href="https://hal.inrae.fr/hal-02659944v1">hal-02659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01v1">Dispositifs de coordination entre industriel, éleveurs et périmètre irrigué dans un bassin de collecte laitier au Maroc</text:a></text:p>
              <text:p text:style-name="Normal"><text:a xlink:type="simple" xlink:href="https://hal.science/search/index/?q=*&amp;authFullName_s=Pierre-Yves Le Gal">Pierre-Yves Le Gal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Mohamed Taher Sraïri">Mohamed Taher Sraïri</text:a></text:p>
              <text:p text:style-name="Normal"><text:span>Cahiers Agricultures</text:span><text:span>, 2007, 16 (4), pp.265-271.<text:s/></text:span><text:a xlink:type="simple" xlink:href="https://dx.doi.org/10.1684/agr.2007.0117">⟨10.1684/agr.2007.0117⟩</text:a></text:p>
              <text:p text:style-name="Normal"><text:span>Article dans une revue</text:span></text:p>
              <text:p text:style-name="Normal"><text:a xlink:type="simple" xlink:href="https://hal.inrae.fr/hal-02662201v1">hal-02662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40v1">Evolution des stratégies d’alimentation des élevages bovins dans le bassin d’approvisionnement en lait de la ville de Sikasso au Mali</text:a></text:p>
              <text:p text:style-name="Normal"><text:a xlink:type="simple" xlink:href="https://hal.science/search/index/?q=*&amp;authFullName_s=D. Coulibaly">D. Coulibaly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G. Morin">G. Morin</text:a><text:span>,</text:span><text:a xlink:type="simple" xlink:href="https://hal.science/search/index/?q=*&amp;authFullName_s=Sidi Sidibé">Sidi Sidibé</text:a><text:span>et al.</text:span></text:p>
              <text:p text:style-name="Normal"><text:span>Revue d'Elevage et de Médecine Vétérinaire des Pays Tropicaux</text:span><text:span>, 2007, 60 (1-4), pp.103-111</text:span></text:p>
              <text:p text:style-name="Normal"><text:span>Article dans une revue</text:span></text:p>
              <text:p text:style-name="Normal"><text:a xlink:type="simple" xlink:href="https://hal.inrae.fr/hal-02655740v1">hal-02655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32v1">Analyse de la diversité des exploitations agricoles</text:a></text:p>
              <text:p text:style-name="Normal"><text:a xlink:type="simple" xlink:href="https://hal.science/search/index/?q=*&amp;authFullName_s=Jean Pluvinage">Jean Pluvinage</text:a><text:span>,</text:span><text:a xlink:type="simple" xlink:href="https://hal.science/search/index/?q=*&amp;authFullName_s=Charles-Henri Moulin">Charles-Henri Moulin</text:a></text:p>
              <text:p text:style-name="Normal"><text:span>Pour. La revue du Groupe Ruralités, Éducation et Politiques</text:span><text:span>, 2007, 194, pp.107-114</text:span></text:p>
              <text:p text:style-name="Normal"><text:span>Article dans une revue</text:span></text:p>
              <text:p text:style-name="Normal"><text:a xlink:type="simple" xlink:href="https://hal.inrae.fr/hal-02655132v1">hal-02655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18v1">Développement de l’agropastoralisme chez une fraction nomade fixée sur les bords du fleuve Niger au Mali</text:a></text:p>
              <text:p text:style-name="Normal"><text:a xlink:type="simple" xlink:href="https://hal.science/search/index/?q=*&amp;authFullName_s=L. Baudoux">L. Baudoux</text:a><text:span>,</text:span><text:a xlink:type="simple" xlink:href="https://hal.science/search/index/?q=*&amp;authFullName_s=H. Kamil">H. Kamil</text:a><text:span>,</text:span><text:a xlink:type="simple" xlink:href="https://hal.science/search/index/?q=*&amp;authFullName_s=Charles-Henri Moulin">Charles-Henri Moulin</text:a></text:p>
              <text:p text:style-name="Normal"><text:span>Revue d'Elevage et de Médecine Vétérinaire des Pays Tropicaux</text:span><text:span>, 2005, 58 (1-2), pp.103-110</text:span></text:p>
              <text:p text:style-name="Normal"><text:span>Article dans une revue</text:span></text:p>
              <text:p text:style-name="Normal"><text:a xlink:type="simple" xlink:href="https://hal.inrae.fr/hal-02679118v1">hal-02679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13v1">Quels dispositifs pour conduire des recherches en partenariat ? L'intervention d'une équipe de recherche au Pays Basque intérieur</text:a></text:p>
              <text:p text:style-name="Normal"><text:a xlink:type="simple" xlink:href="https://hal.science/search/index/?q=*&amp;authFullName_s=B. Hubert">B. Hubert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B. Roche">B. Roche</text:a><text:span>,</text:span><text:a xlink:type="simple" xlink:href="https://hal.science/search/index/?q=*&amp;authFullName_s=J. Pluvimage">J. Pluvimage</text:a></text:p>
              <text:p text:style-name="Normal"><text:span>Économie rurale</text:span><text:span>, 2004, 279, pp.33-52</text:span></text:p>
              <text:p text:style-name="Normal"><text:span>Article dans une revue</text:span></text:p>
              <text:p text:style-name="Normal"><text:a xlink:type="simple" xlink:href="https://hal.inrae.fr/hal-02674613v1">hal-02674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05v1">Analyser la diversité des trajectoires productives des femelles reproductrices: intérêts pour modéliser le fonctionnement du troupeau en élevage allaitant</text:a></text:p>
              <text:p text:style-name="Normal"><text:a xlink:type="simple" xlink:href="https://hal.science/search/index/?q=*&amp;authFullName_s=Muriel M. Tichit">Muriel M. Tichit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Jacques J. Lasseur">Jacques J. Lasseur</text:a><text:span>et al.</text:span></text:p>
              <text:p text:style-name="Normal"><text:span>Productions Animales</text:span><text:span>, 2004, 17 (2), pp.123-132</text:span></text:p>
              <text:p text:style-name="Normal"><text:span>Article dans une revue</text:span></text:p>
              <text:p text:style-name="Normal"><text:a xlink:type="simple" xlink:href="https://hal.inrae.fr/hal-02678705v1">hal-02678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28v1">Intérêts du pâturage hivernal sur parcours pour les exploitations ovines : exemple des Préalpes du Sud</text:a></text:p>
              <text:p text:style-name="Normal"><text:a xlink:type="simple" xlink:href="https://hal.science/search/index/?q=*&amp;authFullName_s=D. Gautier">D. Gautier</text:a><text:span>,</text:span><text:a xlink:type="simple" xlink:href="https://hal.science/search/index/?q=*&amp;authFullName_s=Charles-Henri Moulin">Charles-Henri Moulin</text:a></text:p>
              <text:p text:style-name="Normal"><text:span>Productions Animales</text:span><text:span>, 2004, 17 (4), pp.275-286</text:span></text:p>
              <text:p text:style-name="Normal"><text:span>Article dans une revue</text:span></text:p>
              <text:p text:style-name="Normal"><text:a xlink:type="simple" xlink:href="https://hal.inrae.fr/hal-02683528v1">hal-0268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935v1">Modelling as a tool for the teaching of livestock dynamics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Francois Bocquier">Francois Bocquier</text:a></text:p>
              <text:p text:style-name="Normal"><text:span>Animal Research</text:span><text:span>, 2004, 53 (5), pp.439-450.<text:s/></text:span><text:a xlink:type="simple" xlink:href="https://dx.doi.org/10.1051/animres:2004027">⟨10.1051/animres:2004027⟩</text:a></text:p>
              <text:p text:style-name="Normal"><text:span>Article dans une revue</text:span></text:p>
              <text:p text:style-name="Normal"><text:a xlink:type="simple" xlink:href="https://hal.science/hal-00889935v1">hal-00889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416v1">Categorising combinations of farmers land use practices : an approach based on examples of sheep farms in the south of France</text:a></text:p>
              <text:p text:style-name="Normal"><text:a xlink:type="simple" xlink:href="https://hal.science/search/index/?q=*&amp;authFullName_s=Nathalie N. Girard">Nathalie N. Girard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B. Hubert">B. Hubert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Charles-Henri Moulin">Charles-Henri Moulin</text:a><text:span>et al.</text:span></text:p>
              <text:p text:style-name="Normal"><text:span>Agronomie</text:span><text:span>, 2001, 21, pp.425-459</text:span></text:p>
              <text:p text:style-name="Normal"><text:span>Article dans une revue</text:span></text:p>
              <text:p text:style-name="Normal"><text:a xlink:type="simple" xlink:href="https://hal.inrae.fr/hal-02680416v1">hal-0268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130v1">Categorising combinations of farmers' land use practices: an approach based on examples of sheep farms in the south of France</text:a></text:p>
              <text:p text:style-name="Normal"><text:a xlink:type="simple" xlink:href="https://hal.science/search/index/?q=*&amp;authFullName_s=Nathalie N. Girard">Nathalie N. Girard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Bernard Hubert">Bernard Hubert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Charles-Henri Moulin">Charles-Henri Moulin</text:a><text:span>et al.</text:span></text:p>
              <text:p text:style-name="Normal"><text:span>Agronomie</text:span><text:span>, 2001, 21 (5), pp.435-459.<text:s/></text:span><text:a xlink:type="simple" xlink:href="https://dx.doi.org/10.1051/agro:2001136">⟨10.1051/agro:2001136⟩</text:a></text:p>
              <text:p text:style-name="Normal"><text:span>Article dans une revue</text:span></text:p>
              <text:p text:style-name="Normal"><text:a xlink:type="simple" xlink:href="https://hal.science/hal-00886130v1">hal-00886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397v1">Development of a relational database to manage and analyse data on small ruminant health and productivity in Senegal : the Baobab project</text:a></text:p>
              <text:p text:style-name="Normal"><text:a xlink:type="simple" xlink:href="https://hal.science/search/index/?q=*&amp;authFullName_s=Renaud Lancelot">Renaud Lancelot</text:a><text:span>,</text:span><text:a xlink:type="simple" xlink:href="https://hal.science/search/index/?q=*&amp;authFullName_s=Laurent Perochon">Laurent Perochon</text:a><text:span>,</text:span><text:a xlink:type="simple" xlink:href="https://hal.science/search/index/?q=*&amp;authFullName_s=O. Dussère">O. Dussère</text:a><text:span>,</text:span><text:a xlink:type="simple" xlink:href="https://hal.science/search/index/?q=*&amp;authFullName_s=Bernard Faye">Bernard Faye</text:a><text:span>,</text:span><text:a xlink:type="simple" xlink:href="https://hal.science/search/index/?q=*&amp;authFullName_s=Brigitte Faugère">Brigitte Faugère</text:a><text:span>et al.</text:span></text:p>
              <text:p text:style-name="Normal"><text:span>Epidémiologie et Santé Animale</text:span><text:span>, 1997, 31-32, pp.02.A.22</text:span></text:p>
              <text:p text:style-name="Normal"><text:span>Article dans une revue</text:span></text:p>
              <text:p text:style-name="Normal"><text:a xlink:type="simple" xlink:href="https://hal.inrae.fr/hal-02687397v1">hal-02687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133v1">Un phénomène mal connu : les petits élevages de loisirs autour des villes</text:a></text:p>
              <text:p text:style-name="Normal"><text:a xlink:type="simple" xlink:href="https://hal.science/search/index/?q=*&amp;authFullName_s=B. Roche">B. Roche</text:a><text:span>,</text:span><text:a xlink:type="simple" xlink:href="https://hal.science/search/index/?q=*&amp;authFullName_s=F. Labouesse">F. Labouesse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M. Dimanche">M. Dimanche</text:a></text:p>
              <text:p text:style-name="Normal"><text:span>Le Courrier de l'environnement de l'INRA</text:span><text:span>, 1997, 31, pp.29-44</text:span></text:p>
              <text:p text:style-name="Normal"><text:span>Article dans une revue</text:span></text:p>
              <text:p text:style-name="Normal"><text:a xlink:type="simple" xlink:href="https://hal.inrae.fr/hal-02689133v1">hal-02689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91v1">Le suivi individuel des petits ruminants au Sénégal : un mode d’étude des troupeaux en milieu villageois</text:a></text:p>
              <text:p text:style-name="Normal"><text:a xlink:type="simple" xlink:href="https://hal.science/search/index/?q=*&amp;authFullName_s=E. Tillard">E. Tillard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O. Faugère">O. Faugère</text:a><text:span>,</text:span><text:a xlink:type="simple" xlink:href="https://hal.science/search/index/?q=*&amp;authFullName_s=B. Faugère">B. Faugère</text:a></text:p>
              <text:p text:style-name="Normal"><text:span>Productions Animales</text:span><text:span>, 1997, 10 (1), pp.67-78</text:span></text:p>
              <text:p text:style-name="Normal"><text:span>Article dans une revue</text:span></text:p>
              <text:p text:style-name="Normal"><text:a xlink:type="simple" xlink:href="https://hal.inrae.fr/hal-02698891v1">hal-0269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858v1">Un phénomène mal connu : les élevages de loisirs autour des villes</text:a></text:p>
              <text:p text:style-name="Normal"><text:a xlink:type="simple" xlink:href="https://hal.science/search/index/?q=*&amp;authFullName_s=Bénédicte Roche">Bénédicte Roche</text:a><text:span>,</text:span><text:a xlink:type="simple" xlink:href="https://hal.science/search/index/?q=*&amp;authFullName_s=François Labouesse">François Labouesse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Marc Dimanche">Marc Dimanche</text:a></text:p>
              <text:p text:style-name="Normal"><text:span>Le Courrier de l'environnement de l'INRA</text:span><text:span>, 1997, 31 (31), pp.29-44</text:span></text:p>
              <text:p text:style-name="Normal"><text:span>Article dans une revue</text:span></text:p>
              <text:p text:style-name="Normal"><text:a xlink:type="simple" xlink:href="https://hal.science/hal-01204858v1">hal-01204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712v1">L'élevage traditionnel des petits ruminants au Sénégal. III. Pratiques de conduite et d'exploitation des animaux chez les éleveurs de la communauté rurale de Kaymor (Sine-Saloum, Sénégal)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O. Faugère">O. Faugère</text:a><text:span>,</text:span><text:a xlink:type="simple" xlink:href="https://hal.science/search/index/?q=*&amp;authFullName_s=Brigitte Faugère">Brigitte Faugère</text:a></text:p>
              <text:p text:style-name="Normal"><text:span>Revue d'Elevage et de Médecine Vétérinaire des Pays Tropicaux</text:span><text:span>, 1994, 47 (2), pp.223-234</text:span></text:p>
              <text:p text:style-name="Normal"><text:span>Article dans une revue</text:span></text:p>
              <text:p text:style-name="Normal"><text:a xlink:type="simple" xlink:href="https://hal.inrae.fr/hal-02713712v1">hal-0271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574v1">Le concept de fonctionnement de troupeau</text:a></text:p>
              <text:p text:style-name="Normal"><text:a xlink:type="simple" xlink:href="https://hal.science/search/index/?q=*&amp;authFullName_s=Charles-Henri Moulin">Charles-Henri Moulin</text:a></text:p>
              <text:p text:style-name="Normal"><text:span>Études et Recherches sur les Systèmes Agraires et le Développement</text:span><text:span>, 1993, pp.73-93</text:span></text:p>
              <text:p text:style-name="Normal"><text:span>Article dans une revue</text:span></text:p>
              <text:p text:style-name="Normal"><text:a xlink:type="simple" xlink:href="https://hal.science/hal-01231574v1">hal-01231574v1</text:a></text:p>
            </table:table-cell>
          </table:table-row>
        </table:table>
        <text:p text:style-name="P10"/>
        <text:p text:style-name="Heading2"><text:span text:style-name="T4">Communication dans un congrès (75)</text:span></text:p>
        <text:p text:style-name="P12"/>
        <table:table table:name="a8f9cc" table:style-name="a8f9cc">
          <table:table-column table:style-name="a8f9cc.0"/>
          <table:table-row>
            <table:table-cell office:value-type="string">
              <text:p text:style-name="Normal"><text:a xlink:type="simple" xlink:href="https://hal.science/hal-05550470v1">Development of forage production through agroforestry and effects on farming systems in Northwest Vietnam</text:a></text:p>
              <text:p text:style-name="Normal"><text:a xlink:type="simple" xlink:href="https://hal.science/search/index/?q=*&amp;authFullName_s=Alice Le Trouher">Alice Le Trouher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Hàn Anh Tuấn">Hàn Anh Tuấn</text:a><text:span>,</text:span><text:a xlink:type="simple" xlink:href="https://hal.science/search/index/?q=*&amp;authFullName_s=Le Thi Thanh Huyen">Le Thi Thanh Huyen</text:a><text:span>,</text:span><text:a xlink:type="simple" xlink:href="https://hal.science/search/index/?q=*&amp;authFullName_s=Melanie Blanchard">Melanie Blanchard</text:a></text:p>
              <text:p text:style-name="Normal"><text:span>International Conference on Green Transformation 2024</text:span><text:span>, Oct 2024, Hanoi, Vietnam. 15 p</text:span></text:p>
              <text:p text:style-name="Normal"><text:span>Communication dans un congrès</text:span></text:p>
              <text:p text:style-name="Normal"><text:a xlink:type="simple" xlink:href="https://hal.science/hal-05550470v1">hal-05550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9752v1">Contributions des pratiques d'intégration culture-élevage aux performances des exploitations et des territoires : l'exemple du Nord-Ouest Vietnam</text:a></text:p>
              <text:p text:style-name="Normal"><text:a xlink:type="simple" xlink:href="https://hal.science/search/index/?q=*&amp;authFullName_s=Mélanie Blanchard">Mélanie Blanchard</text:a><text:span>,</text:span><text:a xlink:type="simple" xlink:href="https://hal.science/search/index/?q=*&amp;authFullName_s=P. Tos">P. Tos</text:a><text:span>,</text:span><text:a xlink:type="simple" xlink:href="https://hal.science/search/index/?q=*&amp;authFullName_s=Alice Le Trouher">Alice Le Trouher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Charles-Henri Moulin">Charles-Henri Moulin</text:a><text:span>et al.</text:span></text:p>
              <text:p text:style-name="Normal"><text:span>Colloque national du RMT SPICEE: Les interactions culture-élevage, leviers de résilience des agricultures face aux crises du XXIème siècle ?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inrae.fr/hal-04549752v1">hal-04549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7111v1">Quelle viabilité des élevages ovins lait des Pyrénées-Atlantiques selon des scénarios de mise en protection contre les prédateurs ?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Marie-Odile Nozières-Petit">Marie-Odile Nozières-Petit</text:a><text:span>,</text:span><text:a xlink:type="simple" xlink:href="https://hal.science/search/index/?q=*&amp;authFullName_s=Michel Meuret">Michel Meuret</text:a><text:span>,</text:span><text:a xlink:type="simple" xlink:href="https://hal.science/search/index/?q=*&amp;authFullName_s=Claude Soulas">Claude Soulas</text:a><text:span>,</text:span><text:a xlink:type="simple" xlink:href="https://hal.science/search/index/?q=*&amp;authFullName_s=Maider Laphitz">Maider Laphitz</text:a><text:span>et al.</text:span></text:p>
              <text:p text:style-name="Normal"><text:span>11. Journées Techniques Ovines</text:span><text:span>, Inn’Ovin &amp; Idele, Oct 2024, Gotein-Libarrenx, France. 26p</text:span></text:p>
              <text:p text:style-name="Normal"><text:span>Communication dans un congrès</text:span></text:p>
              <text:p text:style-name="Normal"><text:a xlink:type="simple" xlink:href="https://hal.inrae.fr/hal-04767111v1">hal-04767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5243v1">Rusticité, robustesse, capacité d’adaptation : sources de résilience pour les systèmes d’élevage</text:a></text:p>
              <text:p text:style-name="Normal"><text:a xlink:type="simple" xlink:href="https://hal.science/search/index/?q=*&amp;authFullName_s=Fabienne Blanc">Fabienne Blanc</text:a><text:span>,</text:span><text:a xlink:type="simple" xlink:href="https://hal.science/search/index/?q=*&amp;authFullName_s=Charles-Henri Moulin">Charles-Henri Moulin</text:a></text:p>
              <text:p text:style-name="Normal"><text:span>Séminaire "Races rustiques"</text:span><text:span>, INRAE, Mar 2023, Paris, France</text:span></text:p>
              <text:p text:style-name="Normal"><text:span>Communication dans un congrès</text:span></text:p>
              <text:p text:style-name="Normal"><text:a xlink:type="simple" xlink:href="https://hal.inrae.fr/hal-04815243v1">hal-04815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703v1">How do changes in crop-livestock integration and specialisation affect farm performance in Vietnam?</text:a></text:p>
              <text:p text:style-name="Normal"><text:a xlink:type="simple" xlink:href="https://hal.science/search/index/?q=*&amp;authFullName_s=A. Le Trouher">A. Le Trouher</text:a><text:span>,</text:span><text:a xlink:type="simple" xlink:href="https://hal.science/search/index/?q=*&amp;authFullName_s=Le Thi Thanh Huyen">Le Thi Thanh Huyen</text:a><text:span>,</text:span><text:a xlink:type="simple" xlink:href="https://hal.science/search/index/?q=*&amp;authFullName_s=T. Dinh Khanh">T. Dinh Khanh</text:a><text:span>,</text:span><text:a xlink:type="simple" xlink:href="https://hal.science/search/index/?q=*&amp;authFullName_s=T. Han Anh">T. Han Anh</text:a><text:span>,</text:span><text:a xlink:type="simple" xlink:href="https://hal.science/search/index/?q=*&amp;authFullName_s=Charles-Henri Moulin">Charles-Henri Moulin</text:a><text:span>et al.</text:span></text:p>
              <text:p text:style-name="Normal"><text:span>74. Annual Meeting of the European Federation of Animal Science (EAAP 2023)</text:span><text:span>, EAAP, Aug 2023, Lyon, France. pp.700,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inrae.fr/hal-04196703v1">hal-0419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736v1">Contribution of crop-livestock integration practices to farm and territorial performances: an example from north-west Vietnam</text:a></text:p>
              <text:p text:style-name="Normal"><text:a xlink:type="simple" xlink:href="https://hal.science/search/index/?q=*&amp;authFullName_s=Melanie Blanchard">Melanie Blanchard</text:a><text:span>,</text:span><text:a xlink:type="simple" xlink:href="https://hal.science/search/index/?q=*&amp;authFullName_s=Alice Le Trouher">Alice Le Trouher</text:a><text:span>,</text:span><text:a xlink:type="simple" xlink:href="https://hal.science/search/index/?q=*&amp;authFullName_s=Pavel Tos">Pavel Tos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Charles-Henri Moulin">Charles-Henri Moulin</text:a><text:span>et al.</text:span></text:p>
              <text:p text:style-name="Normal"><text:span>International Conference on Sustainable Animal Agriculture for Developing Countries (SAADC 2023)</text:span><text:span>, Champasack University; Souphanouvong University; National University of Laos; Savannakhet University; Universiti Putra Malaysia, Nov 2023, Vientiane, Laos. 1 p</text:span></text:p>
              <text:p text:style-name="Normal"><text:span>Communication dans un congrès</text:span></text:p>
              <text:p text:style-name="Normal"><text:a xlink:type="simple" xlink:href="https://hal.science/hal-05182736v1">hal-05182736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569573v1">The role of alfalfa in the transition to organic rice production on farms in Camargue, France</text:a></text:p>
              <text:p text:style-name="Normal"><text:a xlink:type="simple" xlink:href="https://hal.science/search/index/?q=*&amp;authFullName_s=Isabelle Michel">Isabelle Michel</text:a><text:span>,</text:span><text:a xlink:type="simple" xlink:href="https://hal.science/search/index/?q=*&amp;authFullName_s=Jean-Claude Mouret">Jean-Claude Mouret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Marie-Jeanne Valony">Marie-Jeanne Valony</text:a><text:span>,</text:span><text:a xlink:type="simple" xlink:href="https://hal.science/search/index/?q=*&amp;authFullName_s=Fanny Balma">Fanny Balma</text:a><text:span>et al.</text:span></text:p>
              <text:p text:style-name="Normal"><text:span>4. International Conference Organic Rice Farming and Production Systems</text:span><text:span>, Tohoku University Sendai - Japan, Sep 2023, Sendai, Japan</text:span></text:p>
              <text:p text:style-name="Normal"><text:span>Communication dans un congrès</text:span></text:p>
              <text:p text:style-name="Normal"><text:a xlink:type="simple" xlink:href="https://institut-agro-montpellier.hal.science/hal-04569573v1">hal-04569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7409v1">Specialization and diversification as adaptive strategies for smallholder dairy farming systems providing a formal milk chain in Indonesia</text:a></text:p>
              <text:p text:style-name="Normal"><text:a xlink:type="simple" xlink:href="https://hal.science/search/index/?q=*&amp;authFullName_s=Pria Sembada">Pria Sembada</text:a><text:span>,</text:span><text:a xlink:type="simple" xlink:href="https://hal.science/search/index/?q=*&amp;authFullName_s=Guillaume Duteurtre">Guillaume Duteurtre</text:a><text:span>,</text:span><text:a xlink:type="simple" xlink:href="https://hal.science/search/index/?q=*&amp;authFullName_s=Charles-Henri Moulin">Charles-Henri Moulin</text:a></text:p>
              <text:p text:style-name="Normal"><text:span>2. International Conference on Applied Sciences, ICAS 2021</text:span><text:span>, Sep 2021, Online, France. pp.00001,<text:s/></text:span><text:a xlink:type="simple" xlink:href="https://dx.doi.org/10.1051/e3sconf/202234800001">⟨10.1051/e3sconf/202234800001⟩</text:a></text:p>
              <text:p text:style-name="Normal"><text:span>Communication dans un congrès</text:span></text:p>
              <text:p text:style-name="Normal"><text:a xlink:type="simple" xlink:href="https://hal.inrae.fr/hal-03977409v1">hal-03977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225v1">The role of camels as a lever enhancing the pastoral households resilience around N’Djamena (Chad)</text:a></text:p>
              <text:p text:style-name="Normal"><text:a xlink:type="simple" xlink:href="https://hal.science/search/index/?q=*&amp;authFullName_s=M.A. Mahamat">M.A. Mahamat</text:a><text:span>,</text:span><text:a xlink:type="simple" xlink:href="https://hal.science/search/index/?q=*&amp;authFullName_s=Guillaume Duteurtre">Guillaume Duteurtre</text:a><text:span>,</text:span><text:a xlink:type="simple" xlink:href="https://hal.science/search/index/?q=*&amp;authFullName_s=M.O. Koussou">M.O. Koussou</text:a><text:span>,</text:span><text:a xlink:type="simple" xlink:href="https://hal.science/search/index/?q=*&amp;authFullName_s=Charles-Henri Moulin">Charles-Henri Moulin</text:a></text:p>
              <text:p text:style-name="Normal"><text:span>73. Annual Meeting of the European Federation of Animal Science (EAAP 2022)</text:span><text:span>, EAAP, Sep 2022, Porto, Portugal</text:span></text:p>
              <text:p text:style-name="Normal"><text:span>Communication dans un congrès</text:span></text:p>
              <text:p text:style-name="Normal"><text:a xlink:type="simple" xlink:href="https://hal.inrae.fr/hal-03775225v1">hal-0377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356v1">Trajectories of crop livestock integration in the context of specialisation in Northwest Vietnam</text:a></text:p>
              <text:p text:style-name="Normal"><text:a xlink:type="simple" xlink:href="https://hal.science/search/index/?q=*&amp;authFullName_s=Alice Le Trouher">Alice Le Trouher</text:a><text:span>,</text:span><text:a xlink:type="simple" xlink:href="https://hal.science/search/index/?q=*&amp;authFullName_s=Le Thi Thanh Huyen">Le Thi Thanh Huyen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Melanie Blanchard">Melanie Blanchard</text:a></text:p>
              <text:p text:style-name="Normal"><text:span>17. Congress of the European Society for Agronomy</text:span><text:span>, ESA, Aug 2022, Potsdam, Germany. pp.162-163</text:span></text:p>
              <text:p text:style-name="Normal"><text:span>Communication dans un congrès</text:span></text:p>
              <text:p text:style-name="Normal"><text:a xlink:type="simple" xlink:href="https://hal.science/hal-05181356v1">hal-05181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0989v1">Different forms of Crop-Livestock Integration. Analysis in the South of France</text:a></text:p>
              <text:p text:style-name="Normal"><text:a xlink:type="simple" xlink:href="https://hal.science/search/index/?q=*&amp;authFullName_s=Martine Napoleone">Martine Napoleone</text:a><text:span>,</text:span><text:a xlink:type="simple" xlink:href="https://hal.science/search/index/?q=*&amp;authFullName_s=Arnaud Dufils">Arnaud Dufils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Jacques Lasseur">Jacques Lasseur</text:a></text:p>
              <text:p text:style-name="Normal"><text:span>Seminar FAO-CIHEAM of the Sub-Network on Production Systems &amp; Sub-Network on Nutrition</text:span><text:span>, Oct 2019, Meknes, Morocco. pp.309-313</text:span></text:p>
              <text:p text:style-name="Normal"><text:span>Communication dans un congrès</text:span></text:p>
              <text:p text:style-name="Normal"><text:a xlink:type="simple" xlink:href="https://hal.inrae.fr/hal-03450989v1">hal-03450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106v1">Different forms of Crop-Livestock Integration. Analysis in the South of France</text:a></text:p>
              <text:p text:style-name="Normal"><text:a xlink:type="simple" xlink:href="https://hal.science/search/index/?q=*&amp;authFullName_s=Martine Napoleone">Martine Napoleone</text:a><text:span>,</text:span><text:a xlink:type="simple" xlink:href="https://hal.science/search/index/?q=*&amp;authFullName_s=Arnaud Dufils">Arnaud Dufils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Jacques Lasseur">Jacques Lasseur</text:a></text:p>
              <text:p text:style-name="Normal"><text:span>Seminar FAO-CIHEAM of the Sub-Network on Production Systems &amp; Sub-Network on Nutrition</text:span><text:span>, Oct 2019, Meknes, Morocco</text:span></text:p>
              <text:p text:style-name="Normal"><text:span>Communication dans un congrès</text:span></text:p>
              <text:p text:style-name="Normal"><text:a xlink:type="simple" xlink:href="https://hal.inrae.fr/hal-02790106v1">hal-02790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289v1">Failure to prevent wolf damage to livestock in France: which solution pathway?</text:a></text:p>
              <text:p text:style-name="Normal"><text:a xlink:type="simple" xlink:href="https://hal.science/search/index/?q=*&amp;authFullName_s=Olivier Bonnet">Olivier Bonnet</text:a><text:span>,</text:span><text:a xlink:type="simple" xlink:href="https://hal.science/search/index/?q=*&amp;authFullName_s=Laurent Garde">Laurent Garde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Marie-Odile Nozières-Petit">Marie-Odile Nozières-Petit</text:a><text:span>,</text:span><text:a xlink:type="simple" xlink:href="https://hal.science/search/index/?q=*&amp;authFullName_s=Nicolas Lescureux">Nicolas Lescureux</text:a><text:span>et al.</text:span></text:p>
              <text:p text:style-name="Normal"><text:span>Local Carnivore: Grazing resources, Carnivores and Local communities</text:span><text:span>, Nov 2019, Lysaker-Oslo, Norway. 40p</text:span></text:p>
              <text:p text:style-name="Normal"><text:span>Communication dans un congrès</text:span></text:p>
              <text:p text:style-name="Normal"><text:a xlink:type="simple" xlink:href="https://hal.inrae.fr/hal-02944289v1">hal-02944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22v1">Συστήματα εκτροφής της Καραγκούνικης φυλής προβάτων και διαχείριση της βόσκησης</text:a></text:p>
              <text:p text:style-name="Normal"><text:a xlink:type="simple" xlink:href="https://hal.science/search/index/?q=*&amp;authFullName_s=Lola Perucho">Lola Perucho</text:a><text:span>,</text:span><text:a xlink:type="simple" xlink:href="https://hal.science/search/index/?q=*&amp;authFullName_s=I. Hadjigeorgiou">I. Hadjigeorgiou</text:a><text:span>,</text:span><text:a xlink:type="simple" xlink:href="https://hal.science/search/index/?q=*&amp;authFullName_s=Jean Christophe Paoli">Jean Christophe Paoli</text:a><text:span>,</text:span><text:a xlink:type="simple" xlink:href="https://hal.science/search/index/?q=*&amp;authFullName_s=Anne Lauvie">Anne Lauvie</text:a><text:span>,</text:span><text:a xlink:type="simple" xlink:href="https://hal.science/search/index/?q=*&amp;authFullName_s=Charles-Henri Moulin">Charles-Henri Moulin</text:a><text:span>et al.</text:span></text:p>
              <text:p text:style-name="Normal"><text:span>9. Πανελλήνιο Λιβαδοπονικό Συνέδριο ELET</text:span><text:span>, 2018, 450 p</text:span></text:p>
              <text:p text:style-name="Normal"><text:span>Communication dans un congrès</text:span></text:p>
              <text:p text:style-name="Normal"><text:a xlink:type="simple" xlink:href="https://hal.inrae.fr/hal-02734522v1">hal-02734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99v1">Impact de la mise en œuvre de moyens de protection des troupeaux dans les élevages ovins face à l'arrivée de loups dans le sud de l'Aveyron</text:a></text:p>
              <text:p text:style-name="Normal"><text:a xlink:type="simple" xlink:href="https://hal.science/search/index/?q=*&amp;authFullName_s=Marie-Odile Nozieres-Petit">Marie-Odile Nozieres-Petit</text:a><text:span>,</text:span><text:a xlink:type="simple" xlink:href="https://hal.science/search/index/?q=*&amp;authFullName_s=Jeremie Weller">Jeremie Weller</text:a><text:span>,</text:span><text:a xlink:type="simple" xlink:href="https://hal.science/search/index/?q=*&amp;authFullName_s=Laurent Garde">Laurent Garde</text:a><text:span>,</text:span><text:a xlink:type="simple" xlink:href="https://hal.science/search/index/?q=*&amp;authFullName_s=Michel Meuret">Michel Meuret</text:a><text:span>,</text:span><text:a xlink:type="simple" xlink:href="https://hal.science/search/index/?q=*&amp;authFullName_s=Jean-François Bataille">Jean-François Bataille</text:a><text:span>et al.</text:span></text:p>
              <text:p text:style-name="Normal"><text:span>24. Rencontres Recherches Ruminants (3R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inrae.fr/hal-02734199v1">hal-02734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777v1">Liens entre changements de pratiques et performances pour évaluer la transition agroécologique dans les systèmes d’élevage laitiers à l’Ouest du Burkina Faso</text:a></text:p>
              <text:p text:style-name="Normal"><text:a xlink:type="simple" xlink:href="https://hal.science/search/index/?q=*&amp;authFullName_s=Arielle Vidal">Arielle Vidal</text:a><text:span>,</text:span><text:a xlink:type="simple" xlink:href="https://hal.science/search/index/?q=*&amp;authFullName_s=Eric Vall">Eric Vall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Marie-Odile Nozieres-Petit">Marie-Odile Nozieres-Petit</text:a><text:span>,</text:span><text:a xlink:type="simple" xlink:href="https://hal.science/search/index/?q=*&amp;authFullName_s=Charles-Henri Moulin">Charles-Henri Moulin</text:a></text:p>
              <text:p text:style-name="Normal"><text:span>L’atelier scientifique sur « Les filières laitières à la recherche de compromis pour un développement durable : Conflits, négociations et partenariats entre acteurs des filières »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inrae.fr/hal-02736777v1">hal-02736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75v1">Sources of flexibility in replacement and culling practices in dairy-sheep farms in Corsica</text:a></text:p>
              <text:p text:style-name="Normal"><text:a xlink:type="simple" xlink:href="https://hal.science/search/index/?q=*&amp;authFullName_s=Lola Perucho">Lola Perucho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Jean Christophe Paoli">Jean Christophe Paoli</text:a><text:span>,</text:span><text:a xlink:type="simple" xlink:href="https://hal.science/search/index/?q=*&amp;authFullName_s=Christina Ligda">Christina Ligda</text:a><text:span>,</text:span><text:a xlink:type="simple" xlink:href="https://hal.science/search/index/?q=*&amp;authFullName_s=Anne Lauvie">Anne Lauvie</text:a></text:p>
              <text:p text:style-name="Normal"><text:span>69. Annual Meeting of the European Federation of Animal Science (EAAP 2018)</text:span><text:span>, Aug 2018, Dubrovnik, Croatia. 704 p</text:span></text:p>
              <text:p text:style-name="Normal"><text:span>Communication dans un congrès</text:span></text:p>
              <text:p text:style-name="Normal"><text:a xlink:type="simple" xlink:href="https://hal.inrae.fr/hal-02737575v1">hal-02737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47v1">Added value to local breeds through goods and services: a diversity of ways of valorisation</text:a></text:p>
              <text:p text:style-name="Normal"><text:a xlink:type="simple" xlink:href="https://hal.science/search/index/?q=*&amp;authFullName_s=Anne Lauvie">Anne Lauvie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Olivia Fontaine">Olivia Fontaine</text:a><text:span>et al.</text:span></text:p>
              <text:p text:style-name="Normal"><text:span>69. Annual Meeting of the European Federation of Animal Science (EAAP 2018)</text:span><text:span>, Aug 2018, Dubrovnik, Croatia. 704 p</text:span></text:p>
              <text:p text:style-name="Normal"><text:span>Communication dans un congrès</text:span></text:p>
              <text:p text:style-name="Normal"><text:a xlink:type="simple" xlink:href="https://hal.inrae.fr/hal-02735447v1">hal-02735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21v1">Les impacts de l’intégration agriculture-élevage sur les services rendus par l’agriculture en territoires méditerranéens: approche par scénarios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Léa Lecomte">Léa Lecomte</text:a><text:span>,</text:span><text:a xlink:type="simple" xlink:href="https://hal.science/search/index/?q=*&amp;authFullName_s=Jacques Lasseur">Jacques Lasseur</text:a><text:span>,</text:span><text:a xlink:type="simple" xlink:href="https://hal.science/search/index/?q=*&amp;authFullName_s=Jean- François Bataille">Jean- François Bataille</text:a><text:span>,</text:span><text:a xlink:type="simple" xlink:href="https://hal.science/search/index/?q=*&amp;authFullName_s=Charles-Henri Moulin">Charles-Henri Moulin</text:a></text:p>
              <text:p text:style-name="Normal"><text:span>Colloque RMT SpyCE Les polycultures-élevages: valoriser leurs atouts pour la transition agro-écologique</text:span><text:span>, Oct 2017, Dijon, France. 93 p</text:span></text:p>
              <text:p text:style-name="Normal"><text:span>Communication dans un congrès</text:span></text:p>
              <text:p text:style-name="Normal"><text:a xlink:type="simple" xlink:href="https://hal.inrae.fr/hal-02737321v1">hal-0273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92v1">Processus régressifs des végétations pastorales liés aux changements subis des territoires et élevages steppiques algériens</text:a></text:p>
              <text:p text:style-name="Normal"><text:a xlink:type="simple" xlink:href="https://hal.science/search/index/?q=*&amp;authFullName_s=Johann Huguenin">Johann Huguenin</text:a><text:span>,</text:span><text:a xlink:type="simple" xlink:href="https://hal.science/search/index/?q=*&amp;authFullName_s=Rachid Hammouda">Rachid Hammouda</text:a><text:span>,</text:span><text:a xlink:type="simple" xlink:href="https://hal.science/search/index/?q=*&amp;authFullName_s=Mohamed Kanoun">Mohamed Kanoun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Tasnim Jemaa">Tasnim Jemaa</text:a><text:span>et al.</text:span></text:p>
              <text:p text:style-name="Normal"><text:span>Réseau prairies – Symposium 2017</text:span><text:span>, Mar 2017, Montpellier, France</text:span></text:p>
              <text:p text:style-name="Normal"><text:span>Communication dans un congrès</text:span></text:p>
              <text:p text:style-name="Normal"><text:a xlink:type="simple" xlink:href="https://hal.science/hal-01604892v1">hal-01604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76v1">Histoire des recherches sur l'élevage en zone méditerranéenne française de 1950 à 2010</text:a></text:p>
              <text:p text:style-name="Normal"><text:a xlink:type="simple" xlink:href="https://hal.science/search/index/?q=*&amp;authFullName_s=Marie-Odile Nozieres-Petit">Marie-Odile Nozieres-Petit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Fabienne Launay">Fabienne Launay</text:a></text:p>
              <text:p text:style-name="Normal"><text:span>3. Forum Recherche et territoire</text:span><text:span>, Oct 2016, Pradel, France</text:span></text:p>
              <text:p text:style-name="Normal"><text:span>Communication dans un congrès</text:span></text:p>
              <text:p text:style-name="Normal"><text:a xlink:type="simple" xlink:href="https://hal.inrae.fr/hal-02736576v1">hal-02736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475v1">Transition des systèmes et territoires d'élevage en zone steppique algérienne et successions régressives des formations végétales de parcours</text:a></text:p>
              <text:p text:style-name="Normal"><text:a xlink:type="simple" xlink:href="https://hal.science/search/index/?q=*&amp;authFullName_s=Johann Huguenin">Johann Huguenin</text:a><text:span>,</text:span><text:a xlink:type="simple" xlink:href="https://hal.science/search/index/?q=*&amp;authFullName_s=Rachid Hammouda">Rachid Hammouda</text:a><text:span>,</text:span><text:a xlink:type="simple" xlink:href="https://hal.science/search/index/?q=*&amp;authFullName_s=Mohamed Kanoun">Mohamed Kanoun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Tasnim Jemaa">Tasnim Jemaa</text:a><text:span>et al.</text:span></text:p>
              <text:p text:style-name="Normal"><text:span>Réseau prairies – Symposium 2017</text:span><text:span>, Mar 2017, Montpellier, France. 56 p</text:span></text:p>
              <text:p text:style-name="Normal"><text:span>Communication dans un congrès</text:span></text:p>
              <text:p text:style-name="Normal"><text:a xlink:type="simple" xlink:href="https://hal.inrae.fr/hal-02789475v1">hal-02789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25v1">Évaluation des performances agroécologiques des systèmes de polyculture-élevage en milieu tropical humide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Charles-Henri Moulin">Charles-Henri Moulin</text:a></text:p>
              <text:p text:style-name="Normal"><text:span>Colloque RMT SpyCE Les polycultures-élevages: valoriser leurs atouts pour la transition agro-écologique</text:span><text:span>, Oct 2017, Dijon, France. 93 p</text:span></text:p>
              <text:p text:style-name="Normal"><text:span>Communication dans un congrès</text:span></text:p>
              <text:p text:style-name="Normal"><text:a xlink:type="simple" xlink:href="https://hal.inrae.fr/hal-02737125v1">hal-02737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06v1">Dairy sheep farmers cope with production and adaptation through breeding management at flock level</text:a></text:p>
              <text:p text:style-name="Normal"><text:a xlink:type="simple" xlink:href="https://hal.science/search/index/?q=*&amp;authFullName_s=Lola Perucho">Lola Perucho</text:a><text:span>,</text:span><text:a xlink:type="simple" xlink:href="https://hal.science/search/index/?q=*&amp;authFullName_s=Anne Lauvie">Anne Lauvie</text:a><text:span>,</text:span><text:a xlink:type="simple" xlink:href="https://hal.science/search/index/?q=*&amp;authFullName_s=Christina Ligda">Christina Ligda</text:a><text:span>,</text:span><text:a xlink:type="simple" xlink:href="https://hal.science/search/index/?q=*&amp;authFullName_s=Jean Christophe Paoli">Jean Christophe Paoli</text:a><text:span>,</text:span><text:a xlink:type="simple" xlink:href="https://hal.science/search/index/?q=*&amp;authFullName_s=Charles-Henri Moulin">Charles-Henri Moulin</text:a></text:p>
              <text:p text:style-name="Normal"><text:span>68. Annual Meeting of the European Federation of Animal Science (EAAP 2017)</text:span><text:span>, 2017, Tallinn, Estonia. 512 p.,<text:s/></text:span><text:a xlink:type="simple" xlink:href="https://dx.doi.org/10.3920/978-90-8686-859-9">⟨10.3920/978-90-8686-859-9⟩</text:a></text:p>
              <text:p text:style-name="Normal"><text:span>Communication dans un congrès</text:span></text:p>
              <text:p text:style-name="Normal"><text:a xlink:type="simple" xlink:href="https://hal.inrae.fr/hal-02734506v1">hal-0273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28v1">L’hétérogénéité biologique des agneaux : Une contrainte à gérer ou un atout à valoriser ?</text:a></text:p>
              <text:p text:style-name="Normal"><text:a xlink:type="simple" xlink:href="https://hal.science/search/index/?q=*&amp;authFullName_s=Marie-Odile Nozieres-Petit">Marie-Odile Nozieres-Petit</text:a><text:span>,</text:span><text:a xlink:type="simple" xlink:href="https://hal.science/search/index/?q=*&amp;authFullName_s=Charles-Henri Moulin">Charles-Henri Moulin</text:a></text:p>
              <text:p text:style-name="Normal"><text:span>FAO-CIHEAM Network for Research and Development in Sheep and Goats</text:span><text:span>, Jun 2015, Montpellier, France. pp.633-636</text:span></text:p>
              <text:p text:style-name="Normal"><text:span>Communication dans un congrès</text:span></text:p>
              <text:p text:style-name="Normal"><text:a xlink:type="simple" xlink:href="https://hal.science/hal-01506528v1">hal-0150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83v1">L’élevage de plein air confronté aux loups protégés et adaptables : bilan sur 25 ans</text:a></text:p>
              <text:p text:style-name="Normal"><text:a xlink:type="simple" xlink:href="https://hal.science/search/index/?q=*&amp;authFullName_s=Michel Meuret">Michel Meuret</text:a><text:span>,</text:span><text:a xlink:type="simple" xlink:href="https://hal.science/search/index/?q=*&amp;authFullName_s=Laurent Garde">Laurent Garde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Marie-Odile Nozières-Petit">Marie-Odile Nozières-Petit</text:a><text:span>,</text:span><text:a xlink:type="simple" xlink:href="https://hal.science/search/index/?q=*&amp;authFullName_s=Marc Vincent">Marc Vincent</text:a></text:p>
              <text:p text:style-name="Normal"><text:span>Élevage pastoral, espaces protégés et paysages en Provence-Alpes-Côte d’Azur</text:span><text:span>, Dec 2016, Aix-en-Provence, France</text:span></text:p>
              <text:p text:style-name="Normal"><text:span>Communication dans un congrès</text:span></text:p>
              <text:p text:style-name="Normal"><text:a xlink:type="simple" xlink:href="https://hal.science/hal-01604183v1">hal-0160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81v1">Ecological network analysis used to assess the agroecological properties of farming systems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Jonathan Vayssières">Jonathan Vayssières</text:a><text:span>,</text:span><text:a xlink:type="simple" xlink:href="https://hal.science/search/index/?q=*&amp;authFullName_s=Mathieu Vigne">Mathieu Vigne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Charles-Henri Moulin">Charles-Henri Moulin</text:a></text:p>
              <text:p text:style-name="Normal"><text:span>EcoSummit 2016 Ecological Sustainability: Engineering Change</text:span><text:span>, Aug 2016, Montpellier, France</text:span></text:p>
              <text:p text:style-name="Normal"><text:span>Communication dans un congrès</text:span></text:p>
              <text:p text:style-name="Normal"><text:a xlink:type="simple" xlink:href="https://hal.science/hal-01603681v1">hal-0160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96v1">Evaluación sistémica de la integración agricultura-ganadería con la aplicación de la metodología ENA (análisis de redes ecológicas) a nível de la finca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Charles-Henri Moulin">Charles-Henri Moulin</text:a></text:p>
              <text:p text:style-name="Normal"><text:span>4. International Convention “Agrodesarrollo 2016”</text:span><text:span>, Oct 2016, Varadero, Cuba. 5 p</text:span></text:p>
              <text:p text:style-name="Normal"><text:span>Communication dans un congrès</text:span></text:p>
              <text:p text:style-name="Normal"><text:a xlink:type="simple" xlink:href="https://hal.science/hal-01603596v1">hal-01603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36v1">Agenda for research‐development‐training actions regarding the future of pastoral activities in French Mediterranean territories</text:a></text:p>
              <text:p text:style-name="Normal"><text:a xlink:type="simple" xlink:href="https://hal.science/search/index/?q=*&amp;authFullName_s=Marie-Odile Nozieres-Petit">Marie-Odile Nozieres-Petit</text:a><text:span>,</text:span><text:a xlink:type="simple" xlink:href="https://hal.science/search/index/?q=*&amp;authFullName_s=Fabienne Launay">Fabienne Launay</text:a><text:span>,</text:span><text:a xlink:type="simple" xlink:href="https://hal.science/search/index/?q=*&amp;authFullName_s=Charles-Henri Moulin">Charles-Henri Moulin</text:a></text:p>
              <text:p text:style-name="Normal"><text:span>10. International Rangeland Congress</text:span><text:span>, Jul 2016, Saskatoon, Canada. 132 p</text:span></text:p>
              <text:p text:style-name="Normal"><text:span>Communication dans un congrès</text:span></text:p>
              <text:p text:style-name="Normal"><text:a xlink:type="simple" xlink:href="https://hal.inrae.fr/hal-02738936v1">hal-0273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03v1">Comment l’agroécologie réinterroge t-elle l’inscription du pastoralisme dans les territoires?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Jacques Lasseur">Jacques Lasseur</text:a><text:span>,</text:span><text:a xlink:type="simple" xlink:href="https://hal.science/search/index/?q=*&amp;authFullName_s=Magali Jouven">Magali Jouven</text:a></text:p>
              <text:p text:style-name="Normal"><text:span>Séminaire de l'AFPF (Association Française pour la Production Fourragère)</text:span><text:span>, Nov 2016, Montpellier, France</text:span></text:p>
              <text:p text:style-name="Normal"><text:span>Communication dans un congrès</text:span></text:p>
              <text:p text:style-name="Normal"><text:a xlink:type="simple" xlink:href="https://hal.science/hal-01603703v1">hal-01603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59v1">Integrating empirical and scientific knowledge to evaluate the transition to a once-a-day milking in dairy ewe farms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de Boissieu">Catherine de Boissieu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Francis F. Barillet">Francis F. Barillet</text:a><text:span>et al.</text:span></text:p>
              <text:p text:style-name="Normal"><text:span>AGRO2015, 5th International Symposium for Farming Systems Design</text:span><text:span>, Agropolis International. FRA., Sep 2015, Montpellier, France. 551 p</text:span></text:p>
              <text:p text:style-name="Normal"><text:span>Communication dans un congrès</text:span></text:p>
              <text:p text:style-name="Normal"><text:a xlink:type="simple" xlink:href="https://hal.inrae.fr/hal-02739559v1">hal-0273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053v1">Intake of plants containing secondary compounds by sheep grazing rangelands in the province of Boulemane (Morocco)</text:a></text:p>
              <text:p text:style-name="Normal"><text:a xlink:type="simple" xlink:href="https://hal.science/search/index/?q=*&amp;authFullName_s=Noor-Ehsan Mohammad Gobindram">Noor-Ehsan Mohammad Gobindram</text:a><text:span>,</text:span><text:a xlink:type="simple" xlink:href="https://hal.science/search/index/?q=*&amp;authFullName_s=Asma Boughalmi">Asma Boughalmi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Michel Meuret">Michel Meuret</text:a><text:span>,</text:span><text:a xlink:type="simple" xlink:href="https://hal.science/search/index/?q=*&amp;authFullName_s=Abdelilah Araba">Abdelilah Araba</text:a><text:span>et al.</text:span></text:p>
              <text:p text:style-name="Normal"><text:span>Options Méditerranéennes. Série A : Séminaires Méditerranéens</text:span><text:span>, Jun 2014, Clermont-Ferrand, France. 850 p</text:span></text:p>
              <text:p text:style-name="Normal"><text:span>Communication dans un congrès</text:span></text:p>
              <text:p text:style-name="Normal"><text:a xlink:type="simple" xlink:href="https://hal.science/hal-01499053v1">hal-0149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112v1">Rangeland rummy to support adaptive management of rangeland systems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Bertrand Farrie">Bertrand Farrie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Fabienne Launay">Fabienne Launay</text:a><text:span>,</text:span><text:a xlink:type="simple" xlink:href="https://hal.science/search/index/?q=*&amp;authFullName_s=Jean Claude Moreau">Jean Claude Moreau</text:a><text:span>et al.</text:span></text:p>
              <text:p text:style-name="Normal"><text:span>Options Méditerranéennes. Série A : Séminaires Méditerranéens</text:span><text:span>, Jun 2014, Clermont-Ferrand, France. 850 p</text:span></text:p>
              <text:p text:style-name="Normal"><text:span>Communication dans un congrès</text:span></text:p>
              <text:p text:style-name="Normal"><text:a xlink:type="simple" xlink:href="https://hal.science/hal-01487112v1">hal-0148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76v1">Des scénarios pour envisager des futurs possibles des systèmes d’élevage pastoraux</text:a></text:p>
              <text:p text:style-name="Normal"><text:a xlink:type="simple" xlink:href="https://hal.science/search/index/?q=*&amp;authFullName_s=Jean-François Bataille">Jean-François Bataille</text:a><text:span>,</text:span><text:a xlink:type="simple" xlink:href="https://hal.science/search/index/?q=*&amp;authFullName_s=Fabienne Launay">Fabienne Launay</text:a><text:span>,</text:span><text:a xlink:type="simple" xlink:href="https://hal.science/search/index/?q=*&amp;authFullName_s=Guilhem Aussibal">Guilhem Aussibal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Marie-Odile Nozieres">Marie-Odile Nozieres</text:a><text:span>et al.</text:span></text:p>
              <text:p text:style-name="Normal"><text:span>21. Rencontres Recherches Ruminants (3R)</text:span><text:span>, Dec 2014, Paris, France. 422 p</text:span></text:p>
              <text:p text:style-name="Normal"><text:span>Communication dans un congrès</text:span></text:p>
              <text:p text:style-name="Normal"><text:a xlink:type="simple" xlink:href="https://hal.science/hal-01506376v1">hal-0150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69v1">Usage de la simulation pour une évaluation multi-échelle du passage à la monotraite en élevage ovin lait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de Boissieu">Catherine de Boissieu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David Portes">David Portes</text:a><text:span>et al.</text:span></text:p>
              <text:p text:style-name="Normal"><text:span>21. Rencontres autour des Recherches sur les Ruminants</text:span><text:span>, Dec 2014, Paris, France. 422 p</text:span></text:p>
              <text:p text:style-name="Normal"><text:span>Communication dans un congrès</text:span></text:p>
              <text:p text:style-name="Normal"><text:a xlink:type="simple" xlink:href="https://hal.science/hal-01506369v1">hal-0150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64v1">Crop-livestock integration and agroecological performances of mixed farming systems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Livia Navegantes-Alves">Livia Navegantes-Alves</text:a><text:span>,</text:span><text:a xlink:type="simple" xlink:href="https://hal.science/search/index/?q=*&amp;authFullName_s=Audrey Fanchone">Audrey Fanchone</text:a><text:span>et al.</text:span></text:p>
              <text:p text:style-name="Normal"><text:span>3. Convención Internacional Agrodesarrollo 2014. Por una agricultura familiar sostenible</text:span><text:span>, Oct 2014, Varadero, Cuba. 5 p</text:span></text:p>
              <text:p text:style-name="Normal"><text:span>Communication dans un congrès</text:span></text:p>
              <text:p text:style-name="Normal"><text:a xlink:type="simple" xlink:href="https://hal.science/hal-01506364v1">hal-0150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65v1">Need of systemic approach to analyze crop-livestock integration in family farming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Michael Kessler">Michael Kessler</text:a><text:span>,</text:span><text:a xlink:type="simple" xlink:href="https://hal.science/search/index/?q=*&amp;authFullName_s=Livia Navegantes">Livia Navegantes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Charles-Henri Moulin">Charles-Henri Moulin</text:a></text:p>
              <text:p text:style-name="Normal"><text:span>5. Congresso da sociedade Brasileira de sistemas de producao</text:span><text:span>, May 2014, Foz do Iguacu, Brazil. 5 p</text:span></text:p>
              <text:p text:style-name="Normal"><text:span>Communication dans un congrès</text:span></text:p>
              <text:p text:style-name="Normal"><text:a xlink:type="simple" xlink:href="https://hal.science/hal-01506365v1">hal-01506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71v1">Livestock adaptation and development in harsh environments</text:a></text:p>
              <text:p text:style-name="Normal"><text:a xlink:type="simple" xlink:href="https://hal.science/search/index/?q=*&amp;authFullName_s=Francois Bocquier">Francois Bocquier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Eliel González García">Eliel González García</text:a></text:p>
              <text:p text:style-name="Normal"><text:span>16. AAAP (Asian-Australasian Association of Animal Production Societies) Congress “Sustainable Livestock Production in the Perspective of Food Security, Policy, Genetic Resources and Climate Change”</text:span><text:span>, Nov 2014, Yogyakarta, Indonesia</text:span></text:p>
              <text:p text:style-name="Normal"><text:span>Communication dans un congrès</text:span></text:p>
              <text:p text:style-name="Normal"><text:a xlink:type="simple" xlink:href="https://hal.inrae.fr/hal-02741371v1">hal-0274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393v1">Supporting crop-livestock farmers in redesigning their production systems: the CLIFS approach</text:a></text:p>
              <text:p text:style-name="Normal"><text:a xlink:type="simple" xlink:href="https://hal.science/search/index/?q=*&amp;authFullName_s=Pierre-Yves Le Gal">Pierre-Yves Le Gal</text:a><text:span>,</text:span><text:a xlink:type="simple" xlink:href="https://hal.science/search/index/?q=*&amp;authFullName_s=Nadine Andrieu">Nadine Andrieu</text:a><text:span>,</text:span><text:a xlink:type="simple" xlink:href="https://hal.science/search/index/?q=*&amp;authFullName_s=Nathalie Cialdella">Nathalie Cialdella</text:a><text:span>,</text:span><text:a xlink:type="simple" xlink:href="https://hal.science/search/index/?q=*&amp;authFullName_s=Patrick Dugué">Patrick Dugué</text:a><text:span>,</text:span><text:a xlink:type="simple" xlink:href="https://hal.science/search/index/?q=*&amp;authFullName_s=Eric Penot">Eric Penot</text:a><text:span>et al.</text:span></text:p>
              <text:p text:style-name="Normal"><text:span>64. Annual Meeting of the European Association for Animal Production (EAAP 2013)</text:span><text:span>, Aug 2013, Nantes, France</text:span></text:p>
              <text:p text:style-name="Normal"><text:span>Communication dans un congrès</text:span></text:p>
              <text:p text:style-name="Normal"><text:a xlink:type="simple" xlink:href="https://hal.science/hal-04481393v1">hal-0448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84v1">Research issues for crop-livestock integration in mixed farming systems in the tropics: a review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Charles-Henri Moulin">Charles-Henri Moulin</text:a></text:p>
              <text:p text:style-name="Normal"><text:span>63. Annual Meeting of the European Federation of Animal Science (EAAP 2012)</text:span><text:span>, Aug 2012, Nantes, France. 665 p</text:span></text:p>
              <text:p text:style-name="Normal"><text:span>Communication dans un congrès</text:span></text:p>
              <text:p text:style-name="Normal"><text:a xlink:type="simple" xlink:href="https://hal.science/hal-01594284v1">hal-0159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52v1">How corsican cattle breeders consider the adaptation of their breed, an exploratory approach</text:a></text:p>
              <text:p text:style-name="Normal"><text:a xlink:type="simple" xlink:href="https://hal.science/search/index/?q=*&amp;authFullName_s=Anne Lauvie">Anne Lauvie</text:a><text:span>,</text:span><text:a xlink:type="simple" xlink:href="https://hal.science/search/index/?q=*&amp;authFullName_s=Clémentine Rolland">Clémentine Rolland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François Casabianca">François Casabianca</text:a></text:p>
              <text:p text:style-name="Normal"><text:span>64. Annual Meeting of the European Association for Animal Production (EAAP 2013)</text:span><text:span>, 2013, Nantes, France. pp.216</text:span></text:p>
              <text:p text:style-name="Normal"><text:span>Communication dans un congrès</text:span></text:p>
              <text:p text:style-name="Normal"><text:a xlink:type="simple" xlink:href="https://hal.science/hal-01594352v1">hal-0159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74v1">From local to global: mental models of local people about livestock sector</text:a></text:p>
              <text:p text:style-name="Normal"><text:a xlink:type="simple" xlink:href="https://hal.science/search/index/?q=*&amp;authFullName_s=Jean-François Tourrand">Jean-François Tourrand</text:a><text:span>,</text:span><text:a xlink:type="simple" xlink:href="https://hal.science/search/index/?q=*&amp;authFullName_s=Cécile Barnaud">Cécile Barnaud</text:a><text:span>,</text:span><text:a xlink:type="simple" xlink:href="https://hal.science/search/index/?q=*&amp;authFullName_s=Pierre Valarie">Pierre Valarie</text:a><text:span>,</text:span><text:a xlink:type="simple" xlink:href="https://hal.science/search/index/?q=*&amp;authFullName_s=Thierry Bonaudo">Thierry Bonaudo</text:a><text:span>,</text:span><text:a xlink:type="simple" xlink:href="https://hal.science/search/index/?q=*&amp;authFullName_s=Alexandre Ickowicz">Alexandre Ickowicz</text:a><text:span>et al.</text:span></text:p>
              <text:p text:style-name="Normal"><text:span>64. Annual Meeting of the European Association for Animal Production (EAAP 2013)</text:span><text:span>, Aug 2013, Nantes, France. 665 p</text:span></text:p>
              <text:p text:style-name="Normal"><text:span>Communication dans un congrès</text:span></text:p>
              <text:p text:style-name="Normal"><text:a xlink:type="simple" xlink:href="https://hal.science/hal-01595374v1">hal-0159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66v1">¿Como considerar la integracion agricultural-ganaderia en sistemas mixtos ? Una revision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Charles-Henri Moulin">Charles-Henri Moulin</text:a></text:p>
              <text:p text:style-name="Normal"><text:span>4. Congreso Producción Anímal Tropical</text:span><text:span>, Jun 2013, La Habana, Cuba. 12 p</text:span></text:p>
              <text:p text:style-name="Normal"><text:span>Communication dans un congrès</text:span></text:p>
              <text:p text:style-name="Normal"><text:a xlink:type="simple" xlink:href="https://hal.science/hal-01506366v1">hal-0150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396v1">Un outil simple de projection démographique pour estimer la productivité d'un cheptel : application à un cheptel bovin de la zone cotonnière au Mali-Sud</text:a></text:p>
              <text:p text:style-name="Normal"><text:a xlink:type="simple" xlink:href="https://hal.science/search/index/?q=*&amp;authFullName_s=Alassane Ba">Alassane Ba</text:a><text:span>,</text:span><text:a xlink:type="simple" xlink:href="https://hal.science/search/index/?q=*&amp;authFullName_s=Matthieu Lesnoff">Matthieu Lesnoff</text:a><text:span>,</text:span><text:a xlink:type="simple" xlink:href="https://hal.science/search/index/?q=*&amp;authFullName_s=Doubangolo Coulibaly">Doubangolo Coulibaly</text:a><text:span>,</text:span><text:a xlink:type="simple" xlink:href="https://hal.science/search/index/?q=*&amp;authFullName_s=René Chapuis-Poccard">René Chapuis-Poccard</text:a><text:span>,</text:span><text:a xlink:type="simple" xlink:href="https://hal.science/search/index/?q=*&amp;authFullName_s=Charles-Henri Moulin">Charles-Henri Moulin</text:a></text:p>
              <text:p text:style-name="Normal"><text:span>Partenariat, modélisation, expérimentations : quelles leçons pour la conception de l'innovation et l'intensification écologique ?</text:span><text:span>, Nov 2011, Bobo-Dioulasso, Burkina Faso. 8 p</text:span></text:p>
              <text:p text:style-name="Normal"><text:span>Communication dans un congrès</text:span></text:p>
              <text:p text:style-name="Normal"><text:a xlink:type="simple" xlink:href="https://hal.science/hal-00719396v1">hal-0071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320v1">Managing and adding value to local breeds: a dynamic connected to Livestock Farming Systems</text:a></text:p>
              <text:p text:style-name="Normal"><text:a xlink:type="simple" xlink:href="https://hal.science/search/index/?q=*&amp;authFullName_s=Anne Lauvie">Anne Lauvie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Jean Christophe Paoli">Jean Christophe Paoli</text:a></text:p>
              <text:p text:style-name="Normal"><text:span>FAO Regional Workshop</text:span><text:span>, Nov 2012, Rabat, Morocco</text:span></text:p>
              <text:p text:style-name="Normal"><text:span>Communication dans un congrès</text:span></text:p>
              <text:p text:style-name="Normal"><text:a xlink:type="simple" xlink:href="https://hal.science/hal-01231320v1">hal-0123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62v1">Climfourel : accompagner l’adaptation des systèmes d’élevage péri-méditerranéens aux changements et aléas climatiques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Régis Perier">Régis Perier</text:a></text:p>
              <text:p text:style-name="Normal"><text:span>Séminaire final PSDR3 Rhône-Alpes</text:span><text:span>, Nov 2011, Lyon, France</text:span></text:p>
              <text:p text:style-name="Normal"><text:span>Communication dans un congrès</text:span></text:p>
              <text:p text:style-name="Normal"><text:a xlink:type="simple" xlink:href="https://hal.science/hal-01190462v1">hal-0119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88v1">Stratégies de mise en marché des agneaux en élevage ovin méditerranéen</text:a></text:p>
              <text:p text:style-name="Normal"><text:a xlink:type="simple" xlink:href="https://hal.science/search/index/?q=*&amp;authFullName_s=Marie-Odile Nozieres">Marie-Odile Nozieres</text:a><text:span>,</text:span><text:a xlink:type="simple" xlink:href="https://hal.science/search/index/?q=*&amp;authFullName_s=Charles-Henri Moulin">Charles-Henri Moulin</text:a></text:p>
              <text:p text:style-name="Normal"><text:span>18. Rencontres autour des Recherches sur les Ruminants</text:span><text:span>, Dec 2011, Paris, France</text:span></text:p>
              <text:p text:style-name="Normal"><text:span>Communication dans un congrès</text:span></text:p>
              <text:p text:style-name="Normal"><text:a xlink:type="simple" xlink:href="https://hal.science/hal-01506188v1">hal-0150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772v1">Valorisation des produits ovins : quelles stratégies d'élevage ?</text:a></text:p>
              <text:p text:style-name="Normal"><text:a xlink:type="simple" xlink:href="https://hal.science/search/index/?q=*&amp;authFullName_s=M.-O. Nozières">M.-O. Nozières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J.-P. Boutonnet">J.-P. Boutonnet</text:a></text:p>
              <text:p text:style-name="Normal"><text:span>International Seminar of the Sub-Network on Production Systems of the FAO-CIHEAM Inter-Regional Cooperative Research and Development Network on Sheep and Goats</text:span><text:span>, Nov 2010, Zaragoza, Espagne. pp.261-266</text:span></text:p>
              <text:p text:style-name="Normal"><text:span>Communication dans un congrès</text:span></text:p>
              <text:p text:style-name="Normal"><text:a xlink:type="simple" xlink:href="https://hal.science/hal-02179772v1">hal-02179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03v1">Integrating food chain and local development objectives in french mediterranean livestock farming systems</text:a></text:p>
              <text:p text:style-name="Normal"><text:a xlink:type="simple" xlink:href="https://hal.science/search/index/?q=*&amp;authFullName_s=Claire Aubron">Claire Aubron</text:a><text:span>,</text:span><text:a xlink:type="simple" xlink:href="https://hal.science/search/index/?q=*&amp;authFullName_s=Jean-Pierre Boutonnet">Jean-Pierre Boutonnet</text:a><text:span>,</text:span><text:a xlink:type="simple" xlink:href="https://hal.science/search/index/?q=*&amp;authFullName_s=Jacques Lasseur">Jacques Lasseur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Martine Napoleone">Martine Napoleone</text:a><text:span>et al.</text:span></text:p>
              <text:p text:style-name="Normal"><text:span>61. Annual Meeting of the European Associationfor Animal Production (EAAP 2010)</text:span><text:span>, Aug 2010, Héraklion, Greece</text:span></text:p>
              <text:p text:style-name="Normal"><text:span>Communication dans un congrès</text:span></text:p>
              <text:p text:style-name="Normal"><text:a xlink:type="simple" xlink:href="https://hal.inrae.fr/hal-02758003v1">hal-0275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58v1">Between mainstream production model and diversity of farm evolution: towards a tool to develop individual solutions</text:a></text:p>
              <text:p text:style-name="Normal"><text:a xlink:type="simple" xlink:href="https://hal.science/search/index/?q=*&amp;authFullName_s=J. Bernard">J. Bernard</text:a><text:span>,</text:span><text:a xlink:type="simple" xlink:href="https://hal.science/search/index/?q=*&amp;authFullName_s=P.Y. Le Gal">P.Y. Le Gal</text:a><text:span>,</text:span><text:a xlink:type="simple" xlink:href="https://hal.science/search/index/?q=*&amp;authFullName_s=B. Triomphe">B. Triomphe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Charles-Henri Moulin">Charles-Henri Moulin</text:a></text:p>
              <text:p text:style-name="Normal"><text:span>International Symposium on Innovation and Sustainable Development of Agriculture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science/hal-01190458v1">hal-01190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368v1">Trésorerie et résultats économiques des élevages bovins laitiers dans le bassin d’approvisionnement de la ville de Sikasso (Mali)</text:a></text:p>
              <text:p text:style-name="Normal"><text:a xlink:type="simple" xlink:href="https://hal.science/search/index/?q=*&amp;authFullName_s=Doubangolo Coulibaly">Doubangolo Coulibaly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Charles-Henri Moulin">Charles-Henri Moulin</text:a></text:p>
              <text:p text:style-name="Normal"><text:span>17. Rencontres autour des Recherches sur les Ruminant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inrae.fr/hal-02751368v1">hal-02751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070v1">Simulation des conséquences économiques de différentes stratégies fourragères avec foin face aux aléas climatiques en élevage bovin laitier</text:a></text:p>
              <text:p text:style-name="Normal"><text:a xlink:type="simple" xlink:href="https://hal.science/search/index/?q=*&amp;authFullName_s=Claire Aubron">Claire Aubron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Charles-Henri Moulin">Charles-Henri Moulin</text:a></text:p>
              <text:p text:style-name="Normal"><text:span>17. Rencontres autour des Recherches sur les Ruminant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inrae.fr/hal-02757070v1">hal-0275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742v1">Integrating food chain objectives and local development contribution in French Mediterranean livestock farming systems [Poster]</text:a></text:p>
              <text:p text:style-name="Normal"><text:a xlink:type="simple" xlink:href="https://hal.science/search/index/?q=*&amp;authFullName_s=C. Aubron">C. Aubron</text:a><text:span>,</text:span><text:a xlink:type="simple" xlink:href="https://hal.science/search/index/?q=*&amp;authFullName_s=J. Lasseur">J. Lasseur</text:a><text:span>,</text:span><text:a xlink:type="simple" xlink:href="https://hal.science/search/index/?q=*&amp;authFullName_s=J.-P. Boutonnet">J.-P. Boutonnet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M. Napoleone">M. Napoleone</text:a><text:span>et al.</text:span></text:p>
              <text:p text:style-name="Normal"><text:span>61. Annual Meeting of the European Association for Animal Production (EAAP)</text:span><text:span>, Aug 2010, Héraklion, Greece. pp.1</text:span></text:p>
              <text:p text:style-name="Normal"><text:span>Communication dans un congrès</text:span></text:p>
              <text:p text:style-name="Normal"><text:a xlink:type="simple" xlink:href="https://hal.science/hal-02180742v1">hal-02180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44v1">Évaluation du potentiel exploitable du cheptel de bovins dans la zone cotonnière du Mali</text:a></text:p>
              <text:p text:style-name="Normal"><text:a xlink:type="simple" xlink:href="https://hal.science/search/index/?q=*&amp;authFullName_s=Alassane Ba">Alassane Ba</text:a><text:span>,</text:span><text:a xlink:type="simple" xlink:href="https://hal.science/search/index/?q=*&amp;authFullName_s=Matthieu Lesnoff">Matthieu Lesnoff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Christian Corniaux">Christian Corniaux</text:a><text:span>,</text:span><text:a xlink:type="simple" xlink:href="https://hal.science/search/index/?q=*&amp;authFullName_s=Charles-Henri Moulin">Charles-Henri Moulin</text:a></text:p>
              <text:p text:style-name="Normal"><text:span>16. Rencontres autour des Recherches sur les Ruminants</text:span><text:span>, Dec 2009, Paris, France</text:span></text:p>
              <text:p text:style-name="Normal"><text:span>Communication dans un congrès</text:span></text:p>
              <text:p text:style-name="Normal"><text:a xlink:type="simple" xlink:href="https://hal.inrae.fr/hal-02758044v1">hal-02758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40v1">Autonomie et robustesse des systèmes d’élevage en zone périméditerranéenne face aux évolutions de la variabilité climatique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E. Forel">E. Forel</text:a><text:span>,</text:span><text:a xlink:type="simple" xlink:href="https://hal.science/search/index/?q=*&amp;authFullName_s=François Lelièvre">François Lelièvre</text:a></text:p>
              <text:p text:style-name="Normal"><text:span>16. Rencontres autour des Recherches sur les Ruminants</text:span><text:span>, Dec 2009, Paris, France</text:span></text:p>
              <text:p text:style-name="Normal"><text:span>Communication dans un congrès</text:span></text:p>
              <text:p text:style-name="Normal"><text:a xlink:type="simple" xlink:href="https://hal.inrae.fr/hal-02757640v1">hal-02757640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261987v1">Rôle des coopératives dans le fonctionnement du bassin de collecte laitier du Tadla, Maroc</text:a></text:p>
              <text:p text:style-name="Normal"><text:a xlink:type="simple" xlink:href="https://hal.science/search/index/?q=*&amp;authFullName_s=P.-Y. Le Gal">P.-Y. Le Gal</text:a><text:span>,</text:span><text:a xlink:type="simple" xlink:href="https://hal.science/search/index/?q=*&amp;authFullName_s=E. Oudin">E. Oudin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T. Sraïri">T. Sraïri</text:a></text:p>
              <text:p text:style-name="Normal"><text:span>Troisième atelier régional du projet Sirma</text:span><text:span>, Jun 2007, Nabeul, Tunisie. 12 p</text:span></text:p>
              <text:p text:style-name="Normal"><text:span>Communication dans un congrès</text:span></text:p>
              <text:p text:style-name="Normal"><text:a xlink:type="simple" xlink:href="https://hal.science/cirad-00261987v1">cirad-00261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927v1">What contribution of researchers and extensionists to valorise diversity of land through sheep and goat farming systems in French Mediterranean area ?</text:a></text:p>
              <text:p text:style-name="Normal"><text:a xlink:type="simple" xlink:href="https://hal.science/search/index/?q=*&amp;authFullName_s=Jacques Lasseur">Jacques Lasseur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Martine Napoleone">Martine Napoleone</text:a><text:span>,</text:span><text:a xlink:type="simple" xlink:href="https://hal.science/search/index/?q=*&amp;authFullName_s=Edmond Tchakérian">Edmond Tchakérian</text:a><text:span>,</text:span><text:a xlink:type="simple" xlink:href="https://hal.science/search/index/?q=*&amp;authFullName_s=Jean- François Bataille">Jean- François Bataille</text:a></text:p>
              <text:p text:style-name="Normal"><text:span>10. Mediterranean symposium of European Association for Animal Production (EAAP) : New trends for innovation in the Mediterranean animal production</text:span><text:span>, Nov 2008, Corte, France. 13 p</text:span></text:p>
              <text:p text:style-name="Normal"><text:span>Communication dans un congrès</text:span></text:p>
              <text:p text:style-name="Normal"><text:a xlink:type="simple" xlink:href="https://hal.inrae.fr/hal-02815927v1">hal-02815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73v1">Farmers participating in the designing of a whole farm model</text:a></text:p>
              <text:p text:style-name="Normal"><text:a xlink:type="simple" xlink:href="https://hal.science/search/index/?q=*&amp;authFullName_s=Jonathan Vayssières">Jonathan Vayssières</text:a><text:span>,</text:span><text:a xlink:type="simple" xlink:href="https://hal.science/search/index/?q=*&amp;authFullName_s=Marie Kerdoncuff">Marie Kerdoncuff</text:a><text:span>,</text:span><text:a xlink:type="simple" xlink:href="https://hal.science/search/index/?q=*&amp;authFullName_s=Philippe Lecomte">Philippe Lecomte</text:a><text:span>,</text:span><text:a xlink:type="simple" xlink:href="https://hal.science/search/index/?q=*&amp;authFullName_s=Nathalie N. Girard">Nathalie N. Girard</text:a><text:span>,</text:span><text:a xlink:type="simple" xlink:href="https://hal.science/search/index/?q=*&amp;authFullName_s=Charles-Henri Moulin">Charles-Henri Moulin</text:a></text:p>
              <text:p text:style-name="Normal"><text:span>Farming Systems Design 2007 : An International Symposium on Methodologies on Integrated Analysis on Farm Production Systems</text:span><text:span>, Sep 2007, Catania, Italy</text:span></text:p>
              <text:p text:style-name="Normal"><text:span>Communication dans un congrès</text:span></text:p>
              <text:p text:style-name="Normal"><text:a xlink:type="simple" xlink:href="https://hal.inrae.fr/hal-02755073v1">hal-02755073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193838v1">Increasing irrigation water productivity through supply chain management of agro food products: the case of dairy farming in the Tadla irrigation scheme (Morocco)</text:a></text:p>
              <text:p text:style-name="Normal"><text:a xlink:type="simple" xlink:href="https://hal.science/search/index/?q=*&amp;authFullName_s=Marcel Kuper">Marcel Kuper</text:a><text:span>,</text:span><text:a xlink:type="simple" xlink:href="https://hal.science/search/index/?q=*&amp;authFullName_s=Pierre-Yves Le Gal">Pierre-Yves Le Gal</text:a><text:span>,</text:span><text:a xlink:type="simple" xlink:href="https://hal.science/search/index/?q=*&amp;authFullName_s=M.T. Sraïri">M.T. Sraïri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Laurence Puillet">Laurence Puillet</text:a></text:p>
              <text:p text:style-name="Normal"><text:span>Les instruments économiques et la modernisation des périmètres irrigués</text:span><text:span>, 2005, Kairouan, Tunisia. 14 p</text:span></text:p>
              <text:p text:style-name="Normal"><text:span>Communication dans un congrès</text:span></text:p>
              <text:p text:style-name="Normal"><text:a xlink:type="simple" xlink:href="https://hal.science/cirad-00193838v1">cirad-00193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663v1">Conception de systèmes d’élevage, fonctionnement du troupeau et élaboration des performances : intégration de l’aléa climatique dans des choix d’organisation</text:a></text:p>
              <text:p text:style-name="Normal"><text:a xlink:type="simple" xlink:href="https://hal.science/search/index/?q=*&amp;authFullName_s=Jacques Lasseur">Jacques Lasseur</text:a><text:span>,</text:span><text:a xlink:type="simple" xlink:href="https://hal.science/search/index/?q=*&amp;authFullName_s=Martine Napoleone">Martine Napoleone</text:a><text:span>,</text:span><text:a xlink:type="simple" xlink:href="https://hal.science/search/index/?q=*&amp;authFullName_s=Charles-Henri Moulin">Charles-Henri Moulin</text:a></text:p>
              <text:p text:style-name="Normal"><text:span>Association Française de Pastoralisme Aléas climatiques et systèmes d'élevage pastoraux: un nouvel enjeu pour les acteurs du pastoralisme?</text:span><text:span>, Nov 2007, Montpellier, France. 9 p</text:span></text:p>
              <text:p text:style-name="Normal"><text:span>Communication dans un congrès</text:span></text:p>
              <text:p text:style-name="Normal"><text:a xlink:type="simple" xlink:href="https://hal.inrae.fr/hal-02812663v1">hal-02812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48v1">A modelling framework to design innovative agricultural production systems</text:a></text:p>
              <text:p text:style-name="Normal"><text:a xlink:type="simple" xlink:href="https://hal.science/search/index/?q=*&amp;authFullName_s=Pierre-Yves Le Gal">Pierre-Yves Le Gal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Mireille Navarrete">Mireille Navarrete</text:a><text:span>,</text:span><text:a xlink:type="simple" xlink:href="https://hal.science/search/index/?q=*&amp;authFullName_s=Jacques Wéry">Jacques Wéry</text:a></text:p>
              <text:p text:style-name="Normal"><text:span>Farming systems design 2007 : an international symposium on methodologies on integrated analysis on Farm Production Systems</text:span><text:span>, Sep 2007, Catania, Italy</text:span></text:p>
              <text:p text:style-name="Normal"><text:span>Communication dans un congrès</text:span></text:p>
              <text:p text:style-name="Normal"><text:a xlink:type="simple" xlink:href="https://hal.inrae.fr/hal-02752948v1">hal-02752948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194960v1">Utiliser la modélisation pour évaluer l'impact du fonctionnement d'élevages laitiers sur l'économie et la valorisation de l'eau d'irrigation. Cas du Tadla (Maroc)</text:a></text:p>
              <text:p text:style-name="Normal"><text:a xlink:type="simple" xlink:href="https://hal.science/search/index/?q=*&amp;authFullName_s=P.-Y. Le Gal">P.-Y. Le Gal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M.T. Sraïri">M.T. Sraïri</text:a></text:p>
              <text:p text:style-name="Normal"><text:span>Economies d'eau en Systèmes IRrigués au Maghreb. Deuxième atelier régional du projet Sirma</text:span><text:span>, 2006, Marrakech, Maroc</text:span></text:p>
              <text:p text:style-name="Normal"><text:span>Communication dans un congrès</text:span></text:p>
              <text:p text:style-name="Normal"><text:a xlink:type="simple" xlink:href="https://hal.science/cirad-00194960v1">cirad-00194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21v1">Commercial flexibility of beef cattle farms</text:a></text:p>
              <text:p text:style-name="Normal"><text:a xlink:type="simple" xlink:href="https://hal.science/search/index/?q=*&amp;authFullName_s=Stéphane Ingrand">Stéphane Ingrand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Julie Cessieux">Julie Cessieux</text:a></text:p>
              <text:p text:style-name="Normal"><text:span>7. European IFSA Symposium</text:span><text:span>, May 2006, Wageningen, Netherlands</text:span></text:p>
              <text:p text:style-name="Normal"><text:span>Communication dans un congrès</text:span></text:p>
              <text:p text:style-name="Normal"><text:a xlink:type="simple" xlink:href="https://hal.inrae.fr/hal-02753521v1">hal-02753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92v1">Typicity of Mediterranean sheep products: improvement of nutrition and feeding</text:a></text:p>
              <text:p text:style-name="Normal"><text:a xlink:type="simple" xlink:href="https://hal.science/search/index/?q=*&amp;authFullName_s=Francois Bocquier">Francois Bocquier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Philippe Hassoun">Philippe Hassoun</text:a></text:p>
              <text:p text:style-name="Normal"><text:span>Animal Products from the Mediterranean Area</text:span><text:span>, Sep 2005, Fonte Boa, Portugal</text:span></text:p>
              <text:p text:style-name="Normal"><text:span>Communication dans un congrès</text:span></text:p>
              <text:p text:style-name="Normal"><text:a xlink:type="simple" xlink:href="https://hal.inrae.fr/hal-02755292v1">hal-02755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13v1">Gamme, circuits commerciaux et signes officiels de qualité: sources de flexibilité commerciale des élevages bovins viande</text:a></text:p>
              <text:p text:style-name="Normal"><text:a xlink:type="simple" xlink:href="https://hal.science/search/index/?q=*&amp;authFullName_s=Stéphane Ingrand">Stéphane Ingrand</text:a><text:span>,</text:span><text:a xlink:type="simple" xlink:href="https://hal.science/search/index/?q=*&amp;authFullName_s=Isabelle Chevallier">Isabelle Chevallier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J. Cessieux">J. Cessieux</text:a><text:span>,</text:span><text:a xlink:type="simple" xlink:href="https://hal.science/search/index/?q=*&amp;authFullName_s=Eduardo Chia">Eduardo Chia</text:a></text:p>
              <text:p text:style-name="Normal"><text:span>13. Rencontres autour des Recherches sur les Ruminants</text:span><text:span>, Dec 2006, Paris, France</text:span></text:p>
              <text:p text:style-name="Normal"><text:span>Communication dans un congrès</text:span></text:p>
              <text:p text:style-name="Normal"><text:a xlink:type="simple" xlink:href="https://hal.inrae.fr/hal-02753913v1">hal-02753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20v1">Immaterial ressources mobilized by farmers and flexibility of farming systems : Two concepts linked to decision making and sustainabilty</text:a></text:p>
              <text:p text:style-name="Normal"><text:a xlink:type="simple" xlink:href="https://hal.science/search/index/?q=*&amp;authFullName_s=Stéphane Ingrand">Stéphane Ingrand</text:a><text:span>,</text:span><text:a xlink:type="simple" xlink:href="https://hal.science/search/index/?q=*&amp;authFullName_s=Marie-Angélina Magne">Marie-Angélina Magne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Marianne Cerf">Marianne Cerf</text:a></text:p>
              <text:p text:style-name="Normal"><text:span>57. Annual Meeting of the European Association for Animal Production</text:span><text:span>, Sep 2006, Antalya, Turkey</text:span></text:p>
              <text:p text:style-name="Normal"><text:span>Communication dans un congrès</text:span></text:p>
              <text:p text:style-name="Normal"><text:a xlink:type="simple" xlink:href="https://hal.inrae.fr/hal-02750820v1">hal-02750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696v1">Adaptation de l’enseignement supérieur en sciences animales à un monde en mutation : conséquences sur la pédagogie et la transmission des savoirs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Francois Bocquier">Francois Bocquier</text:a></text:p>
              <text:p text:style-name="Normal"><text:span>12. Rencontres autour des Recherches sur les Ruminants</text:span><text:span>, Dec 2005, Paris, France</text:span></text:p>
              <text:p text:style-name="Normal"><text:span>Communication dans un congrès</text:span></text:p>
              <text:p text:style-name="Normal"><text:a xlink:type="simple" xlink:href="https://hal.inrae.fr/hal-02762696v1">hal-02762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572v1">Simulation d’un troupeau ovin à deux luttes par an : effet de l’organisation des luttes sur les résultats de reproduction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Charles-Henri Moulin">Charles-Henri Moulin</text:a></text:p>
              <text:p text:style-name="Normal"><text:span>12. Rencontres autour des recherches sur les ruminants</text:span><text:span>, Dec 2005, Paris, France</text:span></text:p>
              <text:p text:style-name="Normal"><text:span>Communication dans un congrès</text:span></text:p>
              <text:p text:style-name="Normal"><text:a xlink:type="simple" xlink:href="https://hal.inrae.fr/hal-02760572v1">hal-02760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10v1">Les relations entre agrandissement des troupeaux et changements de conduite : exemple des élevages d’ovins allaitants en Crau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Jean Pluvinage">Jean Pluvinage</text:a><text:span>,</text:span><text:a xlink:type="simple" xlink:href="https://hal.science/search/index/?q=*&amp;authFullName_s=Francois Bocquier">Francois Bocquier</text:a></text:p>
              <text:p text:style-name="Normal"><text:span>11. Rencontres autour des Recherches sur les Ruminants</text:span><text:span>, Dec 2004, Paris, France</text:span></text:p>
              <text:p text:style-name="Normal"><text:span>Communication dans un congrès</text:span></text:p>
              <text:p text:style-name="Normal"><text:a xlink:type="simple" xlink:href="https://hal.inrae.fr/hal-02763010v1">hal-02763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941v1">L'analyse sociotechnique d’une pratique d’élevage : la reproduction en élevage ovin allaitant en région Provence-Alpes-Côte d’Azur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Jacques J. Lasseur">Jacques J. Lasseur</text:a></text:p>
              <text:p text:style-name="Normal"><text:span>Séminaire INRA SAD TRAPEUR</text:span><text:span>, Mar 2004, Montpellier, France</text:span></text:p>
              <text:p text:style-name="Normal"><text:span>Communication dans un congrès</text:span></text:p>
              <text:p text:style-name="Normal"><text:a xlink:type="simple" xlink:href="https://hal.inrae.fr/hal-02762941v1">hal-02762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67v1">Comprendre et analyser les changements d'organisation et de conduite de l'élevage dans un ensemble d'exploitations : propositions méthodologiques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Jacques Lasseur">Jacques Lasseur</text:a><text:span>,</text:span><text:a xlink:type="simple" xlink:href="https://hal.science/search/index/?q=*&amp;authFullName_s=S. Madelrieux">S. Madelrieux</text:a><text:span>,</text:span><text:a xlink:type="simple" xlink:href="https://hal.science/search/index/?q=*&amp;authFullName_s=Martine Napoléone">Martine Napoléone</text:a><text:span>et al.</text:span></text:p>
              <text:p text:style-name="Normal"><text:span>Séminaire INRA SAD TRAPEUR</text:span><text:span>, Mar 2004, Montpellier, France</text:span></text:p>
              <text:p text:style-name="Normal"><text:span>Communication dans un congrès</text:span></text:p>
              <text:p text:style-name="Normal"><text:a xlink:type="simple" xlink:href="https://hal.inrae.fr/hal-02764367v1">hal-02764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59v1">Utilisation du territoire par l’élevage des ruminants : mise en œuvre et intérêt d’une étude prospective à l’échelle communale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Fabienne Blanc-Vazeille">Fabienne Blanc-Vazeille</text:a><text:span>,</text:span><text:a xlink:type="simple" xlink:href="https://hal.science/search/index/?q=*&amp;authFullName_s=Françoise Jarrige">Françoise Jarrige</text:a><text:span>,</text:span><text:a xlink:type="simple" xlink:href="https://hal.science/search/index/?q=*&amp;authFullName_s=Paul Lapeyronie">Paul Lapeyronie</text:a><text:span>,</text:span><text:a xlink:type="simple" xlink:href="https://hal.science/search/index/?q=*&amp;authFullName_s=Marie-Laure Navas">Marie-Laure Navas</text:a><text:span>et al.</text:span></text:p>
              <text:p text:style-name="Normal"><text:span>10. Rencontres autour des Recherches sur les Ruminants</text:span><text:span>, Dec 2003, Paris, France</text:span></text:p>
              <text:p text:style-name="Normal"><text:span>Communication dans un congrès</text:span></text:p>
              <text:p text:style-name="Normal"><text:a xlink:type="simple" xlink:href="https://hal.inrae.fr/hal-02762859v1">hal-02762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797v1">Le fonctionnement du troupeau : une interaction entre la conduite de l'éleveur et les comportements reproductifs d'animaux</text:a></text:p>
              <text:p text:style-name="Normal"><text:a xlink:type="simple" xlink:href="https://hal.science/search/index/?q=*&amp;authFullName_s=Muriel M. Tichit">Muriel M. Tichit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B. Dedieu">B. Dedieu</text:a><text:span>,</text:span><text:a xlink:type="simple" xlink:href="https://hal.science/search/index/?q=*&amp;authFullName_s=Rémy Bouché">Rémy Bouché</text:a><text:span>,</text:span><text:a xlink:type="simple" xlink:href="https://hal.science/search/index/?q=*&amp;authFullName_s=Sylvie Cournut">Sylvie Cournut</text:a><text:span>et al.</text:span></text:p>
              <text:p text:style-name="Normal"><text:span>9. Rencontres Recherches Ruminants</text:span><text:span>, Dec 2002, Paris, France</text:span></text:p>
              <text:p text:style-name="Normal"><text:span>Communication dans un congrès</text:span></text:p>
              <text:p text:style-name="Normal"><text:a xlink:type="simple" xlink:href="https://hal.inrae.fr/hal-02763797v1">hal-02763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265v1">Systèmes d'exploitation et stratégies territoriales des éleveurs en zone sous forte influence urbaine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E. Tchakérian">E. Tchakérian</text:a><text:span>,</text:span><text:a xlink:type="simple" xlink:href="https://hal.science/search/index/?q=*&amp;authFullName_s=G. Aussibal">G. Aussibal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Luc Bonicel">Luc Bonicel</text:a><text:span>et al.</text:span></text:p>
              <text:p text:style-name="Normal"><text:span>3. Rencontres autour des Recherches sur les Ruminants</text:span><text:span>, Dec 1994, Paris, France</text:span></text:p>
              <text:p text:style-name="Normal"><text:span>Communication dans un congrès</text:span></text:p>
              <text:p text:style-name="Normal"><text:a xlink:type="simple" xlink:href="https://hal.inrae.fr/hal-02769265v1">hal-02769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916v1">Le troupeau: un système biotechnique complexe. Les enseignements d'une recherche pluridisciplinaire menée au Sénégal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Emmanuel Tillard">Emmanuel Tillard</text:a></text:p>
              <text:p text:style-name="Normal"><text:span>Symposium recherches-systèmes en agriculture et développement rural</text:span><text:span>, 1994, Montpellier, France</text:span></text:p>
              <text:p text:style-name="Normal"><text:span>Communication dans un congrès</text:span></text:p>
              <text:p text:style-name="Normal"><text:a xlink:type="simple" xlink:href="https://hal.inrae.fr/hal-02774916v1">hal-02774916v1</text:a></text:p>
            </table:table-cell>
          </table:table-row>
        </table:table>
        <text:p text:style-name="P13"/>
        <text:p text:style-name="Heading2"><text:span text:style-name="T5">Poster de conférence (18)</text:span></text:p>
        <text:p text:style-name="P15"/>
        <table:table table:name="bbb23d" table:style-name="bbb23d">
          <table:table-column table:style-name="bbb23d.0"/>
          <table:table-row>
            <table:table-cell office:value-type="string">
              <text:p text:style-name="Normal"><text:a xlink:type="simple" xlink:href="https://hal.inrae.fr/hal-05358966v1">Breeding goals and more: the multiple links between livestock farming systems and genetics</text:a></text:p>
              <text:p text:style-name="Normal"><text:a xlink:type="simple" xlink:href="https://hal.science/search/index/?q=*&amp;authFullName_s=Anne Lauvie">Anne Lauvie</text:a><text:span>,</text:span><text:a xlink:type="simple" xlink:href="https://hal.science/search/index/?q=*&amp;authFullName_s=Benjamin B. Basso">Benjamin B. Basso</text:a><text:span>,</text:span><text:a xlink:type="simple" xlink:href="https://hal.science/search/index/?q=*&amp;authFullName_s=Nathalie Couix">Nathalie Couix</text:a><text:span>,</text:span><text:a xlink:type="simple" xlink:href="https://hal.science/search/index/?q=*&amp;authFullName_s=Coline Kouchner">Coline Kouchner</text:a><text:span>,</text:span><text:a xlink:type="simple" xlink:href="https://hal.science/search/index/?q=*&amp;authFullName_s=Julie Labatut">Julie Labatut</text:a><text:span>et al.</text:span></text:p>
              <text:p text:style-name="Normal"><text:span>Laura Boyle, Massimo De Marchi, Rhys Evans, Laura Gasco, Georgia Hadjipavlou, David Kenny, Michael Lee, Jarissa Maselyne, Filippo Miglior, Sam Millet, Luciano Pinotti, Hans Spoolder (Secretary), Sam de Campeneere (Chair).<text:s/></text:span><text:span>76th Annual Meeting of The European Federation of Animal Science</text:span><text:span>, Aug 2025, Innsbruck, Austria. EAAP, pp.476, Book of abstracts of the 76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5358966v1">hal-0535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092v1">Accompagnement des éleveurs sur le pilotage stratégique de l’alimentation des bovins à l’aide de modèles numériques (Cas des éleveurs de bovins laitiers à Mirebalais, Haïti)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Chery Stéphane">Chery Stéphane</text:a></text:p>
              <text:p text:style-name="Normal"><text:span>2. Journées Scientifiques du PITAG - Contribution de la recherche-développement-formation à la souveraineté alimentaire en Haïti</text:span><text:span>, Dec 2023, Port-au-Prince, Haïti</text:span></text:p>
              <text:p text:style-name="Normal"><text:span>Poster de conférence</text:span></text:p>
              <text:p text:style-name="Normal"><text:a xlink:type="simple" xlink:href="https://hal.science/hal-04330092v1">hal-04330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65v1">Renouvellement et réforme en élevage ovin laitier : une diversité de stratégies et compromis entre critères pour le choix desfuturs reproducteurs en race Corse</text:a></text:p>
              <text:p text:style-name="Normal"><text:a xlink:type="simple" xlink:href="https://hal.science/search/index/?q=*&amp;authFullName_s=Lola Perucho">Lola Perucho</text:a><text:span>,</text:span><text:a xlink:type="simple" xlink:href="https://hal.science/search/index/?q=*&amp;authFullName_s=Jean Christophe Paoli">Jean Christophe Paoli</text:a><text:span>,</text:span><text:a xlink:type="simple" xlink:href="https://hal.science/search/index/?q=*&amp;authFullName_s=Jean-Yves Gambotti">Jean-Yves Gambotti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Christina Ligda">Christina Ligda</text:a></text:p>
              <text:p text:style-name="Normal"><text:span>24. Rencontres autour des Recherches sur les Ruminants (3R)</text:span><text:span>, Dec 2018, Paris, France. http://www.journees3r.fr/spip.php?article4518, 2018, http://www.journees3r.fr/spip.php?article4518</text:span></text:p>
              <text:p text:style-name="Normal"><text:span>Poster de conférence</text:span></text:p>
              <text:p text:style-name="Normal"><text:a xlink:type="simple" xlink:href="https://hal.inrae.fr/hal-02734765v1">hal-0273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01v1">Evaluation de méthodes d’accès aux conduites différentes en élevages ovins allaitants du Ségala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Marie-Odile Nozieres-Petit">Marie-Odile Nozieres-Petit</text:a><text:span>,</text:span><text:a xlink:type="simple" xlink:href="https://hal.science/search/index/?q=*&amp;authFullName_s=Charles-Henri Moulin">Charles-Henri Moulin</text:a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506501v1">hal-0150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16v1">Considering crop-livestock integration flows in terms of diversity and complexity: a certain regard on resilience and mixed farming systems properties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Fabien Stark">Fabien Stark</text:a></text:p>
              <text:p text:style-name="Normal"><text:span>67. Annual Meeting of the European Federation of Animal Science (EAAP 2016)</text:span><text:span>, Aug 2016, Belfast, United Kingdom. , Annual Meeting of the European Association for Animal Production, 22, 2016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604516v1">hal-0160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39v1">Does the diversity of integration practices enhance the resilience of mixed crop-livestock systems?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Charles-Henri Moulin">Charles-Henri Moulin</text:a></text:p>
              <text:p text:style-name="Normal"><text:span>67. Annual meeting of the European Federation of Animal Science (EAAP 2016)</text:span><text:span>, Aug 2016, Belfast, United Kingdom. , 2016, EAAP Publication</text:span></text:p>
              <text:p text:style-name="Normal"><text:span>Poster de conférence</text:span></text:p>
              <text:p text:style-name="Normal"><text:a xlink:type="simple" xlink:href="https://hal.science/hal-01506539v1">hal-01506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78v1">Crop livestock integration at landscape level in Mediterranean : a comparative case studies analysis</text:a></text:p>
              <text:p text:style-name="Normal"><text:a xlink:type="simple" xlink:href="https://hal.science/search/index/?q=*&amp;authFullName_s=Jacques Lasseur">Jacques Lasseur</text:a><text:span>,</text:span><text:a xlink:type="simple" xlink:href="https://hal.science/search/index/?q=*&amp;authFullName_s=Martine Napoleone">Martine Napoleone</text:a><text:span>,</text:span><text:a xlink:type="simple" xlink:href="https://hal.science/search/index/?q=*&amp;authFullName_s=Madiha Mohamed">Madiha Mohamed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Véronique Alary">Véronique Alary</text:a></text:p>
              <text:p text:style-name="Normal"><text:span>67. Annual meeting of the European Federation of Animal Science (EAAP 2016)</text:span><text:span>, Aug 2016, Belfast, United Kingdom. 1 p., 2016</text:span></text:p>
              <text:p text:style-name="Normal"><text:span>Poster de conférence</text:span></text:p>
              <text:p text:style-name="Normal"><text:a xlink:type="simple" xlink:href="https://hal.inrae.fr/hal-02800878v1">hal-02800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47v1">Diversité des modes de mise en marché des éleveurs: quelles logiques d'élaboration de la performance économique</text:a></text:p>
              <text:p text:style-name="Normal"><text:a xlink:type="simple" xlink:href="https://hal.science/search/index/?q=*&amp;authFullName_s=Marie-Odile Nozières">Marie-Odile Nozières</text:a><text:span>,</text:span><text:a xlink:type="simple" xlink:href="https://hal.science/search/index/?q=*&amp;authFullName_s=Charles-Henri Moulin">Charles-Henri Moulin</text:a></text:p>
              <text:p text:style-name="Normal"><text:span>22. Journées Rencontres Recherches Ruminants (3R)</text:span><text:span>, Dec 2015, Paris, France. Rencontres autour des Recherches sur les Ruminants, 22, 2015, Rencontres Recherches Ruminants</text:span></text:p>
              <text:p text:style-name="Normal"><text:span>Poster de conférence</text:span></text:p>
              <text:p text:style-name="Normal"><text:a xlink:type="simple" xlink:href="https://hal.inrae.fr/hal-02740547v1">hal-0274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87v1">Pratiques de gestion génétique en élevage ovin laitier : modalités et dynamiques existantes dans deux régions méditerranéennes</text:a></text:p>
              <text:p text:style-name="Normal"><text:a xlink:type="simple" xlink:href="https://hal.science/search/index/?q=*&amp;authFullName_s=Lola Perucho">Lola Perucho</text:a><text:span>,</text:span><text:a xlink:type="simple" xlink:href="https://hal.science/search/index/?q=*&amp;authFullName_s=Jean-Yves Gambotti">Jean-Yves Gambotti</text:a><text:span>,</text:span><text:a xlink:type="simple" xlink:href="https://hal.science/search/index/?q=*&amp;authFullName_s=Anne Lauvie">Anne Lauvie</text:a><text:span>,</text:span><text:a xlink:type="simple" xlink:href="https://hal.science/search/index/?q=*&amp;authFullName_s=Christina Ligda">Christina Ligda</text:a><text:span>,</text:span><text:a xlink:type="simple" xlink:href="https://hal.science/search/index/?q=*&amp;authFullName_s=Jean Christophe Paoli">Jean Christophe Paoli</text:a><text:span>et al.</text:span></text:p>
              <text:p text:style-name="Normal"><text:span>22. Rencontres autour des Recherches sur les Ruminants</text:span><text:span>, Dec 2015, Paris, France. Institut de l'Elevage - INRA, 409 p., 2015, 22èmes Rencontres Recherches Ruminants</text:span></text:p>
              <text:p text:style-name="Normal"><text:span>Poster de conférence</text:span></text:p>
              <text:p text:style-name="Normal"><text:a xlink:type="simple" xlink:href="https://hal.science/hal-01594687v1">hal-01594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763v1">L’utilisation de cartes causales pour apprécier les facteurs de maîtrise de la reproduction en élevage ovin laitier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Alexis Trimoulinard">Alexis Trimoulinard</text:a><text:span>,</text:span><text:a xlink:type="simple" xlink:href="https://hal.science/search/index/?q=*&amp;authFullName_s=Charles-Henri Moulin">Charles-Henri Moulin</text:a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3763v1">hal-0280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89v1">Quelles formes de vente directe des agneaux en Languedoc Roussillon ?</text:a></text:p>
              <text:p text:style-name="Normal"><text:a xlink:type="simple" xlink:href="https://hal.science/search/index/?q=*&amp;authFullName_s=Marie-Odile Nozieres">Marie-Odile Nozieres</text:a><text:span>,</text:span><text:a xlink:type="simple" xlink:href="https://hal.science/search/index/?q=*&amp;authFullName_s=Charles-Henri Moulin">Charles-Henri Moulin</text:a></text:p>
              <text:p text:style-name="Normal"><text:span>19. Rencontres autour des Recherches sur les Ruminants</text:span><text:span>, Dec 2012, Paris, France.<text:s/></text:span><text:a xlink:type="simple" xlink:href="http://www.umr-lisah.fr/index.php?page=welc&amp;amp;lang=fr">Institut de l'Elevage</text:a><text:span>, Rencontres autour des Recherches sur les Ruminants, 19, 2012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506189v1">hal-0150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32v1">Entre hétérogénéité et diversité des agneaux : comment les éleveurs et les opérateurs de la filière construisent une offre variée pour le marché de la viande d’agneaux ?</text:a></text:p>
              <text:p text:style-name="Normal"><text:a xlink:type="simple" xlink:href="https://hal.science/search/index/?q=*&amp;authFullName_s=Marie-Odile Nozieres">Marie-Odile Nozieres</text:a><text:span>,</text:span><text:a xlink:type="simple" xlink:href="https://hal.science/search/index/?q=*&amp;authFullName_s=Jean-Pierre Boutonnet">Jean-Pierre Boutonnet</text:a><text:span>,</text:span><text:a xlink:type="simple" xlink:href="https://hal.science/search/index/?q=*&amp;authFullName_s=Charles-Henri Moulin">Charles-Henri Moulin</text:a></text:p>
              <text:p text:style-name="Normal"><text:span>La viande : fabrique et représentation</text:span><text:span>, Nov 2012, Tours, France. 1 p., 2012</text:span></text:p>
              <text:p text:style-name="Normal"><text:span>Poster de conférence</text:span></text:p>
              <text:p text:style-name="Normal"><text:a xlink:type="simple" xlink:href="https://hal.science/hal-01506132v1">hal-0150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90v1">Perceptions des éleveurs d’ovins laitiers sur les facteurs de maîtrise de la reproduction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Marie-Odile Nozieres">Marie-Odile Nozieres</text:a><text:span>,</text:span><text:a xlink:type="simple" xlink:href="https://hal.science/search/index/?q=*&amp;authFullName_s=Charles-Henri Moulin">Charles-Henri Moulin</text:a></text:p>
              <text:p text:style-name="Normal"><text:span>19. Rencontres autour des Recherches sur les Ruminants</text:span><text:span>, Dec 2012, Paris, France.<text:s/></text:span><text:a xlink:type="simple" xlink:href="http://www.umr-lisah.fr/index.php?page=welc&amp;amp;lang=fr">Institut de l'Elevage</text:a><text:span>, Rencontres autour des Recherches sur les Ruminants, 19, 2012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506190v1">hal-0150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87v1">Diversité des exploitations d’élevage en territoire aveyronnais : approche historique et résultats économiques compares</text:a></text:p>
              <text:p text:style-name="Normal"><text:a xlink:type="simple" xlink:href="https://hal.science/search/index/?q=*&amp;authFullName_s=Claire Aubron">Claire Aubron</text:a><text:span>,</text:span><text:a xlink:type="simple" xlink:href="https://hal.science/search/index/?q=*&amp;authFullName_s=Marie-Odile Nozieres">Marie-Odile Nozieres</text:a><text:span>,</text:span><text:a xlink:type="simple" xlink:href="https://hal.science/search/index/?q=*&amp;authFullName_s=Charles-Henri Moulin">Charles-Henri Moulin</text:a></text:p>
              <text:p text:style-name="Normal"><text:span>18. Rencontres autour des Recherches sur les Ruminants</text:span><text:span>, Dec 2011, Paris, France.<text:s/></text:span><text:a xlink:type="simple" xlink:href="http://www.umr-lisah.fr/index.php?page=welc&amp;amp;lang=fr">Institut de l'Elevage</text:a><text:span>, Rencontres autour des Recherches sur les Ruminants, 18, 2011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506187v1">hal-01506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38v1">L’élevage de précision peut-il aussi s’appliquer aux systèmes extensifs ?</text:a></text:p>
              <text:p text:style-name="Normal"><text:a xlink:type="simple" xlink:href="https://hal.science/search/index/?q=*&amp;authFullName_s=Danièle Montagnac">Danièle Montagnac</text:a><text:span>,</text:span><text:a xlink:type="simple" xlink:href="https://hal.science/search/index/?q=*&amp;authFullName_s=Celine Maton">Celine Maton</text:a><text:span>,</text:span><text:a xlink:type="simple" xlink:href="https://hal.science/search/index/?q=*&amp;authFullName_s=Pierre Marie Bouquet">Pierre Marie Bouquet</text:a><text:span>,</text:span><text:a xlink:type="simple" xlink:href="https://hal.science/search/index/?q=*&amp;authFullName_s=Nathalie Debus">Nathalie Debus</text:a><text:span>,</text:span><text:a xlink:type="simple" xlink:href="https://hal.science/search/index/?q=*&amp;authFullName_s=Gilles G. Viudes">Gilles G. Viudes</text:a><text:span>et al.</text:span></text:p>
              <text:p text:style-name="Normal"><text:span>3. Journées d’Animation Scientifique du Département de Physiologie Animale et Systèmes d’Elevage</text:span><text:span>, Oct 2009, Tours, France. 2009, 3èmes Journées d’Animation Scientifique du Département de Physiologie Animale et Systèmes d’Elevage</text:span></text:p>
              <text:p text:style-name="Normal"><text:span>Poster de conférence</text:span></text:p>
              <text:p text:style-name="Normal"><text:a xlink:type="simple" xlink:href="https://hal.inrae.fr/hal-02756838v1">hal-0275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45v1">Modèle standard de production et diversité des évolutions de petites exploitations démarrant l’activité laitière pour fournir une agro-industrie en milieu tropical</text:a></text:p>
              <text:p text:style-name="Normal"><text:a xlink:type="simple" xlink:href="https://hal.science/search/index/?q=*&amp;authFullName_s=Jennifer Bernard">Jennifer Bernard</text:a><text:span>,</text:span><text:a xlink:type="simple" xlink:href="https://hal.science/search/index/?q=*&amp;authFullName_s=Pierre-Yves Le Gal">Pierre-Yves Le Gal</text:a><text:span>,</text:span><text:a xlink:type="simple" xlink:href="https://hal.science/search/index/?q=*&amp;authFullName_s=Bernard Triomphe">Bernard Triomphe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Charles-Henri Moulin">Charles-Henri Moulin</text:a></text:p>
              <text:p text:style-name="Normal"><text:span>16. Rencontres autour des Recherches sur les Ruminants</text:span><text:span>, Dec 2009, Paris, France.<text:s/></text:span><text:a xlink:type="simple" xlink:href="http://www.journees3r.fr/spip.php?article2957">Institut de l'Elevage</text:a><text:span>, Rencontres autour des Recherches sur les Ruminants, 16, 2009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195245v1">hal-01195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07v1">Le parcours, un élément de base du système d’alimentation ? Résultats et perspectives pour l'élevage ovin allaitant au domaine INRA de la Fage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Didier Foulquie">Didier Foulquie</text:a><text:span>,</text:span><text:a xlink:type="simple" xlink:href="https://hal.science/search/index/?q=*&amp;authFullName_s=Paul Autran">Paul Autran</text:a><text:span>,</text:span><text:a xlink:type="simple" xlink:href="https://hal.science/search/index/?q=*&amp;authFullName_s=Charles-Henri Moulin">Charles-Henri Moulin</text:a></text:p>
              <text:p text:style-name="Normal"><text:span>16. Rencontres autour des Recherches sur les Ruminants</text:span><text:span>, Dec 2009, Paris, France. , 2009, 16èmes Rencontres Recherches Ruminants</text:span></text:p>
              <text:p text:style-name="Normal"><text:span>Poster de conférence</text:span></text:p>
              <text:p text:style-name="Normal"><text:a xlink:type="simple" xlink:href="https://hal.inrae.fr/hal-02754007v1">hal-0275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40v1">Produire et vendre du lait : une opportunité pour les exploitations familiales en zone tropicale ?</text:a></text:p>
              <text:p text:style-name="Normal"><text:a xlink:type="simple" xlink:href="https://hal.science/search/index/?q=*&amp;authFullName_s=Claire Aubron">Claire Aubron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Charles-Henri Moulin">Charles-Henri Moulin</text:a></text:p>
              <text:p text:style-name="Normal"><text:span>16. Rencontres autour des Recherches sur les Ruminants</text:span><text:span>, Dec 2009, Paris, France.<text:s/></text:span><text:a xlink:type="simple" xlink:href="http://www.umr-lisah.fr/index.php?page=welc&amp;amp;lang=fr">Institut de l'Elevage</text:a><text:span>, Rencontres autour des Recherches sur les Ruminants, 16, 2009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195340v1">hal-01195340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78dc73" table:style-name="78dc73">
          <table:table-column table:style-name="78dc73.0"/>
          <table:table-row>
            <table:table-cell office:value-type="string">
              <text:p text:style-name="Normal"><text:a xlink:type="simple" xlink:href="https://hal.inrae.fr/hal-04047993v1">Livestock grazing systems and sustainable development in the Mediterranean and tropical areas. Recent knowledge on their strenghts and weaknesses</text:a></text:p>
              <text:p text:style-name="Normal"><text:a xlink:type="simple" xlink:href="https://hal.science/search/index/?q=*&amp;authFullName_s=Alexandre Ickowicz">Alexandre Ickowicz</text:a><text:span>,</text:span><text:a xlink:type="simple" xlink:href="https://hal.science/search/index/?q=*&amp;authFullName_s=Charles-Henri Moulin">Charles-Henri Moulin</text:a></text:p>
              <text:p text:style-name="Normal"><text:a xlink:type="simple" xlink:href="https://www.quae-open.com/produit/212/9782759236930/livestock-grazing-systems-and-sustainable-development-in-the-mediterranean-and-tropical-areas?utm_source=dialoginsight&amp;amp;utm_medium=email&amp;amp;utm_campaign=B5036">Ed. Quae</text:a><text:span>, 203 p., 2023, Matière à débattre et décider, 978-2-7592-3710-4.<text:s/></text:span><text:a xlink:type="simple" xlink:href="https://dx.doi.org/10.35690/978-2-7592-3711-1">⟨10.35690/978-2-7592-3711-1⟩</text:a></text:p>
              <text:p text:style-name="Normal"><text:span>Ouvrages</text:span></text:p>
              <text:p text:style-name="Normal"><text:a xlink:type="simple" xlink:href="https://hal.inrae.fr/hal-04047993v1">hal-04047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110v1">Élevages au pâturage et développement durable des territoires méditerranéens et tropicaux</text:a></text:p>
              <text:p text:style-name="Normal"><text:a xlink:type="simple" xlink:href="https://hal.science/search/index/?q=*&amp;authFullName_s=Alexandre Ickowicz">Alexandre Ickowicz</text:a><text:span>,</text:span><text:a xlink:type="simple" xlink:href="https://hal.science/search/index/?q=*&amp;authFullName_s=Charles-Henri Moulin">Charles-Henri Moulin</text:a></text:p>
              <text:p text:style-name="Normal"><text:a xlink:type="simple" xlink:href="https://www.quae.com/produit/1726/9782759234868/elevages-au-paturage-et-developpement-durable-des-territoires-mediterraneens-et-tropicaux">Éditions Quae</text:a><text:span>, 210p., 2022, 978-2-7592-3486-8</text:span></text:p>
              <text:p text:style-name="Normal"><text:span>Ouvrages</text:span></text:p>
              <text:p text:style-name="Normal"><text:a xlink:type="simple" xlink:href="https://hal.inrae.fr/hal-03770110v1">hal-0377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500v1">Élevages au pâturage et développement durable des territoires méditerranéens et tropicaux. Connaissances récentes sur leurs atouts et faiblesses</text:a></text:p>
              <text:p text:style-name="Normal"><text:a xlink:type="simple" xlink:href="https://hal.science/search/index/?q=*&amp;authFullName_s=Alexandre Ickowicz">Alexandre Ickowicz</text:a><text:span>,</text:span><text:a xlink:type="simple" xlink:href="https://hal.science/search/index/?q=*&amp;authFullName_s=Charles-Henri Moulin">Charles-Henri Moulin</text:a></text:p>
              <text:p text:style-name="Normal"><text:span>Ed. Quae, 211 p., 2022, Matière à débattre et décider, 978-2-7592-3485-1</text:span></text:p>
              <text:p text:style-name="Normal"><text:span>Ouvrages</text:span></text:p>
              <text:p text:style-name="Normal"><text:a xlink:type="simple" xlink:href="https://hal.science/hal-05179500v1">hal-0517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47v1">L'élevage en mouvement : Flexibilité et adaptation des exploitations d'herbivores</text:a></text:p>
              <text:p text:style-name="Normal"><text:a xlink:type="simple" xlink:href="https://hal.science/search/index/?q=*&amp;authFullName_s=Benoit Dedieu">Benoit Dedieu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Bernadette Leclerc">Bernadette Leclerc</text:a><text:span>,</text:span><text:a xlink:type="simple" xlink:href="https://hal.science/search/index/?q=*&amp;authFullName_s=Muriel Tichit">Muriel Tichit</text:a></text:p>
              <text:p text:style-name="Normal"><text:a xlink:type="simple" xlink:href="http://www.quae.com/fr/r1308-l-elevage-en-mouvement.html">Editions Quae</text:a><text:span>, 294 p., 2008, Update Sciences et Technologies, 978-2-7592-0077-1</text:span></text:p>
              <text:p text:style-name="Normal"><text:span>Ouvrages</text:span></text:p>
              <text:p text:style-name="Normal"><text:a xlink:type="simple" xlink:href="https://hal.science/hal-01195347v1">hal-01195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985v1">Calcul des taux démographiques dans les cheptels domestiques tropicaux. Approche en temps discret</text:a></text:p>
              <text:p text:style-name="Normal"><text:a xlink:type="simple" xlink:href="https://hal.science/search/index/?q=*&amp;authFullName_s=Matthieu Lesnoff">Matthieu Lesnoff</text:a><text:span>,</text:span><text:a xlink:type="simple" xlink:href="https://hal.science/search/index/?q=*&amp;authFullName_s=Renaud Lancelot">Renaud Lancelot</text:a><text:span>,</text:span><text:a xlink:type="simple" xlink:href="https://hal.science/search/index/?q=*&amp;authFullName_s=Charles-Henri Moulin">Charles-Henri Moulin</text:a></text:p>
              <text:p text:style-name="Normal"><text:span>Editions Quae, 72 p., 2007, 2-7592-0050-7 978-2-7592-0050-4</text:span></text:p>
              <text:p text:style-name="Normal"><text:span>Ouvrages</text:span></text:p>
              <text:p text:style-name="Normal"><text:a xlink:type="simple" xlink:href="https://hal.inrae.fr/hal-02821985v1">hal-02821985v1</text:a></text:p>
            </table:table-cell>
          </table:table-row>
        </table:table>
        <text:p text:style-name="P19"/>
        <text:p text:style-name="Heading2"><text:span text:style-name="T7">Chapitre d'ouvrage (23)</text:span></text:p>
        <text:p text:style-name="P21"/>
        <table:table table:name="0edb17" table:style-name="0edb17">
          <table:table-column table:style-name="0edb17.0"/>
          <table:table-row>
            <table:table-cell office:value-type="string">
              <text:p text:style-name="Normal"><text:a xlink:type="simple" xlink:href="https://hal.science/hal-05181705v1">Mobiliser l'agroécologie pour améliorer la production et la commercialisation du lait : enseignements tirés d'études de cas au Burkina Faso, en France et en Inde</text:a></text:p>
              <text:p text:style-name="Normal"><text:a xlink:type="simple" xlink:href="https://hal.science/search/index/?q=*&amp;authFullName_s=Eric Vall">Eric Vall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Marie-Odile Nozières-Petit">Marie-Odile Nozières-Petit</text:a><text:span>,</text:span><text:a xlink:type="simple" xlink:href="https://hal.science/search/index/?q=*&amp;authFullName_s=Mathieu Vigne">Mathieu Vigne</text:a><text:span>et al.</text:span></text:p>
              <text:p text:style-name="Normal"><text:span>Thomas Alban (ed.); Alpha Arlène (ed.); Barczak Aleksandra (ed.); Zakhia-Rozis Nadine (ed.).<text:s/></text:span><text:span>Durabilité des systèmes pour la sécurité alimentaire. Combiner les approches locales et globales</text:span><text:span>, Ed. Quae, pp.171-185, 2024, Synthèses / Ed. Quae, 978-2-7592-3852-1</text:span></text:p>
              <text:p text:style-name="Normal"><text:span>Chapitre d'ouvrage</text:span></text:p>
              <text:p text:style-name="Normal"><text:a xlink:type="simple" xlink:href="https://hal.science/hal-05181705v1">hal-0518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627v1">Summary and conclusion. The place of family-run ruminant grazing systems in the Mediterranean and Tropical zones for sustainable development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Alexandre Ickowicz">Alexandre Ickowicz</text:a></text:p>
              <text:p text:style-name="Normal"><text:span>Ickowicz Alexandre (ed.); Moulin Charles-Henri (ed.).<text:s/></text:span><text:span>Livestock grazing systems and sustainable development in the Mediterranean and tropical areas. Recent knowledge on their strenghts and weaknesses</text:span><text:span>, Ed. Quae, pp.172-181, 2023, Matière à débattre et décider, 978-2-7592-3710-4</text:span></text:p>
              <text:p text:style-name="Normal"><text:span>Chapitre d'ouvrage</text:span></text:p>
              <text:p text:style-name="Normal"><text:a xlink:type="simple" xlink:href="https://hal.science/hal-05180627v1">hal-0518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456v1">Biodiversité domestique et résilience des systèmes d’élevage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Lola Perucho">Lola Perucho</text:a></text:p>
              <text:p text:style-name="Normal"><text:span>Anne Lauvie, Annick Audiot, Etienne Verrier (dir.).<text:s/></text:span><text:span>La biodiversité domestique: vers de nouveaux liens entre élevage, territoires et société</text:span><text:span>,<text:s/></text:span><text:a xlink:type="simple" xlink:href="https://www.quae.com/produit/1807/9782759236824/la-biodiversite-domestique">Quae</text:a><text:span>, Chapitre 8, 2023, 9782759236817</text:span></text:p>
              <text:p text:style-name="Normal"><text:span>Chapitre d'ouvrage</text:span></text:p>
              <text:p text:style-name="Normal"><text:a xlink:type="simple" xlink:href="https://hal.science/hal-04570456v1">hal-0457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626v1">Family-run ruminant grazing systems in Mediterranean and Tropical areas and the challenges of sustainable development</text:a></text:p>
              <text:p text:style-name="Normal"><text:a xlink:type="simple" xlink:href="https://hal.science/search/index/?q=*&amp;authFullName_s=Alexandre Ickowicz">Alexandre Ickowicz</text:a><text:span>,</text:span><text:a xlink:type="simple" xlink:href="https://hal.science/search/index/?q=*&amp;authFullName_s=Charles-Henri Moulin">Charles-Henri Moulin</text:a></text:p>
              <text:p text:style-name="Normal"><text:span>Ickowicz Alexandre (ed.); Moulin Charles-Henri (ed.).<text:s/></text:span><text:span>Livestock grazing systems and sustainable development in the Mediterranean and tropical areas. Recent knowledge on their strenghts and weaknesses</text:span><text:span>,<text:s/></text:span><text:a xlink:type="simple" xlink:href="https://www.quae.com/produit/1808/9782759236930/livestock-grazing-systems-and-sustainable-development-in-the-mediterranean-and-tropical-areas">Ed. Quae</text:a><text:span>, pp.12-29, 2023, Matière à débattre et décider, 978-2-7592-3710-4</text:span></text:p>
              <text:p text:style-name="Normal"><text:span>Chapitre d'ouvrage</text:span></text:p>
              <text:p text:style-name="Normal"><text:a xlink:type="simple" xlink:href="https://hal.science/hal-05180626v1">hal-05180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582v1">Synthèse et conclusion. La place des élevages familiaux de ruminants au pâturage en zones méditerranéennes et tropicales pour un développement durable.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Alexandre Ickowicz">Alexandre Ickowicz</text:a></text:p>
              <text:p text:style-name="Normal"><text:span>Élevages au pâturage et développement durable des territoires méditerranéens et tropicaux : Connaissances récentes sur leurs atouts et faiblesses.</text:span><text:span>,<text:s/></text:span><text:a xlink:type="simple" xlink:href="https://www.quae.com/produit/1726/9782759234868/elevages-au-paturage-et-developpement-durable-des-territoires-mediterraneens-et-tropicaux">Éditions Quae</text:a><text:span>, 210p., 2022, 978-2-7592-3486-8</text:span></text:p>
              <text:p text:style-name="Normal"><text:span>Chapitre d'ouvrage</text:span></text:p>
              <text:p text:style-name="Normal"><text:a xlink:type="simple" xlink:href="https://hal.inrae.fr/hal-03770582v1">hal-03770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7203v1">Quand l’adaptation ne suffit plus : les éleveurs face aux loups en France (encadré)</text:a></text:p>
              <text:p text:style-name="Normal"><text:a xlink:type="simple" xlink:href="https://hal.science/search/index/?q=*&amp;authFullName_s=Michel Meuret">Michel Meuret</text:a><text:span>,</text:span><text:a xlink:type="simple" xlink:href="https://hal.science/search/index/?q=*&amp;authFullName_s=Marie-Odile Nozières-Petit">Marie-Odile Nozières-Petit</text:a><text:span>,</text:span><text:a xlink:type="simple" xlink:href="https://hal.science/search/index/?q=*&amp;authFullName_s=Charles-Henri Moulin">Charles-Henri Moulin</text:a></text:p>
              <text:p text:style-name="Normal"><text:span>Alexandre Ickowicz (coordination éditoriale), Charles-Henri Moulin (coordination éditoriale).<text:s/></text:span><text:span>Élevages au pâturage et développement durable des territoires méditerranéens et tropicaux : Connaissances récentes sur leurs atouts et faiblesses</text:span><text:span>,<text:s/></text:span><text:a xlink:type="simple" xlink:href="https://www.quae.com/produit/1726/9782759234868/elevages-au-paturage-et-developpement-durable-des-territoires-mediterraneens-et-tropicaux">Éditions Quae</text:a><text:span>, pp.78-78, 2022, Matière à débattre et décider, 9782759234851</text:span></text:p>
              <text:p text:style-name="Normal"><text:span>Chapitre d'ouvrage</text:span></text:p>
              <text:p text:style-name="Normal"><text:a xlink:type="simple" xlink:href="https://hal.inrae.fr/hal-04017203v1">hal-04017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126v1">Les élevages familiaux de ruminants au pâturage en zones méditerranéennes et tropicales face aux enjeux du développement durable.</text:a></text:p>
              <text:p text:style-name="Normal"><text:a xlink:type="simple" xlink:href="https://hal.science/search/index/?q=*&amp;authFullName_s=Alexandre Ickowicz">Alexandre Ickowicz</text:a><text:span>,</text:span><text:a xlink:type="simple" xlink:href="https://hal.science/search/index/?q=*&amp;authFullName_s=Charles-Henri Moulin">Charles-Henri Moulin</text:a></text:p>
              <text:p text:style-name="Normal"><text:span>Élevages au pâturage et développement durable des territoires méditerranéens et tropicaux : Connaissances récentes sur leurs atouts et faiblesses.</text:span><text:span>,<text:s/></text:span><text:a xlink:type="simple" xlink:href="https://www.quae.com/produit/1726/9782759234868/elevages-au-paturage-et-developpement-durable-des-territoires-mediterraneens-et-tropicaux">Éditions Quae</text:a><text:span>, 210p., 2022, 978-2-7592-3486-8</text:span></text:p>
              <text:p text:style-name="Normal"><text:span>Chapitre d'ouvrage</text:span></text:p>
              <text:p text:style-name="Normal"><text:a xlink:type="simple" xlink:href="https://hal.inrae.fr/hal-03770126v1">hal-0377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521v1">Synthèse et conclusion. La place des élevages familiaux de ruminants au pâturage en zones méditerranéennes et tropicales pour un développement durable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Alexandre Ickowicz">Alexandre Ickowicz</text:a></text:p>
              <text:p text:style-name="Normal"><text:span>Ickowicz Alexandre (ed.); Moulin Charles-Henri (ed.).<text:s/></text:span><text:span>Élevages au pâturage et développement durable des territoires méditerranéens et tropicaux. Connaissances récentes sur leurs atouts et faiblesses</text:span><text:span>, Ed. Quae, pp.179-188, 2022, Matière à débattre et décider, 978-2-7592-3485-1</text:span></text:p>
              <text:p text:style-name="Normal"><text:span>Chapitre d'ouvrage</text:span></text:p>
              <text:p text:style-name="Normal"><text:a xlink:type="simple" xlink:href="https://hal.science/hal-05179521v1">hal-0517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517v1">Les élevages familiaux de ruminants au pâturage en zones méditerranéennes et tropicales face aux enjeux du développement durable</text:a></text:p>
              <text:p text:style-name="Normal"><text:a xlink:type="simple" xlink:href="https://hal.science/search/index/?q=*&amp;authFullName_s=Alexandre Ickowicz">Alexandre Ickowicz</text:a><text:span>,</text:span><text:a xlink:type="simple" xlink:href="https://hal.science/search/index/?q=*&amp;authFullName_s=Charles-Henri Moulin">Charles-Henri Moulin</text:a></text:p>
              <text:p text:style-name="Normal"><text:span>Ickowicz Alexandre (ed.); Moulin Charles-Henri (ed.).<text:s/></text:span><text:span>Élevages au pâturage et développement durable des territoires méditerranéens et tropicaux. Connaissances récentes sur leurs atouts et faiblesses</text:span><text:span>, Ed. Quae, pp.12-31, 2022, Matière à débattre et décider, 978-2-7592-3485-1</text:span></text:p>
              <text:p text:style-name="Normal"><text:span>Chapitre d'ouvrage</text:span></text:p>
              <text:p text:style-name="Normal"><text:a xlink:type="simple" xlink:href="https://hal.science/hal-05179517v1">hal-05179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6466v1">The dynamics of agropastoral activities with regard to the agroecological transition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Etienne Laura">Etienne Laura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Jacques Lasseur">Jacques Lasseur</text:a><text:span>,</text:span><text:a xlink:type="simple" xlink:href="https://hal.science/search/index/?q=*&amp;authFullName_s=Martine Napoleone">Martine Napoleone</text:a><text:span>et al.</text:span></text:p>
              <text:p text:style-name="Normal"><text:span>Claire Lamine; Danièle Magda; Marta Rivera-Ferre; Terry Marsden (eds.).<text:s/></text:span><text:span>Agroecological transitions, between determinist and open-ended visions</text:span><text:span>,<text:s/></text:span><text:a xlink:type="simple" xlink:href="https://www.peterlang.com/free_download?document_id=1114400&amp;amp;product_form=ebook&amp;amp;publication_type=pdf">Peter Lang</text:a><text:span>, 2021, 978-2-8076-1852-7</text:span></text:p>
              <text:p text:style-name="Normal"><text:span>Chapitre d'ouvrage</text:span></text:p>
              <text:p text:style-name="Normal"><text:a xlink:type="simple" xlink:href="https://hal.inrae.fr/hal-03656466v1">hal-03656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006v1">Les systèmes d’élevage d’Occitanie face au changement climatique : quels leviers d’adaptations ?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Aurélie Madrid">Aurélie Madrid</text:a><text:span>,</text:span><text:a xlink:type="simple" xlink:href="https://hal.science/search/index/?q=*&amp;authFullName_s=Charles-Henri Moulin">Charles-Henri Moulin</text:a></text:p>
              <text:p text:style-name="Normal"><text:span>Cahier Régional Occitanie sur les Changements Climatiques</text:span><text:span>,<text:s/></text:span><text:a xlink:type="simple" xlink:href="https://reco-occitanie.org/wp-content/uploads/2019/05/CROCC_2021_VF-compresse%CC%81.pdf">Reco occitanie (Réseau d’expertise sur les changements climatiques en Occitanie).</text:a><text:span>, Chapitre 8 | Agrosystèmes, 2021</text:span></text:p>
              <text:p text:style-name="Normal"><text:span>Chapitre d'ouvrage</text:span></text:p>
              <text:p text:style-name="Normal"><text:a xlink:type="simple" xlink:href="https://hal.inrae.fr/hal-03788006v1">hal-0378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015v1">Livestock policy in Indonesia: Case of the dairy subsector</text:a></text:p>
              <text:p text:style-name="Normal"><text:a xlink:type="simple" xlink:href="https://hal.science/search/index/?q=*&amp;authFullName_s=Pria Sembada">Pria Sembada</text:a><text:span>,</text:span><text:a xlink:type="simple" xlink:href="https://hal.science/search/index/?q=*&amp;authFullName_s=Guillaume Duteurtre">Guillaume Duteurtre</text:a><text:span>,</text:span><text:a xlink:type="simple" xlink:href="https://hal.science/search/index/?q=*&amp;authFullName_s=Charles-Henri Moulin">Charles-Henri Moulin</text:a></text:p>
              <text:p text:style-name="Normal"><text:span>Tourrand Jean-François (ed.); Waquil Paulo (ed.); Maraval Marie-Cécile (ed.); Sraïri Mohamed Taher (ed.); Duarte Laura M.G. (ed.); Kozloski G.V. (ed.).<text:s/></text:span><text:span>Livestock policy</text:span><text:span>, CIRAD, pp.247-256, 2020, 978-2-87614-762-1</text:span></text:p>
              <text:p text:style-name="Normal"><text:span>Chapitre d'ouvrage</text:span></text:p>
              <text:p text:style-name="Normal"><text:a xlink:type="simple" xlink:href="https://hal.science/hal-05177015v1">hal-0517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91v1">Comment l’agroécologie réinterroge l’inscription du pastoralisme dans les territoires?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Jacques Lasseur">Jacques Lasseur</text:a><text:span>,</text:span><text:a xlink:type="simple" xlink:href="https://hal.science/search/index/?q=*&amp;authFullName_s=Magali Jouven">Magali Jouven</text:a></text:p>
              <text:p text:style-name="Normal"><text:span>Activités pastorales et dynamiques territoriales</text:span><text:span>, Association Française de Pastoralisme &amp; Cardère éditeur, 128 p., 2017, 978-2-914053-99-0</text:span></text:p>
              <text:p text:style-name="Normal"><text:span>Chapitre d'ouvrage</text:span></text:p>
              <text:p text:style-name="Normal"><text:a xlink:type="simple" xlink:href="https://hal.science/hal-01606291v1">hal-0160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35v1">Élevage de précision, solutions technologiques et acceptabilité, dans les systèmes peu intensifiés type ovins et les caprins</text:a></text:p>
              <text:p text:style-name="Normal"><text:a xlink:type="simple" xlink:href="https://hal.science/search/index/?q=*&amp;authFullName_s=Francois Bocquier">Francois Bocquier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Nathalie Debus">Nathalie Debus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Charles-Henri Moulin">Charles-Henri Moulin</text:a></text:p>
              <text:p text:style-name="Normal"><text:span>Elevage de précision</text:span><text:span>,<text:s/></text:span><text:a xlink:type="simple" xlink:href="http://www.editions-france-agricole.fr/livres-et-ebooks/elevage/bovins/elevage-de-precision.html">Editions France Agricole</text:a><text:span>, 394 p., 2016, 978-2-85557-460-8</text:span></text:p>
              <text:p text:style-name="Normal"><text:span>Chapitre d'ouvrage</text:span></text:p>
              <text:p text:style-name="Normal"><text:a xlink:type="simple" xlink:href="https://hal.science/hal-01604235v1">hal-01604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995v1">La sécurisation des systèmes fourragers et la réponse aux enjeux agri-environnementaux en montagne</text:a></text:p>
              <text:p text:style-name="Normal"><text:a xlink:type="simple" xlink:href="https://hal.science/search/index/?q=*&amp;authFullName_s=Laurent Dobremez">Laurent Dobremez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O. Camacho">O. Camacho</text:a><text:span>,</text:span><text:a xlink:type="simple" xlink:href="https://hal.science/search/index/?q=*&amp;authFullName_s=N. Andrieu">N. Andrieu</text:a><text:span>,</text:span><text:a xlink:type="simple" xlink:href="https://hal.science/search/index/?q=*&amp;authFullName_s=B. Dedieu">B. Dedieu</text:a><text:span>et al.</text:span></text:p>
              <text:p text:style-name="Normal"><text:span>L'élevage en mouvement : flexibilité et adaptation des exploitations d'herbivores</text:span><text:span>, Editions Quae, pp.241-258, 2008, Update Sciences et Technologies, 978-2-7592-0077-1</text:span></text:p>
              <text:p text:style-name="Normal"><text:span>Chapitre d'ouvrage</text:span></text:p>
              <text:p text:style-name="Normal"><text:a xlink:type="simple" xlink:href="https://hal.inrae.fr/hal-02590995v1">hal-0259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28v1">L'élevage en mouvement : Flexibilité et adaptation des exploitations d'herbivores. Conclusion</text:a></text:p>
              <text:p text:style-name="Normal"><text:a xlink:type="simple" xlink:href="https://hal.science/search/index/?q=*&amp;authFullName_s=Benoit Dedieu">Benoit Dedieu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Bernadette Leclerc">Bernadette Leclerc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Muriel Tichit">Muriel Tichit</text:a></text:p>
              <text:p text:style-name="Normal"><text:span>L'élevage en mouvement : Flexibilité et adaptation des exploitations d'herbivores</text:span><text:span>, Editions Quae, 2008, Update Sciences et Technologies, 978-2-7592-0077-1</text:span></text:p>
              <text:p text:style-name="Normal"><text:span>Chapitre d'ouvrage</text:span></text:p>
              <text:p text:style-name="Normal"><text:a xlink:type="simple" xlink:href="https://hal.science/hal-01195228v1">hal-0119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162v1">Comprendre et analyser les changements d'organisation et de conduite de l'élevage dans un ensemble d'exploitations: propositions méthodologiques.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Jacques Lasseur">Jacques Lasseur</text:a><text:span>,</text:span><text:a xlink:type="simple" xlink:href="https://hal.science/search/index/?q=*&amp;authFullName_s=Sophie Madelrieux">Sophie Madelrieux</text:a><text:span>,</text:span><text:a xlink:type="simple" xlink:href="https://hal.science/search/index/?q=*&amp;authFullName_s=Martine Napoleone">Martine Napoleone</text:a><text:span>et al.</text:span></text:p>
              <text:p text:style-name="Normal"><text:span>L'élevage en mouvement. Flexibilité et adaptation des exploitations d'herbivores.</text:span><text:span>, 1, Editions Quae, 2008, Update Sciences et Technologies, 978-2-7592-0077-1</text:span></text:p>
              <text:p text:style-name="Normal"><text:span>Chapitre d'ouvrage</text:span></text:p>
              <text:p text:style-name="Normal"><text:a xlink:type="simple" xlink:href="https://hal.science/hal-01195162v1">hal-0119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43v1">Capacités d'adaptation du troupeau : la diversité des trajectoires productives est-elle un atout ?</text:a></text:p>
              <text:p text:style-name="Normal"><text:a xlink:type="simple" xlink:href="https://hal.science/search/index/?q=*&amp;authFullName_s=Muriel Tichit">Muriel Tichit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Jacques Lasseur">Jacques Lasseur</text:a><text:span>et al.</text:span></text:p>
              <text:p text:style-name="Normal"><text:span>L'élevage en mouvement : Flexibilité et adaptation des exploitations d'herbivores</text:span><text:span>, Editions Quae, 2008, Update Sciences et Technologies, 978-2-7592-0077-1</text:span></text:p>
              <text:p text:style-name="Normal"><text:span>Chapitre d'ouvrage</text:span></text:p>
              <text:p text:style-name="Normal"><text:a xlink:type="simple" xlink:href="https://hal.science/hal-01195243v1">hal-01195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04v1">La gestion communautaire comme principe de gestion environnementale en Namibie (Nord-Central) : évaluer les dispositifs pour éviter les mots d’ordre</text:a></text:p>
              <text:p text:style-name="Normal"><text:a xlink:type="simple" xlink:href="https://hal.science/search/index/?q=*&amp;authFullName_s=Maya Leroy">Maya Leroy</text:a><text:span>,</text:span><text:a xlink:type="simple" xlink:href="https://hal.science/search/index/?q=*&amp;authFullName_s=Gwladys Mathieu">Gwladys Mathieu</text:a><text:span>,</text:span><text:a xlink:type="simple" xlink:href="https://hal.science/search/index/?q=*&amp;authFullName_s=Vanessa Méline">Vanessa Méline</text:a><text:span>,</text:span><text:a xlink:type="simple" xlink:href="https://hal.science/search/index/?q=*&amp;authFullName_s=Charles-Henri Moulin">Charles-Henri Moulin</text:a></text:p>
              <text:p text:style-name="Normal"><text:span>Le retour des paysans ? A l'heure du développement durable</text:span><text:span>,<text:s/></text:span><text:a xlink:type="simple" xlink:href="http://www.ird.fr/editions/catalogue/ouvrage.php?livre=492">IRD Editions</text:a><text:span>, 2006, 2-7449-0594-1 978-2-7449-0594-0</text:span></text:p>
              <text:p text:style-name="Normal"><text:span>Chapitre d'ouvrage</text:span></text:p>
              <text:p text:style-name="Normal"><text:a xlink:type="simple" xlink:href="https://hal.inrae.fr/hal-02816404v1">hal-02816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043v1">Synthèse des conclusions et propositions des groupes. Partie 1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Joseph Bonnemaire">Joseph Bonnemaire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Olivier Clément">Olivier Clément</text:a><text:span>,</text:span><text:a xlink:type="simple" xlink:href="https://hal.science/search/index/?q=*&amp;authFullName_s=J.P. Darre">J.P. Darre</text:a><text:span>et al.</text:span></text:p>
              <text:p text:style-name="Normal"><text:span>Politiques innovantes de pérennisation de l'agropastoralisme au Pays Basque</text:span><text:span>, 1998</text:span></text:p>
              <text:p text:style-name="Normal"><text:span>Chapitre d'ouvrage</text:span></text:p>
              <text:p text:style-name="Normal"><text:a xlink:type="simple" xlink:href="https://hal.inrae.fr/hal-02837043v1">hal-02837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934v1">Eléments sur les travaux menés par les groupes. Partie 2. Document de travail</text:a></text:p>
              <text:p text:style-name="Normal"><text:a xlink:type="simple" xlink:href="https://hal.science/search/index/?q=*&amp;authFullName_s=Christophe Albaladejo">Christophe Albaladejo</text:a><text:span>,</text:span><text:a xlink:type="simple" xlink:href="https://hal.science/search/index/?q=*&amp;authFullName_s=Joseph Bonnemaire">Joseph Bonnemaire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D. Caron">D. Caron</text:a><text:span>,</text:span><text:a xlink:type="simple" xlink:href="https://hal.science/search/index/?q=*&amp;authFullName_s=Olivier Clément">Olivier Clément</text:a><text:span>et al.</text:span></text:p>
              <text:p text:style-name="Normal"><text:span>Politiques innovantes de pérennisation de l'agropastoralisme au Pays Basque</text:span><text:span>, 1998</text:span></text:p>
              <text:p text:style-name="Normal"><text:span>Chapitre d'ouvrage</text:span></text:p>
              <text:p text:style-name="Normal"><text:a xlink:type="simple" xlink:href="https://hal.inrae.fr/hal-02842934v1">hal-02842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949v1">Fondement d'une approche systémique de l'élevage en régions chaudes : Cas des petits ruminants au Sénégal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P. Lhoste">P. Lhoste</text:a></text:p>
              <text:p text:style-name="Normal"><text:span>Livestock farming systems: Research, development, socio-economics and the land manager</text:span><text:span>, 79, Wageningen Press, 1996, EAAP Publication</text:span></text:p>
              <text:p text:style-name="Normal"><text:span>Chapitre d'ouvrage</text:span></text:p>
              <text:p text:style-name="Normal"><text:a xlink:type="simple" xlink:href="https://hal.inrae.fr/hal-02840949v1">hal-02840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189v1">Le concept de fonctionnement de troupeau</text:a></text:p>
              <text:p text:style-name="Normal"><text:a xlink:type="simple" xlink:href="https://hal.science/search/index/?q=*&amp;authFullName_s=Charles-Henri Moulin">Charles-Henri Moulin</text:a></text:p>
              <text:p text:style-name="Normal"><text:span>Pratiques d'élevage extensif : Identifier, modéliser, évaluer</text:span><text:span>, 27, INRA, 380 p., 1993, Etudes et Recherches sur les Systèmes Agraires et le Développement, 2-7380-0525-X</text:span></text:p>
              <text:p text:style-name="Normal"><text:span>Chapitre d'ouvrage</text:span></text:p>
              <text:p text:style-name="Normal"><text:a xlink:type="simple" xlink:href="https://hal.inrae.fr/hal-02851189v1">hal-02851189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401fc7" table:style-name="401fc7">
          <table:table-column table:style-name="401fc7.0"/>
          <table:table-row>
            <table:table-cell office:value-type="string">
              <text:p text:style-name="Normal"><text:a xlink:type="simple" xlink:href="https://hal.inrae.fr/hal-05512927v1">Marketing: driving changes in livestock farming systems</text:a></text:p>
              <text:p text:style-name="Normal"><text:a xlink:type="simple" xlink:href="https://hal.science/search/index/?q=*&amp;authFullName_s=Marie-Odile Nozieres-Petit">Marie-Odile Nozieres-Petit</text:a><text:span>,</text:span><text:a xlink:type="simple" xlink:href="https://hal.science/search/index/?q=*&amp;authFullName_s=Charles-Henri Moulin">Charles-Henri Moulin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512927v1">hal-05512927v1</text:a></text:p>
            </table:table-cell>
          </table:table-row>
        </table:table>
        <text:p text:style-name="P25"/>
        <text:p text:style-name="Heading2"><text:span text:style-name="T9">Rapport (6)</text:span></text:p>
        <text:p text:style-name="P27"/>
        <table:table table:name="9e1d78" table:style-name="9e1d78">
          <table:table-column table:style-name="9e1d78.0"/>
          <table:table-row>
            <table:table-cell office:value-type="string">
              <text:p text:style-name="Normal"><text:a xlink:type="simple" xlink:href="https://hal.inrae.fr/hal-05299160v1">Changements de conduite en élevage ovin dans un territoire soumis depuis 10 ans à la prédation par des loups et classé en Zone Difficilement Protégeable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Astrid Debacq">Astrid Debacq</text:a><text:span>,</text:span><text:a xlink:type="simple" xlink:href="https://hal.science/search/index/?q=*&amp;authFullName_s=Marie-Odile Nozières-Petit">Marie-Odile Nozières-Petit</text:a><text:span>,</text:span><text:a xlink:type="simple" xlink:href="https://hal.science/search/index/?q=*&amp;authFullName_s=Michel Meuret">Michel Meuret</text:a></text:p>
              <text:p text:style-name="Normal"><text:span>Institut Agro Montpellier; INRAE. 2025, 4p</text:span></text:p>
              <text:p text:style-name="Normal"><text:span>Rapport</text:span><text:span><text:s/>(rapport de recherche)</text:span></text:p>
              <text:p text:style-name="Normal"><text:a xlink:type="simple" xlink:href="https://hal.inrae.fr/hal-05299160v1">hal-05299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8431v1">Étude concernant l’actualisation, la définition et les exemples de valorisation des races locales, rustiques, menacées Volet 3 – Valorisation des races locales Diversité des modes de valorisation - Impact sur la dynamique des races - Leçons pour la gestion et la préservation des races locales</text:a></text:p>
              <text:p text:style-name="Normal"><text:a xlink:type="simple" xlink:href="https://hal.science/search/index/?q=*&amp;authFullName_s=Anne Lauvie">Anne Lauvie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Fabienne Blanc">Fabienne Blanc</text:a><text:span>,</text:span><text:a xlink:type="simple" xlink:href="https://hal.science/search/index/?q=*&amp;authFullName_s=Bertrand Bouffartigue">Bertrand Bouffartigue</text:a><text:span>,</text:span><text:a xlink:type="simple" xlink:href="https://hal.science/search/index/?q=*&amp;authFullName_s=Delphine Duclos">Delphine Duclos</text:a><text:span>et al.</text:span></text:p>
              <text:p text:style-name="Normal"><text:span>Inrae. 2023</text:span></text:p>
              <text:p text:style-name="Normal"><text:span>Rapport</text:span></text:p>
              <text:p text:style-name="Normal"><text:a xlink:type="simple" xlink:href="https://hal.inrae.fr/hal-04488431v1">hal-04488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688v1">Etude d’impacts de la mise en place des mesures de protection des troupeaux contre les prédateurs sur les élevages de ruminants du département des Pyrénées-Atlantiques. Volet 2 - Impacts sur les systèmes d’élevage (Rapport de synthèse).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Tristan Moreau">Tristan Moreau</text:a><text:span>,</text:span><text:a xlink:type="simple" xlink:href="https://hal.science/search/index/?q=*&amp;authFullName_s=Marie-Odile Nozières-Petit">Marie-Odile Nozières-Petit</text:a><text:span>,</text:span><text:a xlink:type="simple" xlink:href="https://hal.science/search/index/?q=*&amp;authFullName_s=Michel Meuret">Michel Meuret</text:a><text:span>,</text:span><text:a xlink:type="simple" xlink:href="https://hal.science/search/index/?q=*&amp;authFullName_s=Maider Laphitz">Maider Laphitz</text:a><text:span>et al.</text:span></text:p>
              <text:p text:style-name="Normal"><text:span>INRAE. 2023, pp.20</text:span></text:p>
              <text:p text:style-name="Normal"><text:span>Rapport</text:span><text:span><text:s/>(rapport de recherche)</text:span></text:p>
              <text:p text:style-name="Normal"><text:a xlink:type="simple" xlink:href="https://hal.inrae.fr/hal-04133688v1">hal-04133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761v1">Agrosystèmes : chapitre 8 du rapport &amp;quot;Cahier Régional Occitanie sur les Changements Climatiques</text:a></text:p>
              <text:p text:style-name="Normal"><text:a xlink:type="simple" xlink:href="https://hal.science/search/index/?q=*&amp;authFullName_s=David Camillo Corrales">David Camillo Corrales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Amandine Lurette">Amandine Lurette</text:a><text:span>et al.</text:span></text:p>
              <text:p text:style-name="Normal"><text:span>[Rapport de recherche] Réseau d’Expertise sur les Changements climatiques en Occitanie (RECO). 2021, pp.165-191</text:span></text:p>
              <text:p text:style-name="Normal"><text:span>Rapport</text:span><text:span><text:s/>(rapport de recherche)</text:span></text:p>
              <text:p text:style-name="Normal"><text:a xlink:type="simple" xlink:href="https://hal.inrae.fr/hal-03745761v1">hal-0374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853v1">L’adoption des moyens de protection des troupeaux sur le territoire des Grands Causses permettrait-elle aux systèmes d’élevage ovins de rester viables face à l’arrivée des loups ?</text:a></text:p>
              <text:p text:style-name="Normal"><text:a xlink:type="simple" xlink:href="https://hal.science/search/index/?q=*&amp;authFullName_s=Marie-Odile Nozieres-Petit">Marie-Odile Nozieres-Petit</text:a><text:span>,</text:span><text:a xlink:type="simple" xlink:href="https://hal.science/search/index/?q=*&amp;authFullName_s=Jérémie Weller">Jérémie Weller</text:a><text:span>,</text:span><text:a xlink:type="simple" xlink:href="https://hal.science/search/index/?q=*&amp;authFullName_s=Laurent Garde">Laurent Garde</text:a><text:span>,</text:span><text:a xlink:type="simple" xlink:href="https://hal.science/search/index/?q=*&amp;authFullName_s=Michel Meuret">Michel Meuret</text:a><text:span>,</text:span><text:a xlink:type="simple" xlink:href="https://hal.science/search/index/?q=*&amp;authFullName_s=Charles-Henri Moulin">Charles-Henri Moulin</text:a></text:p>
              <text:p text:style-name="Normal"><text:span>[Rapport Technique] Préfecture de l'Aveyron. 2017, 220 p</text:span></text:p>
              <text:p text:style-name="Normal"><text:span>Rapport</text:span><text:span><text:s/>(rapport technique)</text:span></text:p>
              <text:p text:style-name="Normal"><text:a xlink:type="simple" xlink:href="https://hal.science/hal-01629853v1">hal-0162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60v1">Dynamiques de l'élevage au Nord et au Sud. Analyse des dynamiques de l'élevage dans 8 territoires d'élevage extensif</text:a></text:p>
              <text:p text:style-name="Normal"><text:a xlink:type="simple" xlink:href="https://hal.science/search/index/?q=*&amp;authFullName_s=Hélène Rapey">Hélène Rapey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Lucie Dupre">Lucie Dupre</text:a><text:span>,</text:span><text:a xlink:type="simple" xlink:href="https://hal.science/search/index/?q=*&amp;authFullName_s=Gérard Servière">Gérard Servière</text:a><text:span>,</text:span><text:a xlink:type="simple" xlink:href="https://hal.science/search/index/?q=*&amp;authFullName_s=René Poccard-Chapuis">René Poccard-Chapuis</text:a><text:span>et al.</text:span></text:p>
              <text:p text:style-name="Normal"><text:span>[Contrat] MOUVE LIVRABLE T3.1.1, auto-saisine. 2012, 77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95360v1">hal-01195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-Henri MOULIN</dc:title>
    <dc:subject/>
    <dc:description>CV</dc:description>
    <dc:creator/>
    <dc:date>2026-05-23T17:49:55.000</dc:date>
    <meta:generator>PHPWord</meta:generator>
    <meta:initial-creator>CCSD</meta:initial-creator>
    <meta:creation-date>2026-05-23T17:49:55.000</meta:creation-date>
    <meta:keyword/>
    <meta:user-defined meta:name="Category"/>
    <meta:user-defined meta:name="Company"/>
    <meta:user-defined meta:name="Manager"/>
  </office:meta>
</office:document-meta>
</file>