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efcf" style:family="table">
      <style:table-properties style:rel-width="100" table:align="center"/>
    </style:style>
    <style:style style:name="ffefcf.0" style:family="table-column">
      <style:table-column-properties style:column-width="0.00cm"/>
    </style:style>
    <style:style style:name="50b633" style:family="table">
      <style:table-properties style:rel-width="100" table:align="center"/>
    </style:style>
    <style:style style:name="50b633.0" style:family="table-column">
      <style:table-column-properties style:column-width="0.00cm"/>
    </style:style>
    <style:style style:name="2471d6" style:family="table">
      <style:table-properties style:rel-width="100" table:align="center"/>
    </style:style>
    <style:style style:name="2471d6.0" style:family="table-column">
      <style:table-column-properties style:column-width="0.00cm"/>
    </style:style>
    <style:style style:name="42ace1" style:family="table">
      <style:table-properties style:rel-width="100" table:align="center"/>
    </style:style>
    <style:style style:name="42ac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Holde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ffefcf" table:style-name="ffefcf">
          <table:table-column table:style-name="ffefcf.0"/>
          <table:table-row>
            <table:table-cell office:value-type="string">
              <text:p text:style-name="Normal"><text:a xlink:type="simple" xlink:href="https://hal.science/hal-02519730v1">From “Discourses of Sobriety” to Deadpan Comedy: Christopher Guest’s Musical Trilogy</text:a></text:p>
              <text:p text:style-name="Normal"><text:a xlink:type="simple" xlink:href="https://hal.science/search/index/?q=*&amp;authFullName_s=Charles Holdefer">Charles Holdefer</text:a></text:p>
              <text:p text:style-name="Normal"><text:span>Angles: French Perspectives on the Anglophone World</text:span><text:span>, 2019, Reinventing the Sea, 9 (Varia),<text:s/></text:span><text:a xlink:type="simple" xlink:href="https://dx.doi.org/10.4000/angles.2216">⟨10.4000/angles.2216⟩</text:a></text:p>
              <text:p text:style-name="Normal"><text:span>Article dans une revue</text:span></text:p>
              <text:p text:style-name="Normal"><text:a xlink:type="simple" xlink:href="https://hal.science/hal-02519730v1">hal-0251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9662v1">“Poo-tee-weet?” and Other Pastoral Questions</text:a></text:p>
              <text:p text:style-name="Normal"><text:a xlink:type="simple" xlink:href="https://hal.science/search/index/?q=*&amp;authFullName_s=Charles Holdefer">Charles Holdefer</text:a></text:p>
              <text:p text:style-name="Normal"><text:span>E-rea - Revue électronique d’études sur le monde anglophone</text:span><text:span>, 2017, 14.2,<text:s/></text:span><text:a xlink:type="simple" xlink:href="https://dx.doi.org/10.4000/erea.5706">⟨10.4000/erea.5706⟩</text:a></text:p>
              <text:p text:style-name="Normal"><text:span>Article dans une revue</text:span></text:p>
              <text:p text:style-name="Normal"><text:a xlink:type="simple" xlink:href="https://shs.hal.science/halshs-02519662v1">halshs-0251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03v1">Introduction: Pastoral Sounds</text:a></text:p>
              <text:p text:style-name="Normal"><text:a xlink:type="simple" xlink:href="https://hal.science/search/index/?q=*&amp;authFullName_s=Bénédicte Chorier-Fryd">Bénédicte Chorier-Fryd</text:a><text:span>,</text:span><text:a xlink:type="simple" xlink:href="https://hal.science/search/index/?q=*&amp;authFullName_s=Charles Holdefer">Charles Holdefer</text:a><text:span>,</text:span><text:a xlink:type="simple" xlink:href="https://hal.science/search/index/?q=*&amp;authFullName_s=Thomas Pughe">Thomas Pughe</text:a></text:p>
              <text:p text:style-name="Normal"><text:span>E-rea - Revue électronique d’études sur le monde anglophone</text:span><text:span>, 2017, 14 (2),<text:s/></text:span><text:a xlink:type="simple" xlink:href="https://dx.doi.org/10.4000/erea.5680">⟨10.4000/erea.5680⟩</text:a></text:p>
              <text:p text:style-name="Normal"><text:span>Article dans une revue</text:span></text:p>
              <text:p text:style-name="Normal"><text:a xlink:type="simple" xlink:href="https://hal.science/hal-02528103v1">hal-02528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2023v1">Don't Look at Me</text:a></text:p>
              <text:p text:style-name="Normal"><text:a xlink:type="simple" xlink:href="https://hal.science/search/index/?q=*&amp;authFullName_s=Charles Holdefer">Charles Holdefer</text:a></text:p>
              <text:p text:style-name="Normal"><text:span>Aethlon - Journal of Sports Literature</text:span><text:span>, 2017, XXXIV (2), pp.161-170</text:span></text:p>
              <text:p text:style-name="Normal"><text:span>Article dans une revue</text:span></text:p>
              <text:p text:style-name="Normal"><text:a xlink:type="simple" xlink:href="https://shs.hal.science/halshs-02522023v1">halshs-02522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2005v1">Big and Nasty</text:a></text:p>
              <text:p text:style-name="Normal"><text:a xlink:type="simple" xlink:href="https://hal.science/search/index/?q=*&amp;authFullName_s=Charles Holdefer">Charles Holdefer</text:a></text:p>
              <text:p text:style-name="Normal"><text:span>New England Review</text:span><text:span>, 2016, 37 (1), pp.115-122</text:span></text:p>
              <text:p text:style-name="Normal"><text:span>Article dans une revue</text:span></text:p>
              <text:p text:style-name="Normal"><text:a xlink:type="simple" xlink:href="https://shs.hal.science/halshs-02522005v1">halshs-0252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678v1">Another Kind of Hell: Fundamentals of the Dystopian Short Story</text:a></text:p>
              <text:p text:style-name="Normal"><text:a xlink:type="simple" xlink:href="https://hal.science/search/index/?q=*&amp;authFullName_s=Charles Holdefer">Charles Holdefer</text:a></text:p>
              <text:p text:style-name="Normal"><text:span>Journal of The Short Story in English / Les Cahiers de la nouvelle</text:span><text:span>, 2015, The Modernist Short Story, and Varia, 64 (spring), pp.263-275</text:span></text:p>
              <text:p text:style-name="Normal"><text:span>Article dans une revue</text:span></text:p>
              <text:p text:style-name="Normal"><text:a xlink:type="simple" xlink:href="https://hal.science/hal-01660678v1">hal-0166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668v1">How Short Is Short?</text:a></text:p>
              <text:p text:style-name="Normal"><text:a xlink:type="simple" xlink:href="https://hal.science/search/index/?q=*&amp;authFullName_s=Charles Holdefer">Charles Holdefer</text:a></text:p>
              <text:p text:style-name="Normal"><text:span>Journal of The Short Story in English / Les Cahiers de la nouvelle</text:span><text:span>, 2014, Varia, 62 (spring), pp.149-161</text:span></text:p>
              <text:p text:style-name="Normal"><text:span>Article dans une revue</text:span></text:p>
              <text:p text:style-name="Normal"><text:a xlink:type="simple" xlink:href="https://hal.science/hal-01660668v1">hal-01660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328v1">Just Desserts</text:a></text:p>
              <text:p text:style-name="Normal"><text:a xlink:type="simple" xlink:href="https://hal.science/search/index/?q=*&amp;authFullName_s=Charles Holdefer">Charles Holdefer</text:a></text:p>
              <text:p text:style-name="Normal"><text:span>Slice Magazine</text:span><text:span>, 2012, 11, pp.129-133</text:span></text:p>
              <text:p text:style-name="Normal"><text:span>Article dans une revue</text:span></text:p>
              <text:p text:style-name="Normal"><text:a xlink:type="simple" xlink:href="https://shs.hal.science/halshs-02523328v1">halshs-025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55v1">Still kicking: George Saunders and ‘shadow realism’</text:a></text:p>
              <text:p text:style-name="Normal"><text:a xlink:type="simple" xlink:href="https://hal.science/search/index/?q=*&amp;authFullName_s=Charles Holdefer">Charles Holdefer</text:a></text:p>
              <text:p text:style-name="Normal"><text:span>Short Fiction in Theory &amp; Practice</text:span><text:span>, 2012, vol. 2 (n° 1), p. 23-30.<text:s/></text:span><text:a xlink:type="simple" xlink:href="https://dx.doi.org/10.1386/fict.2.1-2.23_1">⟨10.1386/fict.2.1-2.23_1⟩</text:a></text:p>
              <text:p text:style-name="Normal"><text:span>Article dans une revue</text:span></text:p>
              <text:p text:style-name="Normal"><text:a xlink:type="simple" xlink:href="https://hal.science/hal-01644855v1">hal-01644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309v1">Zenith on the Horizon: Junot Diaz, Garrison Keillor and American Boosterism</text:a></text:p>
              <text:p text:style-name="Normal"><text:a xlink:type="simple" xlink:href="https://hal.science/search/index/?q=*&amp;authFullName_s=Charles Holdefer">Charles Holdefer</text:a></text:p>
              <text:p text:style-name="Normal"><text:span>Thought Catalog<text:s/></text:span><text:span>, 2012</text:span></text:p>
              <text:p text:style-name="Normal"><text:span>Article dans une revue</text:span></text:p>
              <text:p text:style-name="Normal"><text:a xlink:type="simple" xlink:href="https://shs.hal.science/halshs-02521309v1">halshs-0252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853v1">Parody in Philip Larkin: A Trick Which Dispels Fear</text:a></text:p>
              <text:p text:style-name="Normal"><text:a xlink:type="simple" xlink:href="https://hal.science/search/index/?q=*&amp;authFullName_s=Charles Holdefer">Charles Holdefer</text:a></text:p>
              <text:p text:style-name="Normal"><text:span>Euphony Journal</text:span><text:span>, 2012</text:span></text:p>
              <text:p text:style-name="Normal"><text:span>Article dans une revue</text:span></text:p>
              <text:p text:style-name="Normal"><text:a xlink:type="simple" xlink:href="https://hal.science/hal-01643853v1">hal-0164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63v1">Orwell’s Hippopotamus, or The Writer as Historical Anachronism</text:a></text:p>
              <text:p text:style-name="Normal"><text:a xlink:type="simple" xlink:href="https://hal.science/search/index/?q=*&amp;authFullName_s=Charles Holdefer">Charles Holdefer</text:a></text:p>
              <text:p text:style-name="Normal"><text:span>New England Review</text:span><text:span>, 2011, vol. 32 (n° 3), p. 101-108</text:span></text:p>
              <text:p text:style-name="Normal"><text:span>Article dans une revue</text:span></text:p>
              <text:p text:style-name="Normal"><text:a xlink:type="simple" xlink:href="https://hal.science/hal-01644663v1">hal-0164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52v1">Performing the Curmudgeon: The Toothless Lion</text:a></text:p>
              <text:p text:style-name="Normal"><text:a xlink:type="simple" xlink:href="https://hal.science/search/index/?q=*&amp;authFullName_s=Charles Holdefer">Charles Holdefer</text:a></text:p>
              <text:p text:style-name="Normal"><text:span>Culture, Society &amp; Masculinities</text:span><text:span>, 2011, vol. 3 (n° 1), p. 62 - 73.<text:s/></text:span><text:a xlink:type="simple" xlink:href="https://dx.doi.org/10.3149/CSM.0301.62">⟨10.3149/CSM.0301.62⟩</text:a></text:p>
              <text:p text:style-name="Normal"><text:span>Article dans une revue</text:span></text:p>
              <text:p text:style-name="Normal"><text:a xlink:type="simple" xlink:href="https://hal.science/hal-01643552v1">hal-01643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322v1">Shaving Cream’ and Other Mind Rhymes</text:a></text:p>
              <text:p text:style-name="Normal"><text:a xlink:type="simple" xlink:href="https://hal.science/search/index/?q=*&amp;authFullName_s=Charles Holdefer">Charles Holdefer</text:a></text:p>
              <text:p text:style-name="Normal"><text:span>The Antioch Review</text:span><text:span>, 2009, 67 (1), pp.158-163</text:span></text:p>
              <text:p text:style-name="Normal"><text:span>Article dans une revue</text:span></text:p>
              <text:p text:style-name="Normal"><text:a xlink:type="simple" xlink:href="https://shs.hal.science/halshs-02521322v1">halshs-0252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00v1">At the century mark (messages celebrating the 100th issue of the journal)</text:a></text:p>
              <text:p text:style-name="Normal"><text:a xlink:type="simple" xlink:href="https://hal.science/search/index/?q=*&amp;authFullName_s=Yc Grandjeat">Yc Grandjeat</text:a><text:span>,</text:span><text:a xlink:type="simple" xlink:href="https://hal.science/search/index/?q=*&amp;authFullName_s=M Granger">M Granger</text:a><text:span>,</text:span><text:a xlink:type="simple" xlink:href="https://hal.science/search/index/?q=*&amp;authFullName_s=P Guerlain">P Guerlain</text:a><text:span>,</text:span><text:a xlink:type="simple" xlink:href="https://hal.science/search/index/?q=*&amp;authFullName_s=Gc Guilbert">Gc Guilbert</text:a><text:span>,</text:span><text:a xlink:type="simple" xlink:href="https://hal.science/search/index/?q=*&amp;authFullName_s=C Guillaumaud-Pujol">C Guillaumaud-Pujol</text:a><text:span>et al.</text:span></text:p>
              <text:p text:style-name="Normal"><text:span>Revue Française d'Etudes Américaines</text:span><text:span>, 2004, 100, pp.8-154</text:span></text:p>
              <text:p text:style-name="Normal"><text:span>Article dans une revue</text:span></text:p>
              <text:p text:style-name="Normal"><text:a xlink:type="simple" xlink:href="https://hal.science/hal-01441300v1">hal-01441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874v1">France and American Literature: The Crocodile Beckons</text:a></text:p>
              <text:p text:style-name="Normal"><text:a xlink:type="simple" xlink:href="https://hal.science/search/index/?q=*&amp;authFullName_s=Charles Holdefer">Charles Holdefer</text:a></text:p>
              <text:p text:style-name="Normal"><text:span>World literature today</text:span><text:span>, 2003, 3 (2), pp.49-51</text:span></text:p>
              <text:p text:style-name="Normal"><text:span>Article dans une revue</text:span></text:p>
              <text:p text:style-name="Normal"><text:a xlink:type="simple" xlink:href="https://shs.hal.science/halshs-02521874v1">halshs-0252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336v1">Wild West Show</text:a></text:p>
              <text:p text:style-name="Normal"><text:a xlink:type="simple" xlink:href="https://hal.science/search/index/?q=*&amp;authFullName_s=Charles Holdefer">Charles Holdefer</text:a></text:p>
              <text:p text:style-name="Normal"><text:span>Aethlon - Journal of Sports Literature</text:span><text:span>, 2003, 2, pp.109-122</text:span></text:p>
              <text:p text:style-name="Normal"><text:span>Article dans une revue</text:span></text:p>
              <text:p text:style-name="Normal"><text:a xlink:type="simple" xlink:href="https://shs.hal.science/halshs-02523336v1">halshs-0252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891v1">Reading the Enigma: The Play Within the Play</text:a></text:p>
              <text:p text:style-name="Normal"><text:a xlink:type="simple" xlink:href="https://hal.science/search/index/?q=*&amp;authFullName_s=Charles Holdefer">Charles Holdefer</text:a></text:p>
              <text:p text:style-name="Normal"><text:span>La Licorne : Revue de langue et de littérature française</text:span><text:span>, 2003, L’Enigme, 64, pp.41-50</text:span></text:p>
              <text:p text:style-name="Normal"><text:span>Article dans une revue</text:span></text:p>
              <text:p text:style-name="Normal"><text:a xlink:type="simple" xlink:href="https://shs.hal.science/halshs-02521891v1">halshs-02521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337v1">The Leo Interview</text:a></text:p>
              <text:p text:style-name="Normal"><text:a xlink:type="simple" xlink:href="https://hal.science/search/index/?q=*&amp;authFullName_s=Charles Holdefer">Charles Holdefer</text:a></text:p>
              <text:p text:style-name="Normal"><text:span>North American review</text:span><text:span>, 1998, 283 (3 &amp; 4), pp.21-23</text:span></text:p>
              <text:p text:style-name="Normal"><text:span>Article dans une revue</text:span></text:p>
              <text:p text:style-name="Normal"><text:a xlink:type="simple" xlink:href="https://shs.hal.science/halshs-02523337v1">halshs-0252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3331v1">Why I Wear a Hat</text:a></text:p>
              <text:p text:style-name="Normal"><text:a xlink:type="simple" xlink:href="https://hal.science/search/index/?q=*&amp;authFullName_s=Charles Holdefer">Charles Holdefer</text:a></text:p>
              <text:p text:style-name="Normal"><text:span>Southern Humanities Review</text:span><text:span>, 1997, 31, pp.253-268</text:span></text:p>
              <text:p text:style-name="Normal"><text:span>Article dans une revue</text:span></text:p>
              <text:p text:style-name="Normal"><text:a xlink:type="simple" xlink:href="https://shs.hal.science/halshs-02523331v1">halshs-0252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17v1">The Spoils of &amp;lt;i&amp;gt;Utz&amp;lt;/i&amp;gt;</text:a></text:p>
              <text:p text:style-name="Normal"><text:a xlink:type="simple" xlink:href="https://hal.science/search/index/?q=*&amp;authFullName_s=Charles Holdefer">Charles Holdefer</text:a></text:p>
              <text:p text:style-name="Normal"><text:span>Les Cahiers Forell – Formes et Représentations en Linguistique et Littérature<text:s/></text:span><text:span>, 1994, B. Chatwin, 4, 65-81 p</text:span></text:p>
              <text:p text:style-name="Normal"><text:span>Article dans une revue</text:span></text:p>
              <text:p text:style-name="Normal"><text:a xlink:type="simple" xlink:href="https://hal.science/hal-05357017v1">hal-0535701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0b633" table:style-name="50b633">
          <table:table-column table:style-name="50b633.0"/>
          <table:table-row>
            <table:table-cell office:value-type="string">
              <text:p text:style-name="Normal"><text:a xlink:type="simple" xlink:href="https://shs.hal.science/halshs-02528341v1">Reading from Mr. Boots and Blast Magic</text:a></text:p>
              <text:p text:style-name="Normal"><text:a xlink:type="simple" xlink:href="https://hal.science/search/index/?q=*&amp;authFullName_s=Charles Holdefer">Charles Holdefer</text:a></text:p>
              <text:p text:style-name="Normal"><text:span>Rosemont College Summer Writing Retreat</text:span><text:span>, Jun 2019, Rosemont, Pennsylvania, United States</text:span></text:p>
              <text:p text:style-name="Normal"><text:span>Communication dans un congrès</text:span></text:p>
              <text:p text:style-name="Normal"><text:a xlink:type="simple" xlink:href="https://shs.hal.science/halshs-02528341v1">halshs-02528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332v1">Where Y'at?&amp;quot; Finding a Writer's Community</text:a></text:p>
              <text:p text:style-name="Normal"><text:a xlink:type="simple" xlink:href="https://hal.science/search/index/?q=*&amp;authFullName_s=Charles Holdefer">Charles Holdefer</text:a></text:p>
              <text:p text:style-name="Normal"><text:span>Iowa Summer Writing Festival: Eleventh Hour</text:span><text:span>, Jul 2019, Iowa City, United States</text:span></text:p>
              <text:p text:style-name="Normal"><text:span>Communication dans un congrès</text:span></text:p>
              <text:p text:style-name="Normal"><text:a xlink:type="simple" xlink:href="https://shs.hal.science/halshs-02528332v1">halshs-0252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377v1">Making and Breaking Taboos</text:a></text:p>
              <text:p text:style-name="Normal"><text:a xlink:type="simple" xlink:href="https://hal.science/search/index/?q=*&amp;authFullName_s=Charles Holdefer">Charles Holdefer</text:a></text:p>
              <text:p text:style-name="Normal"><text:span>Iowa Summer Writing Festival: Eleventh Hour</text:span><text:span>, Jul 2018, Iowa City, United States</text:span></text:p>
              <text:p text:style-name="Normal"><text:span>Communication dans un congrès</text:span></text:p>
              <text:p text:style-name="Normal"><text:a xlink:type="simple" xlink:href="https://shs.hal.science/halshs-02528377v1">halshs-0252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390v1">Reading Dick Cheney</text:a></text:p>
              <text:p text:style-name="Normal"><text:a xlink:type="simple" xlink:href="https://hal.science/search/index/?q=*&amp;authFullName_s=Charles Holdefer">Charles Holdefer</text:a></text:p>
              <text:p text:style-name="Normal"><text:span>Rosemont Summer Writing Retreat</text:span><text:span>, Jun 2017, Rosemont, Pennsylvania, United States</text:span></text:p>
              <text:p text:style-name="Normal"><text:span>Communication dans un congrès</text:span></text:p>
              <text:p text:style-name="Normal"><text:a xlink:type="simple" xlink:href="https://shs.hal.science/halshs-02528390v1">halshs-02528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365v1">The Writers' Lab</text:a></text:p>
              <text:p text:style-name="Normal"><text:a xlink:type="simple" xlink:href="https://hal.science/search/index/?q=*&amp;authFullName_s=Charles Holdefer">Charles Holdefer</text:a></text:p>
              <text:p text:style-name="Normal"><text:span>Short Fiction: Co-texts and Contexts</text:span><text:span>, May 2017, Louvain, Belgium</text:span></text:p>
              <text:p text:style-name="Normal"><text:span>Communication dans un congrès</text:span></text:p>
              <text:p text:style-name="Normal"><text:a xlink:type="simple" xlink:href="https://shs.hal.science/halshs-02528365v1">halshs-0252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405v1">Necessary Wonder: Promises and Pitfalls of Enchantment</text:a></text:p>
              <text:p text:style-name="Normal"><text:a xlink:type="simple" xlink:href="https://hal.science/search/index/?q=*&amp;authFullName_s=Charles Holdefer">Charles Holdefer</text:a></text:p>
              <text:p text:style-name="Normal"><text:span>Lieux d'enchantement : Ecrire et re-échanter le monde</text:span><text:span>, Jun 2016, Perpignan, France</text:span></text:p>
              <text:p text:style-name="Normal"><text:span>Communication dans un congrès</text:span></text:p>
              <text:p text:style-name="Normal"><text:a xlink:type="simple" xlink:href="https://shs.hal.science/halshs-02528405v1">halshs-02528405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2471d6" table:style-name="2471d6">
          <table:table-column table:style-name="2471d6.0"/>
          <table:table-row>
            <table:table-cell office:value-type="string">
              <text:p text:style-name="Normal"><text:a xlink:type="simple" xlink:href="https://shs.hal.science/halshs-02521080v1">Agitprop For Bedtime</text:a></text:p>
              <text:p text:style-name="Normal"><text:a xlink:type="simple" xlink:href="https://hal.science/search/index/?q=*&amp;authFullName_s=Charles Holdefer">Charles Holdefer</text:a></text:p>
              <text:p text:style-name="Normal"><text:span>Sagging Meniscus, 2020, 978-1944697990</text:span></text:p>
              <text:p text:style-name="Normal"><text:span>Ouvrages</text:span></text:p>
              <text:p text:style-name="Normal"><text:a xlink:type="simple" xlink:href="https://shs.hal.science/halshs-02521080v1">halshs-02521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044v1">Bring Me the Head of Mr. Boots</text:a></text:p>
              <text:p text:style-name="Normal"><text:a xlink:type="simple" xlink:href="https://hal.science/search/index/?q=*&amp;authFullName_s=Charles Holdefer">Charles Holdefer</text:a></text:p>
              <text:p text:style-name="Normal"><text:span>Sagging Meniscus, 2019, 9781944697792</text:span></text:p>
              <text:p text:style-name="Normal"><text:span>Ouvrages</text:span></text:p>
              <text:p text:style-name="Normal"><text:a xlink:type="simple" xlink:href="https://shs.hal.science/halshs-02521044v1">halshs-0252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029v1">Dick Cheney in Shorts</text:a></text:p>
              <text:p text:style-name="Normal"><text:a xlink:type="simple" xlink:href="https://hal.science/search/index/?q=*&amp;authFullName_s=Charles Holdefer">Charles Holdefer</text:a></text:p>
              <text:p text:style-name="Normal"><text:span>Sagging Meniscus, 2017, 9781944697211</text:span></text:p>
              <text:p text:style-name="Normal"><text:span>Ouvrages</text:span></text:p>
              <text:p text:style-name="Normal"><text:a xlink:type="simple" xlink:href="https://shs.hal.science/halshs-02521029v1">halshs-0252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770v1">George Saunders' Pastoralia: Bookmarked</text:a></text:p>
              <text:p text:style-name="Normal"><text:a xlink:type="simple" xlink:href="https://hal.science/search/index/?q=*&amp;authFullName_s=Charles Holdefer">Charles Holdefer</text:a></text:p>
              <text:p text:style-name="Normal"><text:span>Ig Publishing, 2017, 9781632460639</text:span></text:p>
              <text:p text:style-name="Normal"><text:span>Ouvrages</text:span></text:p>
              <text:p text:style-name="Normal"><text:a xlink:type="simple" xlink:href="https://hal.science/hal-02519770v1">hal-02519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552v1">Poetics and politics of place in pastoral</text:a></text:p>
              <text:p text:style-name="Normal"><text:a xlink:type="simple" xlink:href="https://hal.science/search/index/?q=*&amp;authFullName_s=Thomas Pughe">Thomas Pughe</text:a><text:span>,</text:span><text:a xlink:type="simple" xlink:href="https://hal.science/search/index/?q=*&amp;authFullName_s=Bénédicte Chorier-Fryd">Bénédicte Chorier-Fryd</text:a><text:span>,</text:span><text:a xlink:type="simple" xlink:href="https://hal.science/search/index/?q=*&amp;authFullName_s=Charles Holdefer">Charles Holdefer</text:a></text:p>
              <text:p text:style-name="Normal"><text:span>Peter Lang, 285 p., 2015</text:span></text:p>
              <text:p text:style-name="Normal"><text:span>Ouvrages</text:span></text:p>
              <text:p text:style-name="Normal"><text:a xlink:type="simple" xlink:href="https://shs.hal.science/halshs-01740552v1">halshs-01740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828v1">Back in the Game</text:a></text:p>
              <text:p text:style-name="Normal"><text:a xlink:type="simple" xlink:href="https://hal.science/search/index/?q=*&amp;authFullName_s=Charles Holdefer">Charles Holdefer</text:a></text:p>
              <text:p text:style-name="Normal"><text:span>Permanent Press, 2012, 978-1579622657</text:span></text:p>
              <text:p text:style-name="Normal"><text:span>Ouvrages</text:span></text:p>
              <text:p text:style-name="Normal"><text:a xlink:type="simple" xlink:href="https://shs.hal.science/halshs-02521828v1">halshs-02521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842v1">The Contractor</text:a></text:p>
              <text:p text:style-name="Normal"><text:a xlink:type="simple" xlink:href="https://hal.science/search/index/?q=*&amp;authFullName_s=Charles Holdefer">Charles Holdefer</text:a></text:p>
              <text:p text:style-name="Normal"><text:span>Permanent Press, 2007, 978-1579621735</text:span></text:p>
              <text:p text:style-name="Normal"><text:span>Ouvrages</text:span></text:p>
              <text:p text:style-name="Normal"><text:a xlink:type="simple" xlink:href="https://shs.hal.science/halshs-02521842v1">halshs-0252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116v1">Philip Larkin and the Poetics of Resistance</text:a></text:p>
              <text:p text:style-name="Normal"><text:a xlink:type="simple" xlink:href="https://hal.science/search/index/?q=*&amp;authFullName_s=Andrew Mckeown">Andrew Mckeown</text:a><text:span>,</text:span><text:a xlink:type="simple" xlink:href="https://hal.science/search/index/?q=*&amp;authFullName_s=Charles Holdefer">Charles Holdefer</text:a></text:p>
              <text:p text:style-name="Normal"><text:span>Editions l’Harmattan, 2006, 978-2747597791</text:span></text:p>
              <text:p text:style-name="Normal"><text:span>Ouvrages</text:span></text:p>
              <text:p text:style-name="Normal"><text:a xlink:type="simple" xlink:href="https://shs.hal.science/halshs-02521116v1">halshs-02521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853v1">Nice</text:a></text:p>
              <text:p text:style-name="Normal"><text:a xlink:type="simple" xlink:href="https://hal.science/search/index/?q=*&amp;authFullName_s=Charles Holdefer">Charles Holdefer</text:a></text:p>
              <text:p text:style-name="Normal"><text:span>Permanent Press, 2001, 978-1579620387</text:span></text:p>
              <text:p text:style-name="Normal"><text:span>Ouvrages</text:span></text:p>
              <text:p text:style-name="Normal"><text:a xlink:type="simple" xlink:href="https://shs.hal.science/halshs-02521853v1">halshs-02521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864v1">Apology For Big Rod</text:a></text:p>
              <text:p text:style-name="Normal"><text:a xlink:type="simple" xlink:href="https://hal.science/search/index/?q=*&amp;authFullName_s=Charles Holdefer">Charles Holdefer</text:a></text:p>
              <text:p text:style-name="Normal"><text:span>Permanent Press, 1997, 978-1877946936</text:span></text:p>
              <text:p text:style-name="Normal"><text:span>Ouvrages</text:span></text:p>
              <text:p text:style-name="Normal"><text:a xlink:type="simple" xlink:href="https://shs.hal.science/halshs-02521864v1">halshs-02521864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42ace1" table:style-name="42ace1">
          <table:table-column table:style-name="42ace1.0"/>
          <table:table-row>
            <table:table-cell office:value-type="string">
              <text:p text:style-name="Normal"><text:a xlink:type="simple" xlink:href="https://shs.hal.science/halshs-02520729v1">Necessary Wonder: Promises and Pitfalls of Enchantment</text:a></text:p>
              <text:p text:style-name="Normal"><text:a xlink:type="simple" xlink:href="https://hal.science/search/index/?q=*&amp;authFullName_s=Charles Holdefer">Charles Holdefer</text:a></text:p>
              <text:p text:style-name="Normal"><text:span>Bénédicte Meillon.<text:s/></text:span><text:span>Dwellings of Enchantment : Writing and Reenchanting the Earth</text:span><text:span>, Rowman &amp; Littlefield, 2020, Ecocritical Theory and Practice, 978-1-7936-3159-6</text:span></text:p>
              <text:p text:style-name="Normal"><text:span>Chapitre d'ouvrage</text:span></text:p>
              <text:p text:style-name="Normal"><text:a xlink:type="simple" xlink:href="https://shs.hal.science/halshs-02520729v1">halshs-0252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2013v1">The Raptor</text:a></text:p>
              <text:p text:style-name="Normal"><text:a xlink:type="simple" xlink:href="https://hal.science/search/index/?q=*&amp;authFullName_s=Charles Holdefer">Charles Holdefer</text:a></text:p>
              <text:p text:style-name="Normal"><text:span>Pushcart Prize Anthology XLI</text:span><text:span>, Pushcart Press, pp.421-432, 2016, 978-1888889826</text:span></text:p>
              <text:p text:style-name="Normal"><text:span>Chapitre d'ouvrage</text:span></text:p>
              <text:p text:style-name="Normal"><text:a xlink:type="simple" xlink:href="https://shs.hal.science/halshs-02522013v1">halshs-02522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721v1">“Machines at Work and Play: George Saunders and the Post-Pastoral”</text:a></text:p>
              <text:p text:style-name="Normal"><text:a xlink:type="simple" xlink:href="https://hal.science/search/index/?q=*&amp;authFullName_s=Charles Holdefer">Charles Holdefer</text:a></text:p>
              <text:p text:style-name="Normal"><text:span>Poetics and Politics of Place in Pastoral</text:span><text:span>, Peter Lang, pp.271-282, 2015, 9783034314183</text:span></text:p>
              <text:p text:style-name="Normal"><text:span>Chapitre d'ouvrage</text:span></text:p>
              <text:p text:style-name="Normal"><text:a xlink:type="simple" xlink:href="https://shs.hal.science/halshs-02520721v1">halshs-0252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201v1">Bad Shakespeare: Adapting a Tradition</text:a></text:p>
              <text:p text:style-name="Normal"><text:a xlink:type="simple" xlink:href="https://hal.science/search/index/?q=*&amp;authFullName_s=Charles Holdefer">Charles Holdefer</text:a></text:p>
              <text:p text:style-name="Normal"><text:span>Screening Text: Critical Perspectives on Film Adaptation</text:span><text:span>, McFarland, pp.197-206, 2013, 978-0786472307</text:span></text:p>
              <text:p text:style-name="Normal"><text:span>Chapitre d'ouvrage</text:span></text:p>
              <text:p text:style-name="Normal"><text:a xlink:type="simple" xlink:href="https://shs.hal.science/halshs-02521201v1">halshs-02521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251v1">Des pièges dans le contrat? Le cas de The Contractor</text:a></text:p>
              <text:p text:style-name="Normal"><text:a xlink:type="simple" xlink:href="https://hal.science/search/index/?q=*&amp;authFullName_s=Charles Holdefer">Charles Holdefer</text:a></text:p>
              <text:p text:style-name="Normal"><text:span>Presses universitaires de Rennes.<text:s/></text:span><text:span>Poétisation de l’histoire : L’événement en textes et en images</text:span><text:span>, pp.233-44, 2013, 9782753527690</text:span></text:p>
              <text:p text:style-name="Normal"><text:span>Chapitre d'ouvrage</text:span></text:p>
              <text:p text:style-name="Normal"><text:a xlink:type="simple" xlink:href="https://shs.hal.science/halshs-02521251v1">halshs-02521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334v1">Varieties of Restraint in Richard Ford’s A Multitude of Sins</text:a></text:p>
              <text:p text:style-name="Normal"><text:a xlink:type="simple" xlink:href="https://hal.science/search/index/?q=*&amp;authFullName_s=Charles Holdefer">Charles Holdefer</text:a></text:p>
              <text:p text:style-name="Normal"><text:span>Presses Universitaires de Metz.<text:s/></text:span><text:span>Varieties of Restraint in Richard Ford’s A Multitude of Sins</text:span><text:span>, pp.277-288, 2008, Les péchés innombrables de Richard Ford, et quelques autres</text:span></text:p>
              <text:p text:style-name="Normal"><text:span>Chapitre d'ouvrage</text:span></text:p>
              <text:p text:style-name="Normal"><text:a xlink:type="simple" xlink:href="https://shs.hal.science/halshs-02521334v1">halshs-02521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340v1">Camping With Larkin</text:a></text:p>
              <text:p text:style-name="Normal"><text:a xlink:type="simple" xlink:href="https://hal.science/search/index/?q=*&amp;authFullName_s=Charles Holdefer">Charles Holdefer</text:a></text:p>
              <text:p text:style-name="Normal"><text:span>Philip Larkin and the Poetics of Resistance</text:span><text:span>, l'Harmattan, pp.67-80, 2006</text:span></text:p>
              <text:p text:style-name="Normal"><text:span>Chapitre d'ouvrage</text:span></text:p>
              <text:p text:style-name="Normal"><text:a xlink:type="simple" xlink:href="https://shs.hal.science/halshs-02521340v1">halshs-02521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Holdefer</dc:title>
    <dc:subject/>
    <dc:description>CV</dc:description>
    <dc:creator/>
    <dc:date>2026-05-09T23:31:40.000</dc:date>
    <meta:generator>PHPWord</meta:generator>
    <meta:initial-creator>CCSD</meta:initial-creator>
    <meta:creation-date>2026-05-09T23:31:40.000</meta:creation-date>
    <meta:keyword/>
    <meta:user-defined meta:name="Category"/>
    <meta:user-defined meta:name="Company"/>
    <meta:user-defined meta:name="Manager"/>
  </office:meta>
</office:document-meta>
</file>