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0e20" style:family="table">
      <style:table-properties style:rel-width="100" table:align="center"/>
    </style:style>
    <style:style style:name="8b0e20.0" style:family="table-column">
      <style:table-column-properties style:column-width="0.00cm"/>
    </style:style>
    <style:style style:name="7c0aed" style:family="table">
      <style:table-properties style:rel-width="100" table:align="center"/>
    </style:style>
    <style:style style:name="7c0a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Lesire-Cabaniol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b0e20" table:style-name="8b0e20">
          <table:table-column table:style-name="8b0e20.0"/>
          <table:table-row>
            <table:table-cell office:value-type="string">
              <text:p text:style-name="Normal"><text:a xlink:type="simple" xlink:href="https://hal-lirmm.ccsd.cnrs.fr/lirmm-05076522v1">A formal framework for the specification and verification of robotic skills composition for autonomous behaviors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Karen Godary-Dejean">Karen Godary-Dejean</text:a></text:p>
              <text:p text:style-name="Normal"><text:span>Robotics and Autonomous Systems</text:span><text:span>, 2025, 192, pp.105041.<text:s/></text:span><text:a xlink:type="simple" xlink:href="https://dx.doi.org/10.1016/j.robot.2025.105041">⟨10.1016/j.robot.2025.105041⟩</text:a></text:p>
              <text:p text:style-name="Normal"><text:span>Article dans une revue</text:span></text:p>
              <text:p text:style-name="Normal"><text:a xlink:type="simple" xlink:href="https://hal-lirmm.ccsd.cnrs.fr/lirmm-05076522v1">lirmm-0507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745v1">Market Approaches to the Multi-Robot Task Allocation Problem: a Survey</text:a></text:p>
              <text:p text:style-name="Normal"><text:a xlink:type="simple" xlink:href="https://hal.science/search/index/?q=*&amp;authFullName_s=Félix Quinton">Félix Quinton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/text:p>
              <text:p text:style-name="Normal"><text:span>Journal of Intelligent and Robotic Systems</text:span><text:span>, 2023, 107 (2), pp.29.<text:s/></text:span><text:a xlink:type="simple" xlink:href="https://dx.doi.org/10.1007/s10846-022-01803-0">⟨10.1007/s10846-022-01803-0⟩</text:a></text:p>
              <text:p text:style-name="Normal"><text:span>Article dans une revue</text:span></text:p>
              <text:p text:style-name="Normal"><text:a xlink:type="simple" xlink:href="https://hal.science/hal-04623745v1">hal-046237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5252v1">Autonomous Decision-Making With Incomplete Information and Safety Rules Based on Non-Monotonic Reasoning</text:a></text:p>
              <text:p text:style-name="Normal"><text:a xlink:type="simple" xlink:href="https://hal.science/search/index/?q=*&amp;authFullName_s=José-Luis Vilchis Medina">José-Luis Vilchis Medina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Charles Lesire">Charles Lesire</text:a></text:p>
              <text:p text:style-name="Normal"><text:span>IEEE Robotics and Automation Letters</text:span><text:span>, 2021, 6 (4), pp.8357-8362.<text:s/></text:span><text:a xlink:type="simple" xlink:href="https://dx.doi.org/10.1109/LRA.2021.3103048">⟨10.1109/LRA.2021.3103048⟩</text:a></text:p>
              <text:p text:style-name="Normal"><text:span>Article dans une revue</text:span></text:p>
              <text:p text:style-name="Normal"><text:a xlink:type="simple" xlink:href="https://hal-lirmm.ccsd.cnrs.fr/lirmm-03475252v1">lirmm-0347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55v1">Hybrid planning and distributed iterative repair for multi-robot missions with communication losses</text:a></text:p>
              <text:p text:style-name="Normal"><text:a xlink:type="simple" xlink:href="https://hal.science/search/index/?q=*&amp;authFullName_s=Patrick Bechon">Patrick Bechon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Magali Barbieri">Magali Barbieri</text:a></text:p>
              <text:p text:style-name="Normal"><text:span>Autonomous Robots</text:span><text:span>, 2019, 44, pp.505-531.<text:s/></text:span><text:a xlink:type="simple" xlink:href="https://dx.doi.org/10.1007/s10514-019-09869-w">⟨10.1007/s10514-019-09869-w⟩</text:a></text:p>
              <text:p text:style-name="Normal"><text:span>Article dans une revue</text:span></text:p>
              <text:p text:style-name="Normal"><text:a xlink:type="simple" xlink:href="https://hal.science/hal-02912955v1">hal-0291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305v1">AMPLE: an anytime planning and execution framework for dynamic and uncertain problems in robotics</text:a></text:p>
              <text:p text:style-name="Normal"><text:a xlink:type="simple" xlink:href="https://hal.science/search/index/?q=*&amp;authFullName_s=Caroline Ponzoni Carvalho Chanel">Caroline Ponzoni Carvalho Chanel</text:a><text:span>,</text:span><text:a xlink:type="simple" xlink:href="https://hal.science/search/index/?q=*&amp;authFullName_s=Alexandre Albore">Alexandre Albore</text:a><text:span>,</text:span><text:a xlink:type="simple" xlink:href="https://hal.science/search/index/?q=*&amp;authFullName_s=Jorrit T’hooft">Jorrit T’hoof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Florent Teichteil-Königsbuch">Florent Teichteil-Königsbuch</text:a></text:p>
              <text:p text:style-name="Normal"><text:span>Autonomous Robots</text:span><text:span>, 2018, 43 (1, 31), pp.37-62.<text:s/></text:span><text:a xlink:type="simple" xlink:href="https://dx.doi.org/10.1007/s10514-018-9703-z">⟨10.1007/s10514-018-9703-z⟩</text:a></text:p>
              <text:p text:style-name="Normal"><text:span>Article dans une revue</text:span></text:p>
              <text:p text:style-name="Normal"><text:a xlink:type="simple" xlink:href="https://hal.science/hal-02901305v1">hal-0290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451v1">A distributed architecture for supervision of autonomous multi-robot missions</text:a></text:p>
              <text:p text:style-name="Normal"><text:a xlink:type="simple" xlink:href="https://hal.science/search/index/?q=*&amp;authFullName_s=Charles Lesire Cabaniols">Charles Lesire Cabaniols</text:a><text:span>,</text:span><text:a xlink:type="simple" xlink:href="https://hal.science/search/index/?q=*&amp;authFullName_s=Guillaume Infantes">Guillaume Infantes</text:a><text:span>,</text:span><text:a xlink:type="simple" xlink:href="https://hal.science/search/index/?q=*&amp;authFullName_s=Thibault Gateau">Thibault Gateau</text:a><text:span>,</text:span><text:a xlink:type="simple" xlink:href="https://hal.science/search/index/?q=*&amp;authFullName_s=Magali Barbier">Magali Barbier</text:a></text:p>
              <text:p text:style-name="Normal"><text:span>Autonomous Robots</text:span><text:span>, 2016, 40 (7), pp.1343-1362.<text:s/></text:span><text:a xlink:type="simple" xlink:href="https://dx.doi.org/10.1007/s10514-016-9603-z">⟨10.1007/s10514-016-9603-z⟩</text:a></text:p>
              <text:p text:style-name="Normal"><text:span>Article dans une revue</text:span></text:p>
              <text:p text:style-name="Normal"><text:a xlink:type="simple" xlink:href="https://hal.science/hal-01385451v1">hal-0138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689v1">Comment faire coopérer des robots autonomes</text:a></text:p>
              <text:p text:style-name="Normal"><text:a xlink:type="simple" xlink:href="https://hal.science/search/index/?q=*&amp;authFullName_s=Patrick Bechon">Patrick Bechon</text:a><text:span>,</text:span><text:a xlink:type="simple" xlink:href="https://hal.science/search/index/?q=*&amp;authFullName_s=Magali Barbier">Magali Barbier</text:a><text:span>,</text:span><text:a xlink:type="simple" xlink:href="https://hal.science/search/index/?q=*&amp;authFullName_s=Charles Lesire-Cabaniols">Charles Lesire-Cabaniols</text:a></text:p>
              <text:p text:style-name="Normal"><text:span>La jaune et la rouge [revue mensuelle de la société amicale des anciens élèves de l'Ecole Polytechnique]</text:span><text:span>, 2016</text:span></text:p>
              <text:p text:style-name="Normal"><text:span>Article dans une revue</text:span></text:p>
              <text:p text:style-name="Normal"><text:a xlink:type="simple" xlink:href="https://hal.science/hal-01397689v1">hal-013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704v1">Synthesis of plans or policies for controlling dynamic systems</text:a></text:p>
              <text:p text:style-name="Normal"><text:a xlink:type="simple" xlink:href="https://hal.science/search/index/?q=*&amp;authFullName_s=G. Verfaillie">G. Verfaillie</text:a><text:span>,</text:span><text:a xlink:type="simple" xlink:href="https://hal.science/search/index/?q=*&amp;authFullName_s=C. Pralet">C. Pralet</text:a><text:span>,</text:span><text:a xlink:type="simple" xlink:href="https://hal.science/search/index/?q=*&amp;authFullName_s=F. Teichteil">F. Teichteil</text:a><text:span>,</text:span><text:a xlink:type="simple" xlink:href="https://hal.science/search/index/?q=*&amp;authFullName_s=G. Infantes">G. Infantes</text:a><text:span>,</text:span><text:a xlink:type="simple" xlink:href="https://hal.science/search/index/?q=*&amp;authFullName_s=C. Lesire">C. Lesire</text:a></text:p>
              <text:p text:style-name="Normal"><text:span>Aerospace Lab</text:span><text:span>, 2012, 4, p. 1-12</text:span></text:p>
              <text:p text:style-name="Normal"><text:span>Article dans une revue</text:span></text:p>
              <text:p text:style-name="Normal"><text:a xlink:type="simple" xlink:href="https://hal.science/hal-01183704v1">hal-01183704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7c0aed" table:style-name="7c0aed">
          <table:table-column table:style-name="7c0aed.0"/>
          <table:table-row>
            <table:table-cell office:value-type="string">
              <text:p text:style-name="Normal"><text:a xlink:type="simple" xlink:href="https://hal.science/hal-05595151v1">Solving Organizational Multi-Robot Task Allocation Problems with Consensus-based Auctions</text:a></text:p>
              <text:p text:style-name="Normal"><text:a xlink:type="simple" xlink:href="https://hal.science/search/index/?q=*&amp;authFullName_s=Victor Guillet">Victor Guillet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Gauthier Picard">Gauthier Picard</text:a></text:p>
              <text:p text:style-name="Normal"><text:span>2nd International Workshop on Autonomous Agents and Multi-Agent Systems for Space Applications (MASSpace-26)</text:span><text:span>, May 2026, Paphos, Cyprus</text:span></text:p>
              <text:p text:style-name="Normal"><text:span>Communication dans un congrès</text:span></text:p>
              <text:p text:style-name="Normal"><text:a xlink:type="simple" xlink:href="https://hal.science/hal-05595151v1">hal-0559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152v1">Allocation de tâches multi-robots organisationnelle à l’aide d’enchères basés sur le consensus</text:a></text:p>
              <text:p text:style-name="Normal"><text:a xlink:type="simple" xlink:href="https://hal.science/search/index/?q=*&amp;authFullName_s=Victor Guillet">Victor Guillet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Gauthier Picard">Gauthier Picard</text:a></text:p>
              <text:p text:style-name="Normal"><text:span>Journée Francophone des Systèmes Multi-Agent (JFSMA-26)</text:span><text:span>, Jun 2026, Arras, France</text:span></text:p>
              <text:p text:style-name="Normal"><text:span>Communication dans un congrès</text:span></text:p>
              <text:p text:style-name="Normal"><text:a xlink:type="simple" xlink:href="https://hal.science/hal-05595152v1">hal-055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794v1">SkiNet: a User-Oriented Tool for Petri Net-based Analysis of Robotic Skills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Karen Godary-Dejean">Karen Godary-Dejean</text:a></text:p>
              <text:p text:style-name="Normal"><text:span>Petri Nets 2025 - 46th International Conference on Application and Theory of Petri Nets and Concurrency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072794v1">hal-0507279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6434v1">When Quality Matters: Constraint Programming for Automated Temporal and Numeric Planning</text:a></text:p>
              <text:p text:style-name="Normal"><text:a xlink:type="simple" xlink:href="https://hal.science/search/index/?q=*&amp;authFullName_s=Roland Godet">Roland Godet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Charles Lesire-Cabaniols">Charles Lesire-Cabaniols</text:a></text:p>
              <text:p text:style-name="Normal"><text:span>International Conference on Tools with Artificial Intelligence (ICTAI)</text:span><text:span>, Nov 2025, Athenes, Greece</text:span></text:p>
              <text:p text:style-name="Normal"><text:span>Communication dans un congrès</text:span></text:p>
              <text:p text:style-name="Normal"><text:a xlink:type="simple" xlink:href="https://cnrs.hal.science/hal-05376434v1">hal-0537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22v1">Extension de CBBA par intercession d'offre pour favoriser l'initiative mixte</text:a></text:p>
              <text:p text:style-name="Normal"><text:a xlink:type="simple" xlink:href="https://hal.science/search/index/?q=*&amp;authFullName_s=Victor Guillet">Victor Guille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Gauthier Picard">Gauthier Picard</text:a><text:span>,</text:span><text:a xlink:type="simple" xlink:href="https://hal.science/search/index/?q=*&amp;authFullName_s=Christophe Grand">Christophe Grand</text:a></text:p>
              <text:p text:style-name="Normal"><text:span>Journées Francophones sur les Systèmes Multi-Agents (JFSMA-25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120122v1">hal-0512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82v1">Extending Consensus-based Task Allocation Algorithms with Bid Intercession to Foster Mixed-Initiative</text:a></text:p>
              <text:p text:style-name="Normal"><text:a xlink:type="simple" xlink:href="https://hal.science/search/index/?q=*&amp;authFullName_s=Victor Guillet">Victor Guillet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Gauthier Picard">Gauthier Picard</text:a></text:p>
              <text:p text:style-name="Normal"><text:span>24th International Conference on Autonomous Agents and Multiagent Systems (AAMAS-25)</text:span><text:span>, May 2025, Detroit (Michigan), United States. pp.932-940,<text:s/></text:span><text:a xlink:type="simple" xlink:href="https://dx.doi.org/10.5555/3709347.3743612">⟨10.5555/3709347.3743612⟩</text:a></text:p>
              <text:p text:style-name="Normal"><text:span>Communication dans un congrès</text:span></text:p>
              <text:p text:style-name="Normal"><text:a xlink:type="simple" xlink:href="https://hal.science/hal-05119482v1">hal-0511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67v1">Redundant Decompositions in PO HTN Domains: Goto Considered Harmful</text:a></text:p>
              <text:p text:style-name="Normal"><text:a xlink:type="simple" xlink:href="https://hal.science/search/index/?q=*&amp;authFullName_s=Roland Godet">Roland Godet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Charles Lesire">Charles Lesire</text:a></text:p>
              <text:p text:style-name="Normal"><text:span>ICAPS Hierarchical Planning Workshop (HPlan)</text:span><text:span>, Jun 2024, Banff, Canada</text:span></text:p>
              <text:p text:style-name="Normal"><text:span>Communication dans un congrès</text:span></text:p>
              <text:p text:style-name="Normal"><text:a xlink:type="simple" xlink:href="https://hal.science/hal-04609467v1">hal-0460946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00447v1">Multi-Robot Task Planning to Secure Human Group Progress</text:a></text:p>
              <text:p text:style-name="Normal"><text:a xlink:type="simple" xlink:href="https://hal.science/search/index/?q=*&amp;authFullName_s=Roland Godet">Roland Gode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Arthur Bit-Monnot">Arthur Bit-Monnot</text:a></text:p>
              <text:p text:style-name="Normal"><text:span>ECAI Agents and Robots for reliable Engineered Autonomy Workshop (AREA)</text:span><text:span>, Sep 2023, Cracovie, Poland. pp.113 - 126,<text:s/></text:span><text:a xlink:type="simple" xlink:href="https://dx.doi.org/10.4204/eptcs.391.13">⟨10.4204/eptcs.391.13⟩</text:a></text:p>
              <text:p text:style-name="Normal"><text:span>Communication dans un congrès</text:span></text:p>
              <text:p text:style-name="Normal"><text:a xlink:type="simple" xlink:href="https://laas.hal.science/hal-04500447v1">hal-0450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49v1">Learning Path Constraints for UAV Autonomous Navigation under Uncertain GNSS Availability</text:a></text:p>
              <text:p text:style-name="Normal"><text:a xlink:type="simple" xlink:href="https://hal.science/search/index/?q=*&amp;authFullName_s=Marion Zaninotti">Marion Zaninotti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Yoko Watanabe">Yoko Watanabe</text:a><text:span>,</text:span><text:a xlink:type="simple" xlink:href="https://hal.science/search/index/?q=*&amp;authFullName_s=Caroline P.C. Chanel">Caroline P.C. Chanel</text:a></text:p>
              <text:p text:style-name="Normal"><text:span>17es Journées Francophone Planification, Décision et Apprentissage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820049v1">hal-0382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46v1">Improving the Connectivity of Multi-hop Communication Networks Through Auction-Based Multi-robot Task Allocation</text:a></text:p>
              <text:p text:style-name="Normal"><text:a xlink:type="simple" xlink:href="https://hal.science/search/index/?q=*&amp;authFullName_s=Félix Quinton">Félix Quinton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/text:p>
              <text:p text:style-name="Normal"><text:span>PAAMS 2022</text:span><text:span>, Jul 2022, L'Aquila, Italy. pp.345-357,<text:s/></text:span><text:a xlink:type="simple" xlink:href="https://dx.doi.org/10.1007/978-3-031-18192-4_28">⟨10.1007/978-3-031-18192-4_28⟩</text:a></text:p>
              <text:p text:style-name="Normal"><text:span>Communication dans un congrès</text:span></text:p>
              <text:p text:style-name="Normal"><text:a xlink:type="simple" xlink:href="https://hal.science/hal-04701746v1">hal-0470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348v1">Allocation par enchères et planification hiérarchique pour un système multirobot, application au cas de la chasse aux mines</text:a></text:p>
              <text:p text:style-name="Normal"><text:a xlink:type="simple" xlink:href="https://hal.science/search/index/?q=*&amp;authFullName_s=Antoine Milot">Antoine Milot</text:a><text:span>,</text:span><text:a xlink:type="simple" xlink:href="https://hal.science/search/index/?q=*&amp;authFullName_s=Estelle Chauveau">Estelle Chauveau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Charles Lesire Cabaniols">Charles Lesire Cabaniols</text:a></text:p>
              <text:p text:style-name="Normal"><text:span>JFSMA 2022: 30èmes Journées Francophones sur les Systèmes Multi-Agents</text:span><text:span>, Jun 2022, Saint-Etienne, France</text:span></text:p>
              <text:p text:style-name="Normal"><text:span>Communication dans un congrès</text:span></text:p>
              <text:p text:style-name="Normal"><text:a xlink:type="simple" xlink:href="https://hal.science/hal-03694348v1">hal-0369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510v1">Autonomous and responsive multi-robot system for minehunting</text:a></text:p>
              <text:p text:style-name="Normal"><text:a xlink:type="simple" xlink:href="https://hal.science/search/index/?q=*&amp;authFullName_s=Antoine Milot">Antoine Milot</text:a><text:span>,</text:span><text:a xlink:type="simple" xlink:href="https://hal.science/search/index/?q=*&amp;authFullName_s=Estelle Chauveau">Estelle Chauveau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Loïc Tacher">Loïc Tacher</text:a></text:p>
              <text:p text:style-name="Normal"><text:span>OCEANS Conference &amp; Exposition (OCEANS 2022)</text:span><text:span>, Feb 2022, Chennai, India.<text:s/></text:span><text:a xlink:type="simple" xlink:href="https://dx.doi.org/10.1109/OCEANSChennai45887.2022.9775467">⟨10.1109/OCEANSChennai45887.2022.9775467⟩</text:a></text:p>
              <text:p text:style-name="Normal"><text:span>Communication dans un congrès</text:span></text:p>
              <text:p text:style-name="Normal"><text:a xlink:type="simple" xlink:href="https://hal.science/hal-03514510v1">hal-0351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365v1">SkiNet, A Petri Net Generation Tool for the Verification of Skillset-based Autonomous Systems</text:a></text:p>
              <text:p text:style-name="Normal"><text:a xlink:type="simple" xlink:href="https://hal.science/search/index/?q=*&amp;authFullName_s=Baptiste Pelletier">Baptiste Pelletier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Karen Godary-Dejean">Karen Godary-Dejean</text:a><text:span>,</text:span><text:a xlink:type="simple" xlink:href="https://hal.science/search/index/?q=*&amp;authFullName_s=Charles Dramé-Maigné">Charles Dramé-Maigné</text:a></text:p>
              <text:p text:style-name="Normal"><text:span>EPTCS 2022 - Electronic Proceedings in Theoretical Computer Science</text:span><text:span>, Sep 2022, Berlin, Germany. pp.120-138,<text:s/></text:span><text:a xlink:type="simple" xlink:href="https://dx.doi.org/10.4204/eptcs.371.9">⟨10.4204/eptcs.371.9⟩</text:a></text:p>
              <text:p text:style-name="Normal"><text:span>Communication dans un congrès</text:span></text:p>
              <text:p text:style-name="Normal"><text:a xlink:type="simple" xlink:href="https://hal.science/hal-04073365v1">hal-0407336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09377v2">A skill fault model for autonomous systems</text:a></text:p>
              <text:p text:style-name="Normal"><text:a xlink:type="simple" xlink:href="https://hal.science/search/index/?q=*&amp;authFullName_s=Gabriela Medina">Gabriela Medina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Augustin Manecy">Augustin Manecy</text:a></text:p>
              <text:p text:style-name="Normal"><text:span>4th International Workshop on Robotics Software Engineering (RoSE’22), Co-located with ICSE 2022</text:span><text:span>, May 2022, Pittsburgh, United States.<text:s/></text:span><text:a xlink:type="simple" xlink:href="https://dx.doi.org/10.1145/3526071.3527513">⟨10.1145/3526071.3527513⟩</text:a></text:p>
              <text:p text:style-name="Normal"><text:span>Communication dans un congrès</text:span></text:p>
              <text:p text:style-name="Normal"><text:a xlink:type="simple" xlink:href="https://laas.hal.science/hal-03609377v2">hal-03609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020v1">pyHiPOP - Hierarchical Partial-Order Planner</text:a></text:p>
              <text:p text:style-name="Normal"><text:a xlink:type="simple" xlink:href="https://hal.science/search/index/?q=*&amp;authFullName_s=Charles Lesire">Charles Lesire</text:a><text:span>,</text:span><text:a xlink:type="simple" xlink:href="https://hal.science/search/index/?q=*&amp;authFullName_s=Alexandre Albore">Alexandre Albore</text:a></text:p>
              <text:p text:style-name="Normal"><text:span>Workshop on the International Planning Competition</text:span><text:span>, Aug 2021, Guangzhou, China</text:span></text:p>
              <text:p text:style-name="Normal"><text:span>Communication dans un congrès</text:span></text:p>
              <text:p text:style-name="Normal"><text:a xlink:type="simple" xlink:href="https://hal.science/hal-03478020v1">hal-0347802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30342v1">Market-based Multi-robot coordination with HTN planning</text:a></text:p>
              <text:p text:style-name="Normal"><text:a xlink:type="simple" xlink:href="https://hal.science/search/index/?q=*&amp;authFullName_s=Antoine Milot">Antoine Milot</text:a><text:span>,</text:span><text:a xlink:type="simple" xlink:href="https://hal.science/search/index/?q=*&amp;authFullName_s=Estelle Chauveau">Estelle Chauveau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Charles Lesire">Charles Lesire</text:a></text:p>
              <text:p text:style-name="Normal"><text:span>Autonomous Robots and Multirobot Systems workshop (ARMS) 2021</text:span><text:span>, May 2021, Montréal, Canada</text:span></text:p>
              <text:p text:style-name="Normal"><text:span>Communication dans un congrès</text:span></text:p>
              <text:p text:style-name="Normal"><text:a xlink:type="simple" xlink:href="https://laas.hal.science/hal-03230342v1">hal-032303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18176v1">Market-based Multi-robot coordination with HTN planning</text:a></text:p>
              <text:p text:style-name="Normal"><text:a xlink:type="simple" xlink:href="https://hal.science/search/index/?q=*&amp;authFullName_s=Antoine Milot">Antoine Milot</text:a><text:span>,</text:span><text:a xlink:type="simple" xlink:href="https://hal.science/search/index/?q=*&amp;authFullName_s=Estelle Chauveau">Estelle Chauveau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Charles Lesire">Charles Lesire</text:a></text:p>
              <text:p text:style-name="Normal"><text:span>International Conference on Intelligent Robots and Systems (IROS 2021)</text:span><text:span>, Sep 2021, Prague, Czech Republic. pp.2606-2612,<text:s/></text:span><text:a xlink:type="simple" xlink:href="https://dx.doi.org/10.1109/IROS51168.2021.9636286">⟨10.1109/IROS51168.2021.9636286⟩</text:a></text:p>
              <text:p text:style-name="Normal"><text:span>Communication dans un congrès</text:span></text:p>
              <text:p text:style-name="Normal"><text:a xlink:type="simple" xlink:href="https://laas.hal.science/hal-03418176v1">hal-0341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9854v2">Solving Hierarchical Auctions with HTN Planning</text:a></text:p>
              <text:p text:style-name="Normal"><text:a xlink:type="simple" xlink:href="https://hal.science/search/index/?q=*&amp;authFullName_s=Antoine Milot">Antoine Milot</text:a><text:span>,</text:span><text:a xlink:type="simple" xlink:href="https://hal.science/search/index/?q=*&amp;authFullName_s=Estelle Chauveau">Estelle Chauveau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Charles Lesire">Charles Lesire</text:a></text:p>
              <text:p text:style-name="Normal"><text:span>4th ICAPS workshop on Hierarchical Planning (HPlan)</text:span><text:span>, Aug 2021, Guangzhou, China</text:span></text:p>
              <text:p text:style-name="Normal"><text:span>Communication dans un congrès</text:span></text:p>
              <text:p text:style-name="Normal"><text:a xlink:type="simple" xlink:href="https://hal.science/hal-03289854v2">hal-03289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57v1">Formalization of Robot Skills with Descriptive and Operational Models</text:a></text:p>
              <text:p text:style-name="Normal"><text:a xlink:type="simple" xlink:href="https://hal.science/search/index/?q=*&amp;authFullName_s=Charles Lesire">Charles Lesire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Christophe Grand">Christophe Grand</text:a></text:p>
              <text:p text:style-name="Normal"><text:span>2020 IEEE/RSJ International Conference on Intelligent Robots and Systems (IROS)</text:span><text:span>, Oct 2020, Las Vegas, United States. pp.7227-7232,<text:s/></text:span><text:a xlink:type="simple" xlink:href="https://dx.doi.org/10.1109/IROS45743.2020.9340698">⟨10.1109/IROS45743.2020.9340698⟩</text:a></text:p>
              <text:p text:style-name="Normal"><text:span>Communication dans un congrès</text:span></text:p>
              <text:p text:style-name="Normal"><text:a xlink:type="simple" xlink:href="https://hal.science/hal-03170357v1">hal-0317035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58604v1">A hierarchical fault tolerant architecture for an autonomous robot</text:a></text:p>
              <text:p text:style-name="Normal"><text:a xlink:type="simple" xlink:href="https://hal.science/search/index/?q=*&amp;authFullName_s=Anthony Favier">Anthony Favier</text:a><text:span>,</text:span><text:a xlink:type="simple" xlink:href="https://hal.science/search/index/?q=*&amp;authFullName_s=Antonin Messioux">Antonin Messioux</text:a><text:span>,</text:span><text:a xlink:type="simple" xlink:href="https://hal.science/search/index/?q=*&amp;authFullName_s=Jérémie Guiochet">Jérémie Guiochet</text:a><text:span>,</text:span><text:a xlink:type="simple" xlink:href="https://hal.science/search/index/?q=*&amp;authFullName_s=Jean-Charles Fabre">Jean-Charles Fabre</text:a><text:span>,</text:span><text:a xlink:type="simple" xlink:href="https://hal.science/search/index/?q=*&amp;authFullName_s=Charles Lesire">Charles Lesire</text:a></text:p>
              <text:p text:style-name="Normal"><text:span>6th Intern. Workshop on ​Safety and Security of Intelligent Vehicles (SSIV) at IEEE/IFIP Intern. Conf. on Dependable Systems and Networks (DSN)</text:span><text:span>, Jun 2020, Valence, Spain.<text:s/></text:span><text:a xlink:type="simple" xlink:href="https://dx.doi.org/10.1109/DSN-W50199.2020.00031">⟨10.1109/DSN-W50199.2020.00031⟩</text:a></text:p>
              <text:p text:style-name="Normal"><text:span>Communication dans un congrès</text:span></text:p>
              <text:p text:style-name="Normal"><text:a xlink:type="simple" xlink:href="https://laas.hal.science/hal-02558604v1">hal-0255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723v1">An Autonomous Mission Controller for Earth Observing Satellites</text:a></text:p>
              <text:p text:style-name="Normal"><text:a xlink:type="simple" xlink:href="https://hal.science/search/index/?q=*&amp;authFullName_s=Cédric Pralet">Cédric Prale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Jean Jaubert">Jean Jaubert</text:a></text:p>
              <text:p text:style-name="Normal"><text:span>IWPSS 2019</text:span><text:span>, Jul 2019, Berkeley, United States</text:span></text:p>
              <text:p text:style-name="Normal"><text:span>Communication dans un congrès</text:span></text:p>
              <text:p text:style-name="Normal"><text:a xlink:type="simple" xlink:href="https://hal.science/hal-02355723v1">hal-0235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050v1">Synthesis of Real-Time Observers from Past-Time Linear Temporal Logic and Timed Specification</text:a></text:p>
              <text:p text:style-name="Normal"><text:a xlink:type="simple" xlink:href="https://hal.science/search/index/?q=*&amp;authFullName_s=Charles Lesire">Charles Lesir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Christophe Grand">Christophe Grand</text:a></text:p>
              <text:p text:style-name="Normal"><text:span>2019 International Conference on Robotics and Automation (ICRA)</text:span><text:span>, May 2019, Montréal, Canada.<text:s/></text:span><text:a xlink:type="simple" xlink:href="https://dx.doi.org/10.1109/ICRA.2019.8793754">⟨10.1109/ICRA.2019.8793754⟩</text:a></text:p>
              <text:p text:style-name="Normal"><text:span>Communication dans un congrès</text:span></text:p>
              <text:p text:style-name="Normal"><text:a xlink:type="simple" xlink:href="https://hal.science/hal-02913050v1">hal-0291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969v1">Solving Methods for Multi-Robot Missions Planning with Energy Capacity Consideration</text:a></text:p>
              <text:p text:style-name="Normal"><text:a xlink:type="simple" xlink:href="https://hal.science/search/index/?q=*&amp;authFullName_s=Muhammad Khakim Habibi">Muhammad Khakim Habibi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Cédric Pralet">Cédric Pralet</text:a></text:p>
              <text:p text:style-name="Normal"><text:span>ICRA 2019</text:span><text:span>, May 2019, Montréal, Canada. pp.4538-4544,<text:s/></text:span><text:a xlink:type="simple" xlink:href="https://dx.doi.org/10.1109/ICRA.2019.8793700">⟨10.1109/ICRA.2019.8793700⟩</text:a></text:p>
              <text:p text:style-name="Normal"><text:span>Communication dans un congrès</text:span></text:p>
              <text:p text:style-name="Normal"><text:a xlink:type="simple" xlink:href="https://hal.science/hal-02912969v1">hal-0291296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6146v1">Integrating planning and execution for a team of heterogeneous robots with time and communication constraints</text:a></text:p>
              <text:p text:style-name="Normal"><text:a xlink:type="simple" xlink:href="https://hal.science/search/index/?q=*&amp;authFullName_s=Patrick Bechon">Patrick Bechon</text:a><text:span>,</text:span><text:a xlink:type="simple" xlink:href="https://hal.science/search/index/?q=*&amp;authFullName_s=Magali Barbier">Magali Barbier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Charles Lesire">Charles Lesire</text:a><text:span>et al.</text:span></text:p>
              <text:p text:style-name="Normal"><text:span>IEEE International Conference on Robotics and Automation (ICRA 2018)</text:span><text:span>, May 2018, Brisbane, Australia. 7p</text:span></text:p>
              <text:p text:style-name="Normal"><text:span>Communication dans un congrès</text:span></text:p>
              <text:p text:style-name="Normal"><text:a xlink:type="simple" xlink:href="https://laas.hal.science/hal-01706146v1">hal-01706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583v1">Open Loop Execution of Tree-Search Algorithms</text:a></text:p>
              <text:p text:style-name="Normal"><text:a xlink:type="simple" xlink:href="https://hal.science/search/index/?q=*&amp;authFullName_s=Erwan Lecarpentier">Erwan Lecarpentier</text:a><text:span>,</text:span><text:a xlink:type="simple" xlink:href="https://hal.science/search/index/?q=*&amp;authFullName_s=Guillaume Infantes">Guillaume Infantes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Emmanuel Rachelson">Emmanuel Rachelson</text:a></text:p>
              <text:p text:style-name="Normal"><text:span>Journées Francophones sur la Planification, la Décision et l'Apprentissage pour la conduite de systèmes 2018 (JFPDA 2018)</text:span><text:span>, Jul 2018, Nancy, France</text:span></text:p>
              <text:p text:style-name="Normal"><text:span>Communication dans un congrès</text:span></text:p>
              <text:p text:style-name="Normal"><text:a xlink:type="simple" xlink:href="https://inria.hal.science/hal-01840583v1">hal-018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211v1">ASPiC: an Acting system based on Skill Petri net Composition</text:a></text:p>
              <text:p text:style-name="Normal"><text:a xlink:type="simple" xlink:href="https://hal.science/search/index/?q=*&amp;authFullName_s=Charles Lesire">Charles Lesire</text:a><text:span>,</text:span><text:a xlink:type="simple" xlink:href="https://hal.science/search/index/?q=*&amp;authFullName_s=Franck Pommereau">Franck Pommereau</text:a></text:p>
              <text:p text:style-name="Normal"><text:span>2018 IEEE/RSJ International Conference on Intelligent Robots and Systems (IROS 2018)</text:span><text:span>, Oct 2018, Madrid, Spain. pp.6952--6958,<text:s/></text:span><text:a xlink:type="simple" xlink:href="https://dx.doi.org/10.1109/IROS.2018.8594328">⟨10.1109/IROS.2018.8594328⟩</text:a></text:p>
              <text:p text:style-name="Normal"><text:span>Communication dans un congrès</text:span></text:p>
              <text:p text:style-name="Normal"><text:a xlink:type="simple" xlink:href="https://hal.science/hal-01961211v1">hal-0196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373v1">Measurement-based real-time analysis of robotic software architectures</text:a></text:p>
              <text:p text:style-name="Normal"><text:a xlink:type="simple" xlink:href="https://hal.science/search/index/?q=*&amp;authFullName_s=Nicolas Gobillot">Nicolas Gobillot</text:a><text:span>,</text:span><text:a xlink:type="simple" xlink:href="https://hal.science/search/index/?q=*&amp;authFullName_s=Fabrice Guet">Fabrice Guet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Christophe Grand">Christophe Grand</text:a><text:span>,</text:span><text:a xlink:type="simple" xlink:href="https://hal.science/search/index/?q=*&amp;authFullName_s=Charles Lesire">Charles Lesire</text:a><text:span>et al.</text:span></text:p>
              <text:p text:style-name="Normal"><text:span>IROS 2016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411373v1">hal-0141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760v1">Proactive planning and execution strategies with multiple hypotheses</text:a></text:p>
              <text:p text:style-name="Normal"><text:a xlink:type="simple" xlink:href="https://hal.science/search/index/?q=*&amp;authFullName_s=J. t'Hooft">J. t'Hooft</text:a><text:span>,</text:span><text:a xlink:type="simple" xlink:href="https://hal.science/search/index/?q=*&amp;authFullName_s=C. Lesire Cabaniols">C. Lesire Cabaniols</text:a><text:span>,</text:span><text:a xlink:type="simple" xlink:href="https://hal.science/search/index/?q=*&amp;authFullName_s=C.P. Carvalho Chanel">C.P. Carvalho Chanel</text:a></text:p>
              <text:p text:style-name="Normal"><text:span>11th National Conference on “Software and Hardware Architectures for Robots Control” &amp; Quatrièmes Journées Architectures Logicielles pour la Robotique Autonome, les Systèmes Cyber-Physiques et les Systèmes Auto-Adaptables (SHARC 2016)</text:span><text:span>, Jun 2016, Brest, France</text:span></text:p>
              <text:p text:style-name="Normal"><text:span>Communication dans un congrès</text:span></text:p>
              <text:p text:style-name="Normal"><text:a xlink:type="simple" xlink:href="https://hal.science/hal-01371760v1">hal-0137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33v1">Synthèse de plans d’exécution multi-agents robustes aux incertitudes et à l’absence de communications</text:a></text:p>
              <text:p text:style-name="Normal"><text:a xlink:type="simple" xlink:href="https://hal.science/search/index/?q=*&amp;authFullName_s=G. Casanova">G. Casanova</text:a><text:span>,</text:span><text:a xlink:type="simple" xlink:href="https://hal.science/search/index/?q=*&amp;authFullName_s=C. Pralet">C. Pralet</text:a><text:span>,</text:span><text:a xlink:type="simple" xlink:href="https://hal.science/search/index/?q=*&amp;authFullName_s=C. Lesire Cabaniols">C. Lesire Cabaniols</text:a><text:span>,</text:span><text:a xlink:type="simple" xlink:href="https://hal.science/search/index/?q=*&amp;authFullName_s=Thierry Vidal">Thierry Vidal</text:a></text:p>
              <text:p text:style-name="Normal"><text:span>JFSMA 2016</text:span><text:span>, Oct 2016, Rouen, France</text:span></text:p>
              <text:p text:style-name="Normal"><text:span>Communication dans un congrès</text:span></text:p>
              <text:p text:style-name="Normal"><text:a xlink:type="simple" xlink:href="https://hal.science/hal-01383933v1">hal-013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25v1">Gestion des Réseaux Temporels Simples Multi-agents dynamiques</text:a></text:p>
              <text:p text:style-name="Normal"><text:a xlink:type="simple" xlink:href="https://hal.science/search/index/?q=*&amp;authFullName_s=Guillaume Casanova">Guillaume Casanova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Cédric Pralet">Cédric Pralet</text:a></text:p>
              <text:p text:style-name="Normal"><text:span>23es Journées Francophones sur les Systèmes Multi-Agents (JFSMA'15)</text:span><text:span>, Jun 2015, Rennes, France. pp.123-132</text:span></text:p>
              <text:p text:style-name="Normal"><text:span>Communication dans un congrès</text:span></text:p>
              <text:p text:style-name="Normal"><text:a xlink:type="simple" xlink:href="https://hal.science/hal-01163025v1">hal-0116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80v1">Multi-Robot Planning and Execution for an Exploration Mission: a Case Study</text:a></text:p>
              <text:p text:style-name="Normal"><text:a xlink:type="simple" xlink:href="https://hal.science/search/index/?q=*&amp;authFullName_s=G. Infantes">G. Infantes</text:a><text:span>,</text:span><text:a xlink:type="simple" xlink:href="https://hal.science/search/index/?q=*&amp;authFullName_s=C. Lesire">C. Lesire</text:a><text:span>,</text:span><text:a xlink:type="simple" xlink:href="https://hal.science/search/index/?q=*&amp;authFullName_s=C. Pralet">C. Pralet</text:a></text:p>
              <text:p text:style-name="Normal"><text:span>ICAPS 2014 PlanRob Workshop (Planning and Robotics)</text:span><text:span>, Jun 2014, Portsmouth, United States</text:span></text:p>
              <text:p text:style-name="Normal"><text:span>Communication dans un congrès</text:span></text:p>
              <text:p text:style-name="Normal"><text:a xlink:type="simple" xlink:href="https://hal.science/hal-01079780v1">hal-01079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6231v1">Détection et reconnaissance de cibles en ligne pour des UAV autonomes avec un modèle de type POMDP</text:a></text:p>
              <text:p text:style-name="Normal"><text:a xlink:type="simple" xlink:href="https://hal.science/search/index/?q=*&amp;authFullName_s=Caroline P. Carvalho Chanel">Caroline P. Carvalho Chanel</text:a><text:span>,</text:span><text:a xlink:type="simple" xlink:href="https://hal.science/search/index/?q=*&amp;authFullName_s=Florent Teichteil-Königsbuch">Florent Teichteil-Königsbuch</text:a><text:span>,</text:span><text:a xlink:type="simple" xlink:href="https://hal.science/search/index/?q=*&amp;authFullName_s=Charles Lesire">Charles Lesire</text:a></text:p>
              <text:p text:style-name="Normal"><text:span>Journées Francophones sur la planification, la décision et l'apprentissage pour le contrôle des systèmes - JFPDA 2012</text:span><text:span>, May 2012, Villers-lès-Nancy, France. 12 p</text:span></text:p>
              <text:p text:style-name="Normal"><text:span>Communication dans un congrès</text:span></text:p>
              <text:p text:style-name="Normal"><text:a xlink:type="simple" xlink:href="https://inria.hal.science/hal-00736231v1">hal-00736231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0327v1">Mauve: a Component-based Modeling Framework for Real-time Analysis of Robotic Applications.</text:a></text:p>
              <text:p text:style-name="Normal"><text:a xlink:type="simple" xlink:href="https://hal.science/search/index/?q=*&amp;authFullName_s=Charles Lesire">Charles Lesire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Hugues Cassé">Hugues Cassé</text:a></text:p>
              <text:p text:style-name="Normal"><text:span>7th full day Workshop on Software Development and Integration in Robotics (ICRA2012 - SDIR VII)</text:span><text:span>, May 2012, Saint Paul, United States</text:span></text:p>
              <text:p text:style-name="Normal"><text:span>Communication dans un congrès</text:span></text:p>
              <text:p text:style-name="Normal"><text:a xlink:type="simple" xlink:href="https://onera.hal.science/hal-01060327v1">hal-0106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75v1">Simulating complex robotic scenarios with MORSE</text:a></text:p>
              <text:p text:style-name="Normal"><text:a xlink:type="simple" xlink:href="https://hal.science/search/index/?q=*&amp;authFullName_s=Gilberto Echeverria">Gilberto Echeverria</text:a><text:span>,</text:span><text:a xlink:type="simple" xlink:href="https://hal.science/search/index/?q=*&amp;authFullName_s=Séverin Lemaignan">Séverin Lemaignan</text:a><text:span>,</text:span><text:a xlink:type="simple" xlink:href="https://hal.science/search/index/?q=*&amp;authFullName_s=Arnaud Degroote">Arnaud Degroote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Michael Karg">Michael Karg</text:a><text:span>et al.</text:span></text:p>
              <text:p text:style-name="Normal"><text:span>3rd International Conference on Simulation, Modeling, and Programming for Autonomous Robots</text:span><text:span>, Nov 2012, Tsukuba, Japan. pp.197-208,<text:s/></text:span><text:a xlink:type="simple" xlink:href="https://dx.doi.org/10.1007/978-3-642-34327-8_20">⟨10.1007/978-3-642-34327-8_20⟩</text:a></text:p>
              <text:p text:style-name="Normal"><text:span>Communication dans un congrès</text:span></text:p>
              <text:p text:style-name="Normal"><text:a xlink:type="simple" xlink:href="https://hal.science/hal-00988475v1">hal-0098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94v1">HiDDeN, une architecture décisionnelle distribuée pour la coopération de véhicules individuellement autonomes</text:a></text:p>
              <text:p text:style-name="Normal"><text:a xlink:type="simple" xlink:href="https://hal.science/search/index/?q=*&amp;authFullName_s=Thibault Gateau">Thibault Gateau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Barbier Magali">Barbier Magali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494v1">hal-00656494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60444v1">POMDP-based online target detection and recognition for autonomous UAVs</text:a></text:p>
              <text:p text:style-name="Normal"><text:a xlink:type="simple" xlink:href="https://hal.science/search/index/?q=*&amp;authFullName_s=Caroline P. Carvalho Chanel">Caroline P. Carvalho Chanel</text:a><text:span>,</text:span><text:a xlink:type="simple" xlink:href="https://hal.science/search/index/?q=*&amp;authFullName_s=F. Teichteil-Königsbuch">F. Teichteil-Königsbuch</text:a><text:span>,</text:span><text:a xlink:type="simple" xlink:href="https://hal.science/search/index/?q=*&amp;authFullName_s=C. Lesire">C. Lesire</text:a></text:p>
              <text:p text:style-name="Normal"><text:span>Seventh Conference on Prestigious Applications of Intelligent Systems (PAIS-12)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onera.hal.science/hal-01060444v1">hal-01060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9689v1">Validation of real-time properties of a robotic software architecture</text:a></text:p>
              <text:p text:style-name="Normal"><text:a xlink:type="simple" xlink:href="https://hal.science/search/index/?q=*&amp;authFullName_s=Charles Lesire">Charles Lesire</text:a><text:span>,</text:span><text:a xlink:type="simple" xlink:href="https://hal.science/search/index/?q=*&amp;authFullName_s=David Doose">David Doose</text:a><text:span>,</text:span><text:a xlink:type="simple" xlink:href="https://hal.science/search/index/?q=*&amp;authFullName_s=Hugues Cassé">Hugues Cassé</text:a></text:p>
              <text:p text:style-name="Normal"><text:span>6th National Conference on Control Architectures of Robots</text:span><text:span>, INRIA Grenoble Rhône-Alpes, May 2011, Grenoble, France. 7 p</text:span></text:p>
              <text:p text:style-name="Normal"><text:span>Communication dans un congrès</text:span></text:p>
              <text:p text:style-name="Normal"><text:a xlink:type="simple" xlink:href="https://inria.hal.science/inria-00599689v1">inria-0059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935v1">Planning Robust Temporal Plans A Comparison Between CBTP and TGA Approaches</text:a></text:p>
              <text:p text:style-name="Normal"><text:a xlink:type="simple" xlink:href="https://hal.science/search/index/?q=*&amp;authFullName_s=Yasmina Abdeddaim">Yasmina Abdeddaim</text:a><text:span>,</text:span><text:a xlink:type="simple" xlink:href="https://hal.science/search/index/?q=*&amp;authFullName_s=Eugene Asarin">Eugene Asarin</text:a><text:span>,</text:span><text:a xlink:type="simple" xlink:href="https://hal.science/search/index/?q=*&amp;authFullName_s=Matthieu Gallien">Matthieu Gallien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Charles Lesire">Charles Lesire</text:a><text:span>et al.</text:span></text:p>
              <text:p text:style-name="Normal"><text:span>International Conference on Automated Planning and Scheduling</text:span><text:span>, Sep 2007, Providence, Rhode Island, United States. pp.2-9</text:span></text:p>
              <text:p text:style-name="Normal"><text:span>Communication dans un congrès</text:span></text:p>
              <text:p text:style-name="Normal"><text:a xlink:type="simple" xlink:href="https://hal.science/hal-00157935v1">hal-00157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Lesire-Cabaniols</dc:title>
    <dc:subject/>
    <dc:description>CV</dc:description>
    <dc:creator/>
    <dc:date>2026-05-06T05:04:17.000</dc:date>
    <meta:generator>PHPWord</meta:generator>
    <meta:initial-creator>CCSD</meta:initial-creator>
    <meta:creation-date>2026-05-06T05:04:17.000</meta:creation-date>
    <meta:keyword/>
    <meta:user-defined meta:name="Category"/>
    <meta:user-defined meta:name="Company"/>
    <meta:user-defined meta:name="Manager"/>
  </office:meta>
</office:document-meta>
</file>