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9da" style:family="table">
      <style:table-properties style:rel-width="100" table:align="center"/>
    </style:style>
    <style:style style:name="3b29da.0" style:family="table-column">
      <style:table-column-properties style:column-width="0.00cm"/>
    </style:style>
    <style:style style:name="825a9f" style:family="table">
      <style:table-properties style:rel-width="100" table:align="center"/>
    </style:style>
    <style:style style:name="825a9f.0" style:family="table-column">
      <style:table-column-properties style:column-width="0.00cm"/>
    </style:style>
    <style:style style:name="24c374" style:family="table">
      <style:table-properties style:rel-width="100" table:align="center"/>
    </style:style>
    <style:style style:name="24c374.0" style:family="table-column">
      <style:table-column-properties style:column-width="0.00cm"/>
    </style:style>
    <style:style style:name="df2ac7" style:family="table">
      <style:table-properties style:rel-width="100" table:align="center"/>
    </style:style>
    <style:style style:name="df2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MARAG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3b29da" table:style-name="3b29da">
          <table:table-column table:style-name="3b29da.0"/>
          <table:table-row>
            <table:table-cell office:value-type="string">
              <text:p text:style-name="Normal"><text:a xlink:type="simple" xlink:href="https://brgm.hal.science/hal-04986137v1">Quelles perspectives pour les nouvelles technologies d'exploitation de la géothermie profonde ?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Sylvie Gentier">Sylvie Gentier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Théophile Guillon">Théophile Guillon</text:a><text:span>et al.</text:span></text:p>
              <text:p text:style-name="Normal"><text:span>Journées de la géothermie 2025</text:span><text:span>, AFPG, Jun 2025, Biarritz, France</text:span></text:p>
              <text:p text:style-name="Normal"><text:span>Communication dans un congrès</text:span></text:p>
              <text:p text:style-name="Normal"><text:a xlink:type="simple" xlink:href="https://brgm.hal.science/hal-04986137v1">hal-049861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86164v1">An innovative classification of novel deep exploitation geothermal technologies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Sylvie Gentier">Sylvie Gentier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Theophile Guillon">Theophile Guillon</text:a><text:span>et al.</text:span></text:p>
              <text:p text:style-name="Normal"><text:span>European Geothermal Congress</text:span><text:span>, EGEC, Oct 2025, Zürich, Switzerland</text:span></text:p>
              <text:p text:style-name="Normal"><text:span>Communication dans un congrès</text:span></text:p>
              <text:p text:style-name="Normal"><text:a xlink:type="simple" xlink:href="https://brgm.hal.science/hal-04986164v1">hal-0498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900v1">EVIDENCE OF LOCALIZED GROUNDWATER FLOW DURING THERMAL RESPONSE TEST USING DISTRIBUTED THERMAL SENSING</text:a></text:p>
              <text:p text:style-name="Normal"><text:a xlink:type="simple" xlink:href="https://hal.science/search/index/?q=*&amp;authFullName_s=Antoine Voirand">Antoine Voirand</text:a><text:span>,</text:span><text:a xlink:type="simple" xlink:href="https://hal.science/search/index/?q=*&amp;authFullName_s=Charles Maragna">Charles Maragna</text:a></text:p>
              <text:p text:style-name="Normal"><text:span>European Geothermal Congress</text:span><text:span>, EGEC, Oct 2025, Zurich (CH), Switzerland</text:span></text:p>
              <text:p text:style-name="Normal"><text:span>Communication dans un congrès</text:span></text:p>
              <text:p text:style-name="Normal"><text:a xlink:type="simple" xlink:href="https://hal.science/hal-05064900v1">hal-0506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60v1">Analysis of almost one thousand Thermal Response Tests in France and estimation of the energy potential of Borehole Heat Exchangers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Vivien Baudouin">Vivien Baudouin</text:a><text:span>,</text:span><text:a xlink:type="simple" xlink:href="https://hal.science/search/index/?q=*&amp;authFullName_s=Anne-Gaëlle Bader">Anne-Gaëlle Bader</text:a></text:p>
              <text:p text:style-name="Normal"><text:span>European Geothermal Congress</text:span><text:span>, European Geothermal Energy Council, Oct 2025, Zurich, Switzerland</text:span></text:p>
              <text:p text:style-name="Normal"><text:span>Communication dans un congrès</text:span></text:p>
              <text:p text:style-name="Normal"><text:a xlink:type="simple" xlink:href="https://hal.science/hal-05059960v1">hal-0505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72v1">ADVANCED GAUSSIAN PROCESSES FOR THE SURROGATE MODELLING OF ENERGY SYSTEMS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Romain Chassagne">Romain Chassagne</text:a></text:p>
              <text:p text:style-name="Normal"><text:span>38th International Conference on Efficiency, Cost, Optimization, Simulation and Environmental Impact of Energy Systems – ECOS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059972v1">hal-0505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89v1">Cartographie de la favorabilité du sous-sol au déploiement de la géothermie de surface sur une sonde verticale</text:a></text:p>
              <text:p text:style-name="Normal"><text:a xlink:type="simple" xlink:href="https://hal.science/search/index/?q=*&amp;authFullName_s=Anne-Gaëlle Bader">Anne-Gaëlle Bader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Vivien Baudouin">Vivien Baudouin</text:a><text:span>,</text:span><text:a xlink:type="simple" xlink:href="https://hal.science/search/index/?q=*&amp;authFullName_s=Mato Célia">Mato Célia</text:a><text:span>,</text:span><text:a xlink:type="simple" xlink:href="https://hal.science/search/index/?q=*&amp;authFullName_s=Nicolas Gilardi">Nicolas Gilardi</text:a></text:p>
              <text:p text:style-name="Normal"><text:span>Réunion des Sciences de la Terre</text:span><text:span>, SGF, Oct 2025, Montpellier, France</text:span></text:p>
              <text:p text:style-name="Normal"><text:span>Communication dans un congrès</text:span></text:p>
              <text:p text:style-name="Normal"><text:a xlink:type="simple" xlink:href="https://hal.science/hal-05131589v1">hal-0513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64v1">Analysis of almost one thousand thermal response tests in France and estimation of the energy potential of borehole heat exchangers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Anne-Gaëlle Bader">Anne-Gaëlle Bader</text:a><text:span>,</text:span><text:a xlink:type="simple" xlink:href="https://hal.science/search/index/?q=*&amp;authFullName_s=Vivien Baudouin">Vivien Baudouin</text:a></text:p>
              <text:p text:style-name="Normal"><text:span>European Geothermal Congress 2025</text:span><text:span>, European Geothermal Energy Council, Oct 2025, Zurich (CH), Switzerland</text:span></text:p>
              <text:p text:style-name="Normal"><text:span>Communication dans un congrès</text:span></text:p>
              <text:p text:style-name="Normal"><text:a xlink:type="simple" xlink:href="https://hal.science/hal-05313864v1">hal-0531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34v1">A New Borefield Dymola Model Accounting for Groundwater Flow and Complex Borefield Geometries</text:a></text:p>
              <text:p text:style-name="Normal"><text:a xlink:type="simple" xlink:href="https://hal.science/search/index/?q=*&amp;authFullName_s=Antoine Voirand">Antoine Voirand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Mathilde Veyron">Mathilde Veyron</text:a><text:span>,</text:span><text:a xlink:type="simple" xlink:href="https://hal.science/search/index/?q=*&amp;authFullName_s=Marc Clausse">Marc Clausse</text:a></text:p>
              <text:p text:style-name="Normal"><text:span>European Geothermal Congress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3740034v1">hal-037400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96012v1">Implementation of Adapted Black Box Models for the Performance Characterization of Commercial Sorption Chillers</text:a></text:p>
              <text:p text:style-name="Normal"><text:a xlink:type="simple" xlink:href="https://hal.science/search/index/?q=*&amp;authFullName_s=Amín Altamirano">Amín Altamirano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Brice Tremeac">Brice Tremeac</text:a></text:p>
              <text:p text:style-name="Normal"><text:span>International Conference on Solar Energy for Buildings and Industry</text:span><text:span>, ISES and IEA SHC, Sep 2022, Kassel, Germany</text:span></text:p>
              <text:p text:style-name="Normal"><text:span>Communication dans un congrès</text:span></text:p>
              <text:p text:style-name="Normal"><text:a xlink:type="simple" xlink:href="https://cnam.hal.science/hal-04096012v1">hal-040960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3232v1">Deployment of 5 th Generation District Heating and Cooling grids (5GDHC) in France: two case studies in Orleans and Strasbourg metropolises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Virginie Hamm">Virginie Hamm</text:a><text:span>,</text:span><text:a xlink:type="simple" xlink:href="https://hal.science/search/index/?q=*&amp;authFullName_s=Camille Maurel">Camille Maurel</text:a></text:p>
              <text:p text:style-name="Normal"><text:span>European Geothermal Congress 2022 (EGC 2022)</text:span><text:span>, Oct 2022, Berlin, Germany</text:span></text:p>
              <text:p text:style-name="Normal"><text:span>Communication dans un congrès</text:span></text:p>
              <text:p text:style-name="Normal"><text:a xlink:type="simple" xlink:href="https://brgm.hal.science/hal-03703232v1">hal-037032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00283v1">Estimation of shallow geothermal energy potential at urban scale : numerical VS semi-analytical models.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Fabrice Compere">Fabrice Compere</text:a><text:span>,</text:span><text:a xlink:type="simple" xlink:href="https://hal.science/search/index/?q=*&amp;authFullName_s=Jérôme Barrière">Jérôme Barrière</text:a><text:span>,</text:span><text:a xlink:type="simple" xlink:href="https://hal.science/search/index/?q=*&amp;authFullName_s=Camille Maurel">Camille Maurel</text:a><text:span>,</text:span><text:a xlink:type="simple" xlink:href="https://hal.science/search/index/?q=*&amp;authFullName_s=Pascal Monnot">Pascal Monnot</text:a></text:p>
              <text:p text:style-name="Normal"><text:span>European Geothermal Congress 2019</text:span><text:span>, Jun 2019, La Haye, Netherlands</text:span></text:p>
              <text:p text:style-name="Normal"><text:span>Communication dans un congrès</text:span></text:p>
              <text:p text:style-name="Normal"><text:a xlink:type="simple" xlink:href="https://brgm.hal.science/hal-02100283v1">hal-021002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73896v1">Interprétation de tests de réponse thermique et dimensionnement de pieux géothermiques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Fleur Loveridge">Fleur Loveridge</text:a></text:p>
              <text:p text:style-name="Normal"><text:span>Journées Nationales de Géotechnique et Géologie de l'Ingénieur (JNGG) 2018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brgm.hal.science/hal-01773896v1">hal-017738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28915v1">Experimental studies for improving the performances of compact coil ground heat exchangers</text:a></text:p>
              <text:p text:style-name="Normal"><text:a xlink:type="simple" xlink:href="https://hal.science/search/index/?q=*&amp;authFullName_s=Mikael Philippe">Mikael Philippe</text:a><text:span>,</text:span><text:a xlink:type="simple" xlink:href="https://hal.science/search/index/?q=*&amp;authFullName_s=Maha Chalhoub">Maha Chalhoub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Louis Juillac">Louis Juillac</text:a></text:p>
              <text:p text:style-name="Normal"><text:span>European Geothermal Congress : EGC 2016</text:span><text:span>, Sep 2016, Strasbourg, France</text:span></text:p>
              <text:p text:style-name="Normal"><text:span>Communication dans un congrès</text:span></text:p>
              <text:p text:style-name="Normal"><text:a xlink:type="simple" xlink:href="https://brgm.hal.science/hal-01328915v1">hal-013289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96829v1">Innovative Methodology to Compute the Temperature Evolution of Pile Heat Exchangers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Xavier Rachez">Xavier Rachez</text:a></text:p>
              <text:p text:style-name="Normal"><text:span>World Geothermal Congress 2015</text:span><text:span>, Apr 2015, Merlbourne, Australia</text:span></text:p>
              <text:p text:style-name="Normal"><text:span>Communication dans un congrès</text:span></text:p>
              <text:p text:style-name="Normal"><text:a xlink:type="simple" xlink:href="https://brgm.hal.science/hal-01096829v1">hal-0109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45v1">Hydrothermal Modeling of Pile Heat Exchangers in the Unsaturated Zone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Xavier Rachez">Xavier Rachez</text:a></text:p>
              <text:p text:style-name="Normal"><text:span>1st Workshop on Numerical Geothermal Simulation</text:span><text:span>, Apr 2015, Munich, Germany</text:span></text:p>
              <text:p text:style-name="Normal"><text:span>Communication dans un congrès</text:span></text:p>
              <text:p text:style-name="Normal"><text:a xlink:type="simple" xlink:href="https://hal.science/hal-01120945v1">hal-011209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5110v1">ThermoMap - An Open-Source Web Mapping Application for Illustrating the very Shallow Geothermal Potential in Europe and selected Case Study Areas</text:a></text:p>
              <text:p text:style-name="Normal"><text:a xlink:type="simple" xlink:href="https://hal.science/search/index/?q=*&amp;authFullName_s=Florence Jaudin">Florence Jaudin</text:a><text:span>,</text:span><text:a xlink:type="simple" xlink:href="https://hal.science/search/index/?q=*&amp;authFullName_s=David Bertermann">David Bertermann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Christian Bialas">Christian Bialas</text:a><text:span>,</text:span><text:a xlink:type="simple" xlink:href="https://hal.science/search/index/?q=*&amp;authFullName_s=Lucia Morper-Busch">Lucia Morper-Busch</text:a><text:span>et al.</text:span></text:p>
              <text:p text:style-name="Normal"><text:span>European Geothermal Congress 2013, EGC 2013</text:span><text:span>, Jun 2013, Pise, Italy</text:span></text:p>
              <text:p text:style-name="Normal"><text:span>Communication dans un congrès</text:span></text:p>
              <text:p text:style-name="Normal"><text:a xlink:type="simple" xlink:href="https://brgm.hal.science/hal-00785110v1">hal-00785110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825a9f" table:style-name="825a9f">
          <table:table-column table:style-name="825a9f.0"/>
          <table:table-row>
            <table:table-cell office:value-type="string">
              <text:p text:style-name="Normal"><text:a xlink:type="simple" xlink:href="https://brgm.hal.science/hal-04536943v1">Design and optimization of a geothermal absorption cooling system in a tropical climate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Amín Altamirano">Amín Altamirano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Florent Fabre">Florent Fabre</text:a><text:span>,</text:span><text:a xlink:type="simple" xlink:href="https://hal.science/search/index/?q=*&amp;authFullName_s=Laurène Rouzic">Laurène Rouzic</text:a><text:span>et al.</text:span></text:p>
              <text:p text:style-name="Normal"><text:span>Applied Energy</text:span><text:span>, 2024, 364, pp.123102.<text:s/></text:span><text:a xlink:type="simple" xlink:href="https://dx.doi.org/10.1016/j.apenergy.2024.123102">⟨10.1016/j.apenergy.2024.123102⟩</text:a></text:p>
              <text:p text:style-name="Normal"><text:span>Article dans une revue</text:span></text:p>
              <text:p text:style-name="Normal"><text:a xlink:type="simple" xlink:href="https://brgm.hal.science/hal-04536943v1">hal-045369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95399v1">A novel and versatile solar Borehole Thermal Energy Storage assisted by a Heat Pump. Part 1: System description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Charlotte Rey">Charlotte Rey</text:a><text:span>,</text:span><text:a xlink:type="simple" xlink:href="https://hal.science/search/index/?q=*&amp;authFullName_s=Marc Perreaux">Marc Perreaux</text:a></text:p>
              <text:p text:style-name="Normal"><text:span>Renewable Energy</text:span><text:span>, 2023, 208, pp.709 - 725.<text:s/></text:span><text:a xlink:type="simple" xlink:href="https://dx.doi.org/10.1016/j.renene.2023.03.105">⟨10.1016/j.renene.2023.03.105⟩</text:a></text:p>
              <text:p text:style-name="Normal"><text:span>Article dans une revue</text:span></text:p>
              <text:p text:style-name="Normal"><text:a xlink:type="simple" xlink:href="https://brgm.hal.science/hal-04095399v1">hal-040953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57555v1">Fast prediction of aquifer thermal energy storage: a multicyclic metamodelling procedure</text:a></text:p>
              <text:p text:style-name="Normal"><text:a xlink:type="simple" xlink:href="https://hal.science/search/index/?q=*&amp;authFullName_s=Jérémy Rohmer">Jérémy Rohmer</text:a><text:span>,</text:span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Annick Loschetter">Annick Loschetter</text:a><text:span>,</text:span><text:a xlink:type="simple" xlink:href="https://hal.science/search/index/?q=*&amp;authFullName_s=Charles Maragna">Charles Maragna</text:a></text:p>
              <text:p text:style-name="Normal"><text:span>Computational Geosciences</text:span><text:span>, 2023,<text:s/></text:span><text:a xlink:type="simple" xlink:href="https://dx.doi.org/10.1007/s10596-023-10192-8">⟨10.1007/s10596-023-10192-8⟩</text:a></text:p>
              <text:p text:style-name="Normal"><text:span>Article dans une revue</text:span></text:p>
              <text:p text:style-name="Normal"><text:a xlink:type="simple" xlink:href="https://brgm.hal.science/hal-04057555v1">hal-040575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9160v1">Dynamic exergy and economic assessment of the implementation of seasonal underground thermal energy storage in existing solar district heating</text:a></text:p>
              <text:p text:style-name="Normal"><text:a xlink:type="simple" xlink:href="https://hal.science/search/index/?q=*&amp;authFullName_s=Mathilde Veyron">Mathilde Veyron</text:a><text:span>,</text:span><text:a xlink:type="simple" xlink:href="https://hal.science/search/index/?q=*&amp;authFullName_s=Antoine Voirand">Antoine Voirand</text:a><text:span>,</text:span><text:a xlink:type="simple" xlink:href="https://hal.science/search/index/?q=*&amp;authFullName_s=Nicolas Mion">Nicolas Mion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Daniel Mugnier">Daniel Mugnier</text:a><text:span>et al.</text:span></text:p>
              <text:p text:style-name="Normal"><text:span>Energy</text:span><text:span>, 2022, 261, pp.124917.<text:s/></text:span><text:a xlink:type="simple" xlink:href="https://dx.doi.org/10.1016/j.energy.2022.124917">⟨10.1016/j.energy.2022.124917⟩</text:a></text:p>
              <text:p text:style-name="Normal"><text:span>Article dans une revue</text:span></text:p>
              <text:p text:style-name="Normal"><text:a xlink:type="simple" xlink:href="https://brgm.hal.science/hal-03769160v1">hal-037691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4677v1">Benchmark study of simulators for thermo-hydraulic modelling of low enthalpy geothermal processes</text:a></text:p>
              <text:p text:style-name="Normal"><text:a xlink:type="simple" xlink:href="https://hal.science/search/index/?q=*&amp;authFullName_s=Julian E Mindel">Julian E Mindel</text:a><text:span>,</text:span><text:a xlink:type="simple" xlink:href="https://hal.science/search/index/?q=*&amp;authFullName_s=Peter Alt-Epping">Peter Alt-Epping</text:a><text:span>,</text:span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Stijn Beernink">Stijn Beernink</text:a><text:span>,</text:span><text:a xlink:type="simple" xlink:href="https://hal.science/search/index/?q=*&amp;authFullName_s=Daniel T Birdsell">Daniel T Birdsell</text:a><text:span>et al.</text:span></text:p>
              <text:p text:style-name="Normal"><text:span>Geothermics</text:span><text:span>, 2021, 96, pp.102130.<text:s/></text:span><text:a xlink:type="simple" xlink:href="https://dx.doi.org/10.1016/j.geothermics.2021.102130">⟨10.1016/j.geothermics.2021.102130⟩</text:a></text:p>
              <text:p text:style-name="Normal"><text:span>Article dans une revue</text:span></text:p>
              <text:p text:style-name="Normal"><text:a xlink:type="simple" xlink:href="https://brgm.hal.science/hal-03744677v1">hal-037446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853v1">A New Approach for Characterizing Pile Heat Exchangers Using Thermal Response Tests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Fleur Loveridge">Fleur Loveridge</text:a></text:p>
              <text:p text:style-name="Normal"><text:span>Energies</text:span><text:span>, 2021, 14 (12), pp.3375.<text:s/></text:span><text:a xlink:type="simple" xlink:href="https://dx.doi.org/10.3390/en14123375">⟨10.3390/en14123375⟩</text:a></text:p>
              <text:p text:style-name="Normal"><text:span>Article dans une revue</text:span></text:p>
              <text:p text:style-name="Normal"><text:a xlink:type="simple" xlink:href="https://brgm.hal.science/hal-03745853v1">hal-037458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4857v1">Numerical investigation of long-term operation of ground-source heat pumps at neighborhood level: Focus on thermal interactions and electricity consumption</text:a></text:p>
              <text:p text:style-name="Normal"><text:a xlink:type="simple" xlink:href="https://hal.science/search/index/?q=*&amp;authFullName_s=Mohamad Ali Jaafar">Mohamad Ali Jaafar</text:a><text:span>,</text:span><text:a xlink:type="simple" xlink:href="https://hal.science/search/index/?q=*&amp;authFullName_s=Charles Maragna">Charles Maragna</text:a></text:p>
              <text:p text:style-name="Normal"><text:span>Geothermics</text:span><text:span>, 2021, 96, pp.102172.<text:s/></text:span><text:a xlink:type="simple" xlink:href="https://dx.doi.org/10.1016/j.geothermics.2021.102172">⟨10.1016/j.geothermics.2021.102172⟩</text:a></text:p>
              <text:p text:style-name="Normal"><text:span>Article dans une revue</text:span></text:p>
              <text:p text:style-name="Normal"><text:a xlink:type="simple" xlink:href="https://brgm.hal.science/hal-03744857v1">hal-037448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65114v1">A resistive-capacitive model of pile heat exchangers with an application to thermal response tests interpretation</text:a></text:p>
              <text:p text:style-name="Normal"><text:a xlink:type="simple" xlink:href="https://hal.science/search/index/?q=*&amp;authFullName_s=Charles Maragna">Charles Maragna</text:a><text:span>,</text:span><text:a xlink:type="simple" xlink:href="https://hal.science/search/index/?q=*&amp;authFullName_s=Fleur Loveridge">Fleur Loveridge</text:a></text:p>
              <text:p text:style-name="Normal"><text:span>Renewable Energy</text:span><text:span>, 2019, 138, pp.891-910.<text:s/></text:span><text:a xlink:type="simple" xlink:href="https://dx.doi.org/10.1016/j.renene.2019.02.012">⟨10.1016/j.renene.2019.02.012⟩</text:a></text:p>
              <text:p text:style-name="Normal"><text:span>Article dans une revue</text:span></text:p>
              <text:p text:style-name="Normal"><text:a xlink:type="simple" xlink:href="https://brgm.hal.science/hal-02065114v1">hal-020651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8405v1">The GRETA project: the contribution of near-surface geothermal energy for the energetic self-sufficiency of Alpine regions</text:a></text:p>
              <text:p text:style-name="Normal"><text:a xlink:type="simple" xlink:href="https://hal.science/search/index/?q=*&amp;authFullName_s=Alessandro Casasso">Alessandro Casasso</text:a><text:span>,</text:span><text:a xlink:type="simple" xlink:href="https://hal.science/search/index/?q=*&amp;authFullName_s=Bruno Piga">Bruno Piga</text:a><text:span>,</text:span><text:a xlink:type="simple" xlink:href="https://hal.science/search/index/?q=*&amp;authFullName_s=Rajandrea Sethi">Rajandrea Sethi</text:a><text:span>,</text:span><text:a xlink:type="simple" xlink:href="https://hal.science/search/index/?q=*&amp;authFullName_s=Joerg Prestor">Joerg Prestor</text:a><text:span>,</text:span><text:a xlink:type="simple" xlink:href="https://hal.science/search/index/?q=*&amp;authFullName_s=Simona Pestotnik">Simona Pestotnik</text:a><text:span>et al.</text:span></text:p>
              <text:p text:style-name="Normal"><text:span>Acque Sotterranee - Italian Journal of Groundwater</text:span><text:span>, 2017, 6 (1),<text:s/></text:span><text:a xlink:type="simple" xlink:href="https://dx.doi.org/10.7343/as-2017-265">⟨10.7343/as-2017-265⟩</text:a></text:p>
              <text:p text:style-name="Normal"><text:span>Article dans une revue</text:span></text:p>
              <text:p text:style-name="Normal"><text:a xlink:type="simple" xlink:href="https://brgm.hal.science/hal-02918405v1">hal-0291840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4c374" table:style-name="24c374">
          <table:table-column table:style-name="24c374.0"/>
          <table:table-row>
            <table:table-cell office:value-type="string">
              <text:p text:style-name="Normal"><text:a xlink:type="simple" xlink:href="https://cnam.hal.science/hal-04094708v1">Implémentation de modèles de boîte noire adaptés pour la caractérisation des performances de refroidisseurs commerciaux à sorption</text:a></text:p>
              <text:p text:style-name="Normal"><text:a xlink:type="simple" xlink:href="https://hal.science/search/index/?q=*&amp;authFullName_s=Amín Altamirano">Amín Altamirano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Brice Tremeac">Brice Tremeac</text:a></text:p>
              <text:p text:style-name="Normal"><text:span>Société Française de Thermique</text:span><text:span>, May 2022, Valenciennes, France</text:span></text:p>
              <text:p text:style-name="Normal"><text:span>Poster de conférence</text:span></text:p>
              <text:p text:style-name="Normal"><text:a xlink:type="simple" xlink:href="https://cnam.hal.science/hal-04094708v1">hal-0409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60v1">Projet SunSTONE : réseaux de chaleur solaires intelligents avec stockage intersaisonnier</text:a></text:p>
              <text:p text:style-name="Normal"><text:a xlink:type="simple" xlink:href="https://hal.science/search/index/?q=*&amp;authFullName_s=Armelle Goareguer">Armelle Goareguer</text:a><text:span>,</text:span><text:a xlink:type="simple" xlink:href="https://hal.science/search/index/?q=*&amp;authFullName_s=Amandine Le Denn">Amandine Le Denn</text:a><text:span>,</text:span><text:a xlink:type="simple" xlink:href="https://hal.science/search/index/?q=*&amp;authFullName_s=Fabrice Renaude">Fabrice Renaude</text:a><text:span>,</text:span><text:a xlink:type="simple" xlink:href="https://hal.science/search/index/?q=*&amp;authFullName_s=Charles Maragna">Charles Maragna</text:a><text:span>,</text:span><text:a xlink:type="simple" xlink:href="https://hal.science/search/index/?q=*&amp;authFullName_s=Pierre-Henri Wuillemin">Pierre-Henri Wuillemin</text:a><text:span>et al.</text:span></text:p>
              <text:p text:style-name="Normal"><text:span>Journées Nationales sur l'Energie Solaire - JNES 2018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2135860v1">hal-021358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28052v1">Development of a numerical Platform for the Optimization of Borehole Heat Exchanger Fields</text:a></text:p>
              <text:p text:style-name="Normal"><text:a xlink:type="simple" xlink:href="https://hal.science/search/index/?q=*&amp;authFullName_s=Charles Maragna">Charles Maragna</text:a></text:p>
              <text:p text:style-name="Normal"><text:span>European Geothermal Congress : EGC 2016</text:span><text:span>, Sep 2016, Strasbourg, France. 2016</text:span></text:p>
              <text:p text:style-name="Normal"><text:span>Poster de conférence</text:span></text:p>
              <text:p text:style-name="Normal"><text:a xlink:type="simple" xlink:href="https://brgm.hal.science/hal-01328052v1">hal-0132805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f2ac7" table:style-name="df2ac7">
          <table:table-column table:style-name="df2ac7.0"/>
          <table:table-row>
            <table:table-cell office:value-type="string">
              <text:p text:style-name="Normal"><text:a xlink:type="simple" xlink:href="https://brgm.hal.science/hal-02306770v1">Inventory and First Assessment of Oil and Gas Wells Conversion for Geothermal Heat Recovery in France</text:a></text:p>
              <text:p text:style-name="Normal"><text:a xlink:type="simple" xlink:href="https://hal.science/search/index/?q=*&amp;authFullName_s=Camille Maurel">Camille Maurel</text:a><text:span>,</text:span><text:a xlink:type="simple" xlink:href="https://hal.science/search/index/?q=*&amp;authFullName_s=Virginie Hamm">Virginie Hamm</text:a><text:span>,</text:span><text:a xlink:type="simple" xlink:href="https://hal.science/search/index/?q=*&amp;authFullName_s=Frédérik Bugarel">Frédérik Bugarel</text:a><text:span>,</text:span><text:a xlink:type="simple" xlink:href="https://hal.science/search/index/?q=*&amp;authFullName_s=Charles Maragna">Charles Maragna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brgm.hal.science/hal-02306770v1">hal-02306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MARAGNA</dc:title>
    <dc:subject/>
    <dc:description>CV</dc:description>
    <dc:creator/>
    <dc:date>2026-05-22T13:07:00.000</dc:date>
    <meta:generator>PHPWord</meta:generator>
    <meta:initial-creator>CCSD</meta:initial-creator>
    <meta:creation-date>2026-05-22T13:07:00.000</meta:creation-date>
    <meta:keyword/>
    <meta:user-defined meta:name="Category"/>
    <meta:user-defined meta:name="Company"/>
    <meta:user-defined meta:name="Manager"/>
  </office:meta>
</office:document-meta>
</file>