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83ab" style:family="table">
      <style:table-properties style:rel-width="100" table:align="center"/>
    </style:style>
    <style:style style:name="0583ab.0" style:family="table-column">
      <style:table-column-properties style:column-width="0.00cm"/>
    </style:style>
    <style:style style:name="1019b5" style:family="table">
      <style:table-properties style:rel-width="100" table:align="center"/>
    </style:style>
    <style:style style:name="1019b5.0" style:family="table-column">
      <style:table-column-properties style:column-width="0.00cm"/>
    </style:style>
    <style:style style:name="159246" style:family="table">
      <style:table-properties style:rel-width="100" table:align="center"/>
    </style:style>
    <style:style style:name="159246.0" style:family="table-column">
      <style:table-column-properties style:column-width="0.00cm"/>
    </style:style>
    <style:style style:name="1fc2b5" style:family="table">
      <style:table-properties style:rel-width="100" table:align="center"/>
    </style:style>
    <style:style style:name="1fc2b5.0" style:family="table-column">
      <style:table-column-properties style:column-width="0.00cm"/>
    </style:style>
    <style:style style:name="c0e9ae" style:family="table">
      <style:table-properties style:rel-width="100" table:align="center"/>
    </style:style>
    <style:style style:name="c0e9ae.0" style:family="table-column">
      <style:table-column-properties style:column-width="0.00cm"/>
    </style:style>
    <style:style style:name="a979be" style:family="table">
      <style:table-properties style:rel-width="100" table:align="center"/>
    </style:style>
    <style:style style:name="a979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Martin-Krumm<text:s/></text:span><text:span text:style-name="T2">CV Charles Martin-Krum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1)</text:span></text:p>
        <text:p text:style-name="P10"/>
        <table:table table:name="0583ab" table:style-name="0583ab">
          <table:table-column table:style-name="0583ab.0"/>
          <table:table-row>
            <table:table-cell office:value-type="string">
              <text:p text:style-name="Normal"><text:a xlink:type="simple" xlink:href="https://hal.science/hal-05399090v1">La hiérarchie, une « base de sécurité » : validation française préliminaire de l’Échelle de la Sécurité Fournie par le Manager</text:a></text:p>
              <text:p text:style-name="Normal"><text:a xlink:type="simple" xlink:href="https://hal.science/search/index/?q=*&amp;authFullName_s=Raphaëlle Postic">Raphaëlle Postic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harles Martin-Krumm">Charles Martin-Krumm</text:a></text:p>
              <text:p text:style-name="Normal"><text:span>Annales Médico-Psychologiques, Revue Psychiatrique</text:span><text:span>, 2025,<text:s/></text:span><text:a xlink:type="simple" xlink:href="https://dx.doi.org/10.1016/j.amp.2025.07.005">⟨10.1016/j.amp.2025.07.005⟩</text:a></text:p>
              <text:p text:style-name="Normal"><text:span>Article dans une revue</text:span></text:p>
              <text:p text:style-name="Normal"><text:a xlink:type="simple" xlink:href="https://hal.science/hal-05399090v1">hal-0539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40v1">Le partage social des émotions chez 140 psychologues-psychothérapeutes français</text:a></text:p>
              <text:p text:style-name="Normal"><text:a xlink:type="simple" xlink:href="https://hal.science/search/index/?q=*&amp;authFullName_s=Noémie Sudol">Noémie Sudol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Heslon">Christian Heslon</text:a><text:span>,</text:span><text:a xlink:type="simple" xlink:href="https://hal.science/search/index/?q=*&amp;authFullName_s=Tristan Hamonniere">Tristan Hamonniere</text:a></text:p>
              <text:p text:style-name="Normal"><text:span>Annales Médico-Psychologiques, Revue Psychiatrique</text:span><text:span>, 2025, pp.En ligne.<text:s/></text:span><text:a xlink:type="simple" xlink:href="https://dx.doi.org/10.1016/j.amp.2024.11.014">⟨10.1016/j.amp.2024.11.014⟩</text:a></text:p>
              <text:p text:style-name="Normal"><text:span>Article dans une revue</text:span></text:p>
              <text:p text:style-name="Normal"><text:a xlink:type="simple" xlink:href="https://hal.science/hal-04938540v1">hal-0493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61v1">What role can hope play in sanitary containment versus chosen isolated environments?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Alexandre Vannier">Alexandre Vannier</text:a><text:span>et al.</text:span></text:p>
              <text:p text:style-name="Normal"><text:span>Annales Médico-Psychologiques, Revue Psychiatrique</text:span><text:span>, 2024,<text:s/></text:span><text:a xlink:type="simple" xlink:href="https://dx.doi.org/10.1016/j.amp.2024.08.017">⟨10.1016/j.amp.2024.08.017⟩</text:a></text:p>
              <text:p text:style-name="Normal"><text:span>Article dans une revue</text:span></text:p>
              <text:p text:style-name="Normal"><text:a xlink:type="simple" xlink:href="https://hal.science/hal-04718361v1">hal-047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17v1">Positive Psychology and Resources Protection/Development in the Armed Force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Damien Claverie">Damien Claverie</text:a><text:span>,</text:span><text:a xlink:type="simple" xlink:href="https://hal.science/search/index/?q=*&amp;authFullName_s=Adrien Jimenez">Adrien Jimenez</text:a><text:span>,</text:span><text:a xlink:type="simple" xlink:href="https://hal.science/search/index/?q=*&amp;authFullName_s=Anaïs Duffaud">Anaïs Duffaud</text:a><text:span>,</text:span><text:a xlink:type="simple" xlink:href="https://hal.science/search/index/?q=*&amp;authFullName_s=Célia Belrose">Célia Belrose</text:a><text:span>et al.</text:span></text:p>
              <text:p text:style-name="Normal"><text:span>Journal of Military Social Work and Behavioral Health Services</text:span><text:span>, 2024, 12 (3), pp.287-295.<text:s/></text:span><text:a xlink:type="simple" xlink:href="https://dx.doi.org/10.1080/28367472.2024.2431938">⟨10.1080/28367472.2024.2431938⟩</text:a></text:p>
              <text:p text:style-name="Normal"><text:span>Article dans une revue</text:span></text:p>
              <text:p text:style-name="Normal"><text:a xlink:type="simple" xlink:href="https://hal.science/hal-04895017v1">hal-048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2v1">Virtual Exercise in Medicine: A Proof of Concept in a Healthy Population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Eric Malbos">Eric Malbos</text:a><text:span>et al.</text:span></text:p>
              <text:p text:style-name="Normal"><text:span>JMIR Formative Research</text:span><text:span>, 2024, 8, pp.e45637.<text:s/></text:span><text:a xlink:type="simple" xlink:href="https://dx.doi.org/10.2196/45637">⟨10.2196/45637⟩</text:a></text:p>
              <text:p text:style-name="Normal"><text:span>Article dans une revue</text:span></text:p>
              <text:p text:style-name="Normal"><text:a xlink:type="simple" xlink:href="https://hal.science/hal-04787662v1">hal-047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71v1">Lost at sea: Impact of an ocean survival experience on psychological, physiological and cognitive abilities (RAD'LÔ)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Christophe Rouquet">Christophe Rouquet</text:a><text:span>,</text:span><text:a xlink:type="simple" xlink:href="https://hal.science/search/index/?q=*&amp;authFullName_s=Christophe Trouve">Christophe Trouve</text:a><text:span>et al.</text:span></text:p>
              <text:p text:style-name="Normal"><text:span>European Journal of Trauma and Dissociation</text:span><text:span>, 2024, 8 (4), pp.100452.<text:s/></text:span><text:a xlink:type="simple" xlink:href="https://dx.doi.org/10.1016/j.ejtd.2024.100452">⟨10.1016/j.ejtd.2024.100452⟩</text:a></text:p>
              <text:p text:style-name="Normal"><text:span>Article dans une revue</text:span></text:p>
              <text:p text:style-name="Normal"><text:a xlink:type="simple" xlink:href="https://hal.science/hal-04787671v1">hal-0478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6v1">The right stuff: Salutogenic and pathogenic responses over a year in Antarctica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Jérémy Rabineau">Jérémy Rabineau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éline Dupin">Céline Dupin</text:a><text:span>et al.</text:span></text:p>
              <text:p text:style-name="Normal"><text:span>Acta Astronautica</text:span><text:span>, 2024, 219, pp.220-235.<text:s/></text:span><text:a xlink:type="simple" xlink:href="https://dx.doi.org/10.1016/j.actaastro.2024.03.001">⟨10.1016/j.actaastro.2024.03.001⟩</text:a></text:p>
              <text:p text:style-name="Normal"><text:span>Article dans une revue</text:span></text:p>
              <text:p text:style-name="Normal"><text:a xlink:type="simple" xlink:href="https://hal.science/hal-04787666v1">hal-047876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65470v1">Predictors of Dropout Intention in French Secondary School Students: The Role of Test Anxiety, School Burnout, and Academic Achievement</text:a></text:p>
              <text:p text:style-name="Normal"><text:a xlink:type="simple" xlink:href="https://hal.science/search/index/?q=*&amp;authFullName_s=Chloé Sperduto">Chloé Sperduto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ristophe Boujon">Christophe Boujon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Charles Martin-Krumm">Charles Martin-Krumm</text:a><text:span>et al.</text:span></text:p>
              <text:p text:style-name="Normal"><text:span>European Journal of Educational Research</text:span><text:span>, 2024, 13 (4), pp.1901 - 1915.<text:s/></text:span><text:a xlink:type="simple" xlink:href="https://dx.doi.org/10.12973/eu-jer.13.4.1901">⟨10.12973/eu-jer.13.4.1901⟩</text:a></text:p>
              <text:p text:style-name="Normal"><text:span>Article dans une revue</text:span></text:p>
              <text:p text:style-name="Normal"><text:a xlink:type="simple" xlink:href="https://univ-angers.hal.science/hal-05465470v1">hal-0546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17v1">Human challenges to adaptation to extreme professional environments: A systematic review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Nathalie Pinol">Nathalie Pinol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Marion Trousselard">Marion Trousselard</text:a></text:p>
              <text:p text:style-name="Normal"><text:span>Neuroscience and Biobehavioral Reviews</text:span><text:span>, 2023, 146, pp.105054.<text:s/></text:span><text:a xlink:type="simple" xlink:href="https://dx.doi.org/10.1016/j.neubiorev.2023.105054">⟨10.1016/j.neubiorev.2023.105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9117v1">hal-04389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0496v1">Influence des buts de performance, de l’évitement de la maîtrise et de la timidité sur l’engagement dans les études universitaires</text:a></text:p>
              <text:p text:style-name="Normal"><text:a xlink:type="simple" xlink:href="https://hal.science/search/index/?q=*&amp;authFullName_s=Anne Plantade-Gipch">Anne Plantade-Gipch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Fleur Le Roux">Fleur Le Roux</text:a><text:span>et al.</text:span></text:p>
              <text:p text:style-name="Normal"><text:span>Revue française de pédagogie</text:span><text:span>, 2023, 2 (219), pp.69-89.<text:s/></text:span><text:a xlink:type="simple" xlink:href="https://dx.doi.org/10.4000/rfp.12918">⟨10.4000/rfp.12918⟩</text:a></text:p>
              <text:p text:style-name="Normal"><text:span>Article dans une revue</text:span></text:p>
              <text:p text:style-name="Normal"><text:a xlink:type="simple" xlink:href="https://hal.univ-lorraine.fr/hal-04330496v1">hal-0433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59v1">Cardiac biosignal in confined nuclear submarine patrol: Heart rate variability a marker of adaptation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otte Aufauvre-Poupon">Charlotte Aufauvre-Poupon</text:a><text:span>,</text:span><text:a xlink:type="simple" xlink:href="https://hal.science/search/index/?q=*&amp;authFullName_s=Agathe Ferragu">Agathe Ferragu</text:a><text:span>,</text:span><text:a xlink:type="simple" xlink:href="https://hal.science/search/index/?q=*&amp;authFullName_s=Alexandre Vannier">Alexandre Vannier</text:a><text:span>,</text:span><text:a xlink:type="simple" xlink:href="https://hal.science/search/index/?q=*&amp;authFullName_s=Charles Martin-Krumm">Charles Martin-Krumm</text:a><text:span>et al.</text:span></text:p>
              <text:p text:style-name="Normal"><text:span>Acta Astronautica</text:span><text:span>, 2023, 203 (12), pp.469-482.<text:s/></text:span><text:a xlink:type="simple" xlink:href="https://dx.doi.org/10.1016/j.actaastro.2022.12.014">⟨10.1016/j.actaastro.2022.12.014⟩</text:a></text:p>
              <text:p text:style-name="Normal"><text:span>Article dans une revue</text:span></text:p>
              <text:p text:style-name="Normal"><text:a xlink:type="simple" xlink:href="https://hal.science/hal-04787659v1">hal-047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4v1">Evaluation of taVNS for extreme environments: an exploration study of health benefits and stress operationality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dèle Gille">Adèle Gille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écile Vigier">Cécile Vigier</text:a><text:span>et al.</text:span></text:p>
              <text:p text:style-name="Normal"><text:span>Frontiers in Neurology</text:span><text:span>, 2023, 14,<text:s/></text:span><text:a xlink:type="simple" xlink:href="https://dx.doi.org/10.3389/fneur.2023.1286919">⟨10.3389/fneur.2023.1286919⟩</text:a></text:p>
              <text:p text:style-name="Normal"><text:span>Article dans une revue</text:span></text:p>
              <text:p text:style-name="Normal"><text:a xlink:type="simple" xlink:href="https://hal.science/hal-04787664v1">hal-0478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05v1">Emotional regulation, attachment style, and assertiveness as determinants of well-being in emerging adults</text:a></text:p>
              <text:p text:style-name="Normal"><text:a xlink:type="simple" xlink:href="https://hal.science/search/index/?q=*&amp;authFullName_s=Anne Plantade-Gipch">Anne Plantade-Gipch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Charles Martin-Krumm">Charles Martin-Krumm</text:a></text:p>
              <text:p text:style-name="Normal"><text:span>Frontiers in Education<text:s/></text:span><text:span>, 2023, 8,<text:s/></text:span><text:a xlink:type="simple" xlink:href="https://dx.doi.org/10.3389/feduc.2023.1058519">⟨10.3389/feduc.2023.1058519⟩</text:a></text:p>
              <text:p text:style-name="Normal"><text:span>Article dans une revue</text:span></text:p>
              <text:p text:style-name="Normal"><text:a xlink:type="simple" xlink:href="https://hal.science/hal-04016405v1">hal-04016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538v1">Psychometric validation of the French version of the Adverse Childhood Experiences international questionnaire (ACE-IQ)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arion Trousselard">Marion Trousselard</text:a><text:span>et al.</text:span></text:p>
              <text:p text:style-name="Normal"><text:span>Children and Youth Services Review</text:span><text:span>, 2023, 150, pp.107007.<text:s/></text:span><text:a xlink:type="simple" xlink:href="https://dx.doi.org/10.1016/j.childyouth.2023.107007">⟨10.1016/j.childyouth.2023.107007⟩</text:a></text:p>
              <text:p text:style-name="Normal"><text:span>Article dans une revue</text:span></text:p>
              <text:p text:style-name="Normal"><text:a xlink:type="simple" xlink:href="https://hal.univ-lorraine.fr/hal-04140538v1">hal-0414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60v1">Mindfulness for adaptation to analog and new technologies emergence for long-term space missions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arion Trousselard">Marion Trousselard</text:a></text:p>
              <text:p text:style-name="Normal"><text:span>Frontiers in Space Technologies</text:span><text:span>, 2023, 4, pp.1109556.<text:s/></text:span><text:a xlink:type="simple" xlink:href="https://dx.doi.org/10.3389/frspt.2023.1109556">⟨10.3389/frspt.2023.1109556⟩</text:a></text:p>
              <text:p text:style-name="Normal"><text:span>Article dans une revue</text:span></text:p>
              <text:p text:style-name="Normal"><text:a xlink:type="simple" xlink:href="https://hal.science/hal-04787660v1">hal-047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04v1">Quality of life at school: Between vulnerability and robustness of students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Fleur Le Roux">Fleur Le Roux</text:a><text:span>et al.</text:span></text:p>
              <text:p text:style-name="Normal"><text:span>Psychology in the Schools</text:span><text:span>, 2022, 59 (8), pp.1686-1700.<text:s/></text:span><text:a xlink:type="simple" xlink:href="https://dx.doi.org/10.1002/pits.22719">⟨10.1002/pits.22719⟩</text:a></text:p>
              <text:p text:style-name="Normal"><text:span>Article dans une revue</text:span></text:p>
              <text:p text:style-name="Normal"><text:a xlink:type="simple" xlink:href="https://hal.science/hal-04368604v1">hal-043686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04v1">Pupils’ Adaptability at School, a Balance Between Demands and Resources?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leur Le Roux">Fleur Le Roux</text:a><text:span>,</text:span><text:a xlink:type="simple" xlink:href="https://hal.science/search/index/?q=*&amp;authFullName_s=Anita Müller">Anita Müller</text:a><text:span>et al.</text:span></text:p>
              <text:p text:style-name="Normal"><text:span>Frontiers in Education<text:s/></text:span><text:span>, 2022, 7, pp.814376.<text:s/></text:span><text:a xlink:type="simple" xlink:href="https://dx.doi.org/10.3389/feduc.2022.814376">⟨10.3389/feduc.2022.814376⟩</text:a></text:p>
              <text:p text:style-name="Normal"><text:span>Article dans une revue</text:span></text:p>
              <text:p text:style-name="Normal"><text:a xlink:type="simple" xlink:href="https://univ-montpellier3-paul-valery.hal.science/hal-04689904v1">hal-046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30v1">Oncology health professionals' perspectives of determinants of exercise by cancer patients: A socio-ecological approach</text:a></text:p>
              <text:p text:style-name="Normal"><text:a xlink:type="simple" xlink:href="https://hal.science/search/index/?q=*&amp;authFullName_s=Jean-Marie Nguyen">Jean-Marie Nguyen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Yacoubou Abdou Omorou">Yacoubou Abdou Omorou</text:a><text:span>et al.</text:span></text:p>
              <text:p text:style-name="Normal"><text:span>European Journal of Oncology Nursing</text:span><text:span>, 2022, 61 (4), pp.102234.<text:s/></text:span><text:a xlink:type="simple" xlink:href="https://dx.doi.org/10.1016/j.ejon.2022.102234">⟨10.1016/j.ejon.2022.102234⟩</text:a></text:p>
              <text:p text:style-name="Normal"><text:span>Article dans une revue</text:span></text:p>
              <text:p text:style-name="Normal"><text:a xlink:type="simple" xlink:href="https://hal.science/hal-04868530v1">hal-048685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99v1">Adaptation et validation française de l’échelle Job Demands-Resources (JD-R) en contexte scolaire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Charles Martin-Krumm">Charles Martin-Krumm</text:a></text:p>
              <text:p text:style-name="Normal"><text:span>Canadian Journal of Education</text:span><text:span>, 2022, 45, pp.184-226.<text:s/></text:span><text:a xlink:type="simple" xlink:href="https://dx.doi.org/10.53967/cje-rce.v45i1.5071">⟨10.53967/cje-rce.v45i1.5071⟩</text:a></text:p>
              <text:p text:style-name="Normal"><text:span>Article dans une revue</text:span></text:p>
              <text:p text:style-name="Normal"><text:a xlink:type="simple" xlink:href="https://univ-montpellier3-paul-valery.hal.science/hal-04689899v1">hal-04689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6799v1">Style attributionnel et burn-out au travail : une analyse en cluster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Amandine Junot">Amandine Junot</text:a><text:span>,</text:span><text:a xlink:type="simple" xlink:href="https://hal.science/search/index/?q=*&amp;authFullName_s=Daniel Gilibert">Daniel Gilibert</text:a></text:p>
              <text:p text:style-name="Normal"><text:span>L'Encéphale</text:span><text:span>, 2021, 47 (2), pp.130-136.<text:s/></text:span><text:a xlink:type="simple" xlink:href="https://dx.doi.org/10.1016/j.encep.2020.06.005">⟨10.1016/j.encep.2020.06.005⟩</text:a></text:p>
              <text:p text:style-name="Normal"><text:span>Article dans une revue</text:span></text:p>
              <text:p text:style-name="Normal"><text:a xlink:type="simple" xlink:href="https://hal.univ-lorraine.fr/hal-03036799v1">hal-03036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62v1">Subsurface Confinement: Evidence from Submariners of the Benefits of Mindfulness</text:a></text:p>
              <text:p text:style-name="Normal"><text:a xlink:type="simple" xlink:href="https://hal.science/search/index/?q=*&amp;authFullName_s=Charlotte Aufauvre-Poupon">Charlotte Aufauvre-Poupon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nais Duffaud">Anais Duffaud</text:a><text:span>,</text:span><text:a xlink:type="simple" xlink:href="https://hal.science/search/index/?q=*&amp;authFullName_s=Adrien Lafontaine">Adrien Lafontaine</text:a><text:span>,</text:span><text:a xlink:type="simple" xlink:href="https://hal.science/search/index/?q=*&amp;authFullName_s=Lionel Gibert">Lionel Gibert</text:a><text:span>et al.</text:span></text:p>
              <text:p text:style-name="Normal"><text:span>Mindfulness</text:span><text:span>, 2021, 12, pp.2218-2228.<text:s/></text:span><text:a xlink:type="simple" xlink:href="https://dx.doi.org/10.1007/s12671-021-01677-7">⟨10.1007/s12671-021-01677-7⟩</text:a></text:p>
              <text:p text:style-name="Normal"><text:span>Article dans une revue</text:span></text:p>
              <text:p text:style-name="Normal"><text:a xlink:type="simple" xlink:href="https://hal.univ-lorraine.fr/hal-03289762v1">hal-03289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63v1">Is Regular Physical Activity Practice During a Submarine Patrol an Efficient Coping Strategy?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Barbara Lefranc">Barbara Lefranc</text:a><text:span>,</text:span><text:a xlink:type="simple" xlink:href="https://hal.science/search/index/?q=*&amp;authFullName_s=Alan Moelo">Alan Moelo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Julien Pontis">Julien Pontis</text:a><text:span>et al.</text:span></text:p>
              <text:p text:style-name="Normal"><text:span>Frontiers in Psychiatry</text:span><text:span>, 2021, 12, pp.704981.<text:s/></text:span><text:a xlink:type="simple" xlink:href="https://dx.doi.org/10.3389/fpsyt.2021.704981">⟨10.3389/fpsyt.2021.704981⟩</text:a></text:p>
              <text:p text:style-name="Normal"><text:span>Article dans une revue</text:span></text:p>
              <text:p text:style-name="Normal"><text:a xlink:type="simple" xlink:href="https://hal.univ-lorraine.fr/hal-03289763v1">hal-0328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38v1">Quel soutien des médecins hospitaliers à la pratique d’activité physique des patients atteints du cancer ? Le cas du CHRU de Nancy</text:a></text:p>
              <text:p text:style-name="Normal"><text:a xlink:type="simple" xlink:href="https://hal.science/search/index/?q=*&amp;authFullName_s=Bastien Houtmann">Bastien Houtmann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arles Martin-Krumm">Charles Martin-Krumm</text:a><text:span>et al.</text:span></text:p>
              <text:p text:style-name="Normal"><text:span>Movement &amp; Sport Sciences - Science &amp; Motricité</text:span><text:span>, 2021, 112, pp.21-29.<text:s/></text:span><text:a xlink:type="simple" xlink:href="https://dx.doi.org/10.1051/sm/2020023">⟨10.1051/sm/2020023⟩</text:a></text:p>
              <text:p text:style-name="Normal"><text:span>Article dans une revue</text:span></text:p>
              <text:p text:style-name="Normal"><text:a xlink:type="simple" xlink:href="https://hal.science/hal-03176938v1">hal-031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87v1">Quels impacts des activités bénévoles sur la santé ? Un exemple à travers le scoutism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21,<text:s/></text:span><text:a xlink:type="simple" xlink:href="https://dx.doi.org/10.1016/j.amp.2021.05.003">⟨10.1016/j.amp.2021.05.003⟩</text:a></text:p>
              <text:p text:style-name="Normal"><text:span>Article dans une revue</text:span></text:p>
              <text:p text:style-name="Normal"><text:a xlink:type="simple" xlink:href="https://hal.science/hal-03481887v1">hal-0348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58v1">Interaction between Physical Activity and Socioeconomic Determinants among Cancer Patients: A Systematic Mapping Review</text:a></text:p>
              <text:p text:style-name="Normal"><text:a xlink:type="simple" xlink:href="https://hal.science/search/index/?q=*&amp;authFullName_s=Jean-Marie Nguyen">Jean-Marie Nguyen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Sophie Gendarme">Sophie Gendarme</text:a><text:span>et al.</text:span></text:p>
              <text:p text:style-name="Normal"><text:span>Journal of Cancer Science and Clinical Therapeutics</text:span><text:span>, 2021, 05 (04), pp.468-495.<text:s/></text:span><text:a xlink:type="simple" xlink:href="https://dx.doi.org/10.26502/jcsct.5079132">⟨10.26502/jcsct.5079132⟩</text:a></text:p>
              <text:p text:style-name="Normal"><text:span>Article dans une revue</text:span></text:p>
              <text:p text:style-name="Normal"><text:a xlink:type="simple" xlink:href="https://hal.science/hal-03481858v1">hal-034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69v1">Épuisement scolaire et qualité de vie, chimère ou réalité ?</text:a></text:p>
              <text:p text:style-name="Normal"><text:a xlink:type="simple" xlink:href="https://hal.science/search/index/?q=*&amp;authFullName_s=M. Oger">M.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. Tarquinio">C. Tarquinio</text:a></text:p>
              <text:p text:style-name="Normal"><text:span>Psychologie Française</text:span><text:span>, 2021, 66 (4), pp.393-411.<text:s/></text:span><text:a xlink:type="simple" xlink:href="https://dx.doi.org/10.1016/j.psfr.2020.11.001">⟨10.1016/j.psfr.2020.11.001⟩</text:a></text:p>
              <text:p text:style-name="Normal"><text:span>Article dans une revue</text:span></text:p>
              <text:p text:style-name="Normal"><text:a xlink:type="simple" xlink:href="https://hal.science/hal-03481869v1">hal-034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46v1">Optimal Experience in Adult Learning: Conception and Validation of the Flow in Education Scale (EduFlow-2)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Gary Gute">Gary Gute</text:a><text:span>,</text:span><text:a xlink:type="simple" xlink:href="https://hal.science/search/index/?q=*&amp;authFullName_s=Annelies Raes">Annelies Raes</text:a><text:span>et al.</text:span></text:p>
              <text:p text:style-name="Normal"><text:span>Frontiers in Psychology</text:span><text:span>, 2021, section Educational Psychology, 12, pp.828027.<text:s/></text:span><text:a xlink:type="simple" xlink:href="https://dx.doi.org/10.3389/fpsyg.2021.828027">⟨10.3389/fpsyg.2021.828027⟩</text:a></text:p>
              <text:p text:style-name="Normal"><text:span>Article dans une revue</text:span></text:p>
              <text:p text:style-name="Normal"><text:a xlink:type="simple" xlink:href="https://hal.science/hal-03494446v1">hal-034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61v1">Self-Representations of Military Veterans Suffering From Chronic Post-traumatic Stress Disorder: The Role of Sport</text:a></text:p>
              <text:p text:style-name="Normal"><text:a xlink:type="simple" xlink:href="https://hal.science/search/index/?q=*&amp;authFullName_s=Celia Belrose">Celia Belrose</text:a><text:span>,</text:span><text:a xlink:type="simple" xlink:href="https://hal.science/search/index/?q=*&amp;authFullName_s=Anais Duffaud">Anais Duffaud</text:a><text:span>,</text:span><text:a xlink:type="simple" xlink:href="https://hal.science/search/index/?q=*&amp;authFullName_s=Dominique Levy">Dominique Levy</text:a><text:span>,</text:span><text:a xlink:type="simple" xlink:href="https://hal.science/search/index/?q=*&amp;authFullName_s=Aida Beji">Aida Beji</text:a><text:span>,</text:span><text:a xlink:type="simple" xlink:href="https://hal.science/search/index/?q=*&amp;authFullName_s=Sandrine Jacob">Sandrine Jacob</text:a><text:span>et al.</text:span></text:p>
              <text:p text:style-name="Normal"><text:span>Frontiers in Psychiatry</text:span><text:span>, 2021, 12, pp.766515.<text:s/></text:span><text:a xlink:type="simple" xlink:href="https://dx.doi.org/10.3389/fpsyt.2021.766515">⟨10.3389/fpsyt.2021.766515⟩</text:a></text:p>
              <text:p text:style-name="Normal"><text:span>Article dans une revue</text:span></text:p>
              <text:p text:style-name="Normal"><text:a xlink:type="simple" xlink:href="https://hal.science/hal-03481861v1">hal-034818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883v1">Burnout académique en doctorat. Validation d’une échelle de burnout adaptée aux étudiants francophones en doctorat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S Carter">S Carter</text:a><text:span>,</text:span><text:a xlink:type="simple" xlink:href="https://hal.science/search/index/?q=*&amp;authFullName_s=Evelyne Bouteyre Verdier">Evelyne Bouteyre Verdier</text:a></text:p>
              <text:p text:style-name="Normal"><text:span>Annales Médico-Psychologiques, Revue Psychiatrique</text:span><text:span>, 2020, 178 (5), pp.517-524.<text:s/></text:span><text:a xlink:type="simple" xlink:href="https://dx.doi.org/10.1016/j.amp.2019.01.011">⟨10.1016/j.amp.2019.01.011⟩</text:a></text:p>
              <text:p text:style-name="Normal"><text:span>Article dans une revue</text:span></text:p>
              <text:p text:style-name="Normal"><text:a xlink:type="simple" xlink:href="https://hal.univ-grenoble-alpes.fr/hal-02096883v1">hal-02096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38v1">Strength Use in the Workplace: A Literature Review</text:a></text:p>
              <text:p text:style-name="Normal"><text:a xlink:type="simple" xlink:href="https://hal.science/search/index/?q=*&amp;authFullName_s=Marine Miglianico">Marine Miglianico</text:a><text:span>,</text:span><text:a xlink:type="simple" xlink:href="https://hal.science/search/index/?q=*&amp;authFullName_s=Philippe Dubreuil">Philippe Dubreuil</text:a><text:span>,</text:span><text:a xlink:type="simple" xlink:href="https://hal.science/search/index/?q=*&amp;authFullName_s=Paule Miquelon">Paule Miquelon</text:a><text:span>,</text:span><text:a xlink:type="simple" xlink:href="https://hal.science/search/index/?q=*&amp;authFullName_s=Arnold Bakker">Arnold Bakker</text:a><text:span>,</text:span><text:a xlink:type="simple" xlink:href="https://hal.science/search/index/?q=*&amp;authFullName_s=Charles Martin-Krumm">Charles Martin-Krumm</text:a></text:p>
              <text:p text:style-name="Normal"><text:span>Journal of Happiness Studies</text:span><text:span>, 2020, 21 (2), pp.737-764.<text:s/></text:span><text:a xlink:type="simple" xlink:href="https://dx.doi.org/10.1007/s10902-019-00095-w">⟨10.1007/s10902-019-00095-w⟩</text:a></text:p>
              <text:p text:style-name="Normal"><text:span>Article dans une revue</text:span></text:p>
              <text:p text:style-name="Normal"><text:a xlink:type="simple" xlink:href="https://hal.univ-lorraine.fr/hal-02932138v1">hal-02932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098v1">L'optimisme et COVID-19 : une ressource pour soutenir les personnes en situation de confinement ?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Camille Tarquinio">Camille Tarquinio</text:a></text:p>
              <text:p text:style-name="Normal"><text:span>Annales Médico-Psychologiques, Revue Psychiatrique</text:span><text:span>, 2020, 178 (7), pp.728-737.<text:s/></text:span><text:a xlink:type="simple" xlink:href="https://dx.doi.org/10.1016/j.amp.2020.06.004">⟨10.1016/j.amp.2020.06.004⟩</text:a></text:p>
              <text:p text:style-name="Normal"><text:span>Article dans une revue</text:span></text:p>
              <text:p text:style-name="Normal"><text:a xlink:type="simple" xlink:href="https://hal.univ-lorraine.fr/hal-02932098v1">hal-02932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10v1">Benevolent and Corrective Humor, Life Satisfaction, and Broad Humor Dimensions: Extending the Nomological Network of the BenCor Across 25 Countries</text:a></text:p>
              <text:p text:style-name="Normal"><text:a xlink:type="simple" xlink:href="https://hal.science/search/index/?q=*&amp;authFullName_s=Sonja Heintz">Sonja Heintz</text:a><text:span>,</text:span><text:a xlink:type="simple" xlink:href="https://hal.science/search/index/?q=*&amp;authFullName_s=Willibald Ruch">Willibald Ruch</text:a><text:span>,</text:span><text:a xlink:type="simple" xlink:href="https://hal.science/search/index/?q=*&amp;authFullName_s=Simge Aykan">Simge Aykan</text:a><text:span>,</text:span><text:a xlink:type="simple" xlink:href="https://hal.science/search/index/?q=*&amp;authFullName_s=Ingrid Brdar">Ingrid Brdar</text:a><text:span>,</text:span><text:a xlink:type="simple" xlink:href="https://hal.science/search/index/?q=*&amp;authFullName_s=Dorota Brzozowska">Dorota Brzozowska</text:a><text:span>et al.</text:span></text:p>
              <text:p text:style-name="Normal"><text:span>Journal of Happiness Studies</text:span><text:span>, 2020, 21 (7), pp.2473-2492.<text:s/></text:span><text:a xlink:type="simple" xlink:href="https://dx.doi.org/10.1007/s10902-019-00185-9">⟨10.1007/s10902-019-00185-9⟩</text:a></text:p>
              <text:p text:style-name="Normal"><text:span>Article dans une revue</text:span></text:p>
              <text:p text:style-name="Normal"><text:a xlink:type="simple" xlink:href="https://hal.univ-lorraine.fr/hal-02932110v1">hal-02932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6798v1">Mindfulness, Interoception, and Olfaction: A Network Approach</text:a></text:p>
              <text:p text:style-name="Normal"><text:a xlink:type="simple" xlink:href="https://hal.science/search/index/?q=*&amp;authFullName_s=Barbara Lefranc">Barbara Lefranc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Aufauvre-Poupon">Charlotte Aufauvre-Poupon</text:a><text:span>,</text:span><text:a xlink:type="simple" xlink:href="https://hal.science/search/index/?q=*&amp;authFullName_s=Benoit Berthail">Benoit Berthail</text:a><text:span>,</text:span><text:a xlink:type="simple" xlink:href="https://hal.science/search/index/?q=*&amp;authFullName_s=Marion Trousselard">Marion Trousselard</text:a></text:p>
              <text:p text:style-name="Normal"><text:span>Brain Sciences</text:span><text:span>, 2020, 10 (12), pp.E921.<text:s/></text:span><text:a xlink:type="simple" xlink:href="https://dx.doi.org/10.3390/brainsci10120921">⟨10.3390/brainsci10120921⟩</text:a></text:p>
              <text:p text:style-name="Normal"><text:span>Article dans une revue</text:span></text:p>
              <text:p text:style-name="Normal"><text:a xlink:type="simple" xlink:href="https://hal.univ-lorraine.fr/hal-03036798v1">hal-03036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9319v1">Psychological and social determinants of physical activity from diagnosis to remission among French cancer patients (PERTINENCE): protocol for a mixed-method study</text:a></text:p>
              <text:p text:style-name="Normal"><text:a xlink:type="simple" xlink:href="https://hal.science/search/index/?q=*&amp;authFullName_s=Aurélie van Hoye">Aurélie van Hoye</text:a><text:span>,</text:span><text:a xlink:type="simple" xlink:href="https://hal.science/search/index/?q=*&amp;authFullName_s=Yacobou Omorou">Yacobou Omoro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yril Tarquinio">Cyril Tarquinio</text:a><text:span>et al.</text:span></text:p>
              <text:p text:style-name="Normal"><text:span>BMC Public Health</text:span><text:span>, 2019, 19 (1), pp.1053.<text:s/></text:span><text:a xlink:type="simple" xlink:href="https://dx.doi.org/10.1186/s12889-019-7368-y">⟨10.1186/s12889-019-7368-y⟩</text:a></text:p>
              <text:p text:style-name="Normal"><text:span>Article dans une revue</text:span></text:p>
              <text:p text:style-name="Normal"><text:a xlink:type="simple" xlink:href="https://inserm.hal.science/inserm-02299319v1">inserm-02299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70v1">Une science du bonheur est-elle possible ?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Charles Martin-Krumm">Charles Martin-Krumm</text:a></text:p>
              <text:p text:style-name="Normal"><text:span>Les Grands Dossiers des Sciences Humaines</text:span><text:span>, 2019, 55</text:span></text:p>
              <text:p text:style-name="Normal"><text:span>Article dans une revue</text:span></text:p>
              <text:p text:style-name="Normal"><text:a xlink:type="simple" xlink:href="https://hal.univ-lorraine.fr/hal-02952070v1">hal-02952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44v1">Interventions efficaces en psychologie positive : une revue systématique.</text:a></text:p>
              <text:p text:style-name="Normal"><text:a xlink:type="simple" xlink:href="https://hal.science/search/index/?q=*&amp;authFullName_s=Audrey Sitbon">Audrey Sitbon</text:a><text:span>,</text:span><text:a xlink:type="simple" xlink:href="https://hal.science/search/index/?q=*&amp;authFullName_s=Rébecca Shankland">Rébecca Shankland</text:a><text:span>,</text:span><text:a xlink:type="simple" xlink:href="https://hal.science/search/index/?q=*&amp;authFullName_s=Charles Martin-Krumm">Charles Martin-Krumm</text:a></text:p>
              <text:p text:style-name="Normal"><text:span>Canadian Psychology</text:span><text:span>, 2019, 60 (1), pp.35-54.<text:s/></text:span><text:a xlink:type="simple" xlink:href="https://dx.doi.org/10.1037/cap0000163">⟨10.1037/cap0000163⟩</text:a></text:p>
              <text:p text:style-name="Normal"><text:span>Article dans une revue</text:span></text:p>
              <text:p text:style-name="Normal"><text:a xlink:type="simple" xlink:href="https://hal.univ-lorraine.fr/hal-02932144v1">hal-029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20v1">Vers une nouvelle appréhension des mathématiques par traitement EMDR : actualités et perspectives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. Tarquinio">C. Tarquinio</text:a></text:p>
              <text:p text:style-name="Normal"><text:span>Psychologie Française</text:span><text:span>, 2018, 64 (3), pp.295-304.<text:s/></text:span><text:a xlink:type="simple" xlink:href="https://dx.doi.org/10.1016/j.psfr.2017.11.001">⟨10.1016/j.psfr.2017.11.001⟩</text:a></text:p>
              <text:p text:style-name="Normal"><text:span>Article dans une revue</text:span></text:p>
              <text:p text:style-name="Normal"><text:a xlink:type="simple" xlink:href="https://hal.science/hal-01761520v1">hal-01761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50v1">Anxiety and Psycho-Physiological Stress Response to Competitive Sport Exercise</text:a></text:p>
              <text:p text:style-name="Normal"><text:a xlink:type="simple" xlink:href="https://hal.science/search/index/?q=*&amp;authFullName_s=Gaelle Tanguy">Gaelle Tanguy</text:a><text:span>,</text:span><text:a xlink:type="simple" xlink:href="https://hal.science/search/index/?q=*&amp;authFullName_s=Emmanuel Sagui">Emmanuel Sagui</text:a><text:span>,</text:span><text:a xlink:type="simple" xlink:href="https://hal.science/search/index/?q=*&amp;authFullName_s=Zagnoli Fabien">Zagnoli Fabien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rédéric Canini">Frédéric Canini</text:a><text:span>et al.</text:span></text:p>
              <text:p text:style-name="Normal"><text:span>Frontiers in Psychology</text:span><text:span>, 2018, 9, pp.1469.<text:s/></text:span><text:a xlink:type="simple" xlink:href="https://dx.doi.org/10.3389/fpsyg.2018.01469">⟨10.3389/fpsyg.2018.01469⟩</text:a></text:p>
              <text:p text:style-name="Normal"><text:span>Article dans une revue</text:span></text:p>
              <text:p text:style-name="Normal"><text:a xlink:type="simple" xlink:href="https://hal.univ-lorraine.fr/hal-02932150v1">hal-02932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76v1">Adaptation, Further Elaboration, and Validation of a Scale to Measure Hope as Perceived by People: Discriminant Value and Predictive Utility Vis-à-Vis Dispositional Hope</text:a></text:p>
              <text:p text:style-name="Normal"><text:a xlink:type="simple" xlink:href="https://hal.science/search/index/?q=*&amp;authFullName_s=Andreas Krafft">Andreas Kraff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/text:p>
              <text:p text:style-name="Normal"><text:span>Assessment</text:span><text:span>, 2017, 26 (8), pp.1594-1609.<text:s/></text:span><text:a xlink:type="simple" xlink:href="https://dx.doi.org/10.1177/1073191117700724">⟨10.1177/1073191117700724⟩</text:a></text:p>
              <text:p text:style-name="Normal"><text:span>Article dans une revue</text:span></text:p>
              <text:p text:style-name="Normal"><text:a xlink:type="simple" xlink:href="https://hal.univ-lorraine.fr/hal-02932176v1">hal-029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7v1">Changes in Emotions from Childhood to Young Adulthood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Antonia Csillik">Antonia Csillik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Maud Besançon">Maud Besançon</text:a><text:span>et al.</text:span></text:p>
              <text:p text:style-name="Normal"><text:span>Child Indicators Research</text:span><text:span>, 2017, 11, pp.541-561.<text:s/></text:span><text:a xlink:type="simple" xlink:href="https://dx.doi.org/10.1007/s12187-016-9440-9">⟨10.1007/s12187-016-9440-9⟩</text:a></text:p>
              <text:p text:style-name="Normal"><text:span>Article dans une revue</text:span></text:p>
              <text:p text:style-name="Normal"><text:a xlink:type="simple" xlink:href="https://hal.science/hal-01470837v1">hal-01470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65v1">Passion for outdoor activity and environmental behaviors: A look at emotions related to passionate activity.</text:a></text:p>
              <text:p text:style-name="Normal"><text:a xlink:type="simple" xlink:href="https://hal.science/search/index/?q=*&amp;authFullName_s=Amandine Junot">Amandine Junot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harles Martin-Krumm">Charles Martin-Krumm</text:a></text:p>
              <text:p text:style-name="Normal"><text:span>Journal of Environmental Psychology</text:span><text:span>, 2017, 53, pp.177-184.<text:s/></text:span><text:a xlink:type="simple" xlink:href="https://dx.doi.org/10.1016/j.jenvp.2017.07.011">⟨10.1016/j.jenvp.2017.07.011⟩</text:a></text:p>
              <text:p text:style-name="Normal"><text:span>Article dans une revue</text:span></text:p>
              <text:p text:style-name="Normal"><text:a xlink:type="simple" xlink:href="https://api.istex.fr/ark:/67375/6H6-12N3D74J-J/fulltext.pdf?sid=hal">istex</text:a></text:p>
              <text:p text:style-name="Normal"><text:a xlink:type="simple" xlink:href="https://hal.univ-lorraine.fr/hal-02932165v1">hal-02932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71v1">Hope, perceived ability, and achievement in physical education classes and sports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Marc-André K Lafreničre">Marc-André K Lafreničr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harles Martin-Krumm">Charles Martin-Krumm</text:a></text:p>
              <text:p text:style-name="Normal"><text:span>Citius Altius Fortius – Journal of Physical Education and Sport</text:span><text:span>, 2017, 17 (01), pp.198 - 206.<text:s/></text:span><text:a xlink:type="simple" xlink:href="https://dx.doi.org/10.7752/jpes.2017.01030">⟨10.7752/jpes.2017.01030⟩</text:a></text:p>
              <text:p text:style-name="Normal"><text:span>Article dans une revue</text:span></text:p>
              <text:p text:style-name="Normal"><text:a xlink:type="simple" xlink:href="https://hal.univ-lorraine.fr/hal-02932171v1">hal-029321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602v1">Psychologie positive, entre plaidoyer pour le bonheur et orientation scientifiqu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Antonia Csillik">Antonia Csillik</text:a></text:p>
              <text:p text:style-name="Normal"><text:span>Sciences &amp; Bonheur</text:span><text:span>, 2016, 1 (1), pp.53-68</text:span></text:p>
              <text:p text:style-name="Normal"><text:span>Article dans une revue</text:span></text:p>
              <text:p text:style-name="Normal"><text:a xlink:type="simple" xlink:href="https://hal.parisnanterre.fr/hal-01550602v1">hal-015506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2487v1">French adaptation of the orientation to happiness scale and its relationship to quality of life in french student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Halim Boudoukha">Abdel Halim Boudoukha</text:a><text:span>et al.</text:span></text:p>
              <text:p text:style-name="Normal"><text:span>Social Indicators Research</text:span><text:span>, 2015, 124 (1), pp.259-281.<text:s/></text:span><text:a xlink:type="simple" xlink:href="https://dx.doi.org/10.1007/s11205-014-0774-8">⟨10.1007/s11205-014-0774-8⟩</text:a></text:p>
              <text:p text:style-name="Normal"><text:span>Article dans une revue</text:span></text:p>
              <text:p text:style-name="Normal"><text:a xlink:type="simple" xlink:href="https://nantes-universite.hal.science/hal-03322487v1">hal-03322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92v1">Validation française de l’échelle multidimensionnelle satisfaction de vie chez l’élève (Multidimensional Students’ Life Satisfaction Scale)</text:a></text:p>
              <text:p text:style-name="Normal"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Ilona Boniwell">Ilona Boniwell</text:a></text:p>
              <text:p text:style-name="Normal"><text:span>Canadian Journal of Behavioural Science</text:span><text:span>, 2015, 47 (1), pp.83-90.<text:s/></text:span><text:a xlink:type="simple" xlink:href="https://dx.doi.org/10.1037/a0037624">⟨10.1037/a0037624⟩</text:a></text:p>
              <text:p text:style-name="Normal"><text:span>Article dans une revue</text:span></text:p>
              <text:p text:style-name="Normal"><text:a xlink:type="simple" xlink:href="https://hal.univ-lorraine.fr/hal-02932192v1">hal-02932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88v1">Étude de la validité interne de l’Échelle de moyens de contrôle spécifique à la rééducation (EMCR)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Roberta Antonini Philippe">Roberta Antonini Philippe</text:a></text:p>
              <text:p text:style-name="Normal"><text:span>STAPS : Revue internationale des sciences du sport et de l'éducation physique</text:span><text:span>, 2015, 4 (110), pp.105-114.<text:s/></text:span><text:a xlink:type="simple" xlink:href="https://dx.doi.org/10.3917/sta.110.0105">⟨10.3917/sta.110.0105⟩</text:a></text:p>
              <text:p text:style-name="Normal"><text:span>Article dans une revue</text:span></text:p>
              <text:p text:style-name="Normal"><text:a xlink:type="simple" xlink:href="https://hal.univ-lorraine.fr/hal-02932188v1">hal-0293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52v1">La théorie de l’espoir : une revue de questions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/text:p>
              <text:p text:style-name="Normal"><text:span>Psychologie Française</text:span><text:span>, 2014, http://www.sciencedirect.com/science/article/pii/S0033298414000831.<text:s/></text:span><text:a xlink:type="simple" xlink:href="https://dx.doi.org/10.1016/j.psfr.2014.11.002">⟨10.1016/j.psfr.2014.11.002⟩</text:a></text:p>
              <text:p text:style-name="Normal"><text:span>Article dans une revue</text:span></text:p>
              <text:p text:style-name="Normal"><text:a xlink:type="simple" xlink:href="https://api.istex.fr/ark:/67375/6H6-X7KB0BKX-3/fulltext.pdf?sid=hal">istex</text:a></text:p>
              <text:p text:style-name="Normal"><text:a xlink:type="simple" xlink:href="https://hal.science/hal-01162352v1">hal-011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85v1">The structure of the State Hope Scal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Yann Delas">Yann Delas</text:a><text:span>,</text:span><text:a xlink:type="simple" xlink:href="https://hal.science/search/index/?q=*&amp;authFullName_s=Marc-André Lafrenière,">Marc-André Lafrenière,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Shane Lopez">Shane Lopez</text:a></text:p>
              <text:p text:style-name="Normal"><text:span>Journal of Positive Psychology</text:span><text:span>, 2014, pp.1-10.<text:s/></text:span><text:a xlink:type="simple" xlink:href="https://dx.doi.org/10.1080/17439760.2014.936964">⟨10.1080/17439760.2014.936964⟩</text:a></text:p>
              <text:p text:style-name="Normal"><text:span>Article dans une revue</text:span></text:p>
              <text:p text:style-name="Normal"><text:a xlink:type="simple" xlink:href="https://hal.science/hal-01061685v1">hal-0106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26v1">Validation française de l'échelle multidimensionnelle de satisfaction de vie chez l'élève</text:a></text:p>
              <text:p text:style-name="Normal"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Ilona Boniwell">Ilona Boniwell</text:a></text:p>
              <text:p text:style-name="Normal"><text:span>Canadian Journal of Behavioural Science</text:span><text:span>, 2014, 47 (1), pp.1 - 29</text:span></text:p>
              <text:p text:style-name="Normal"><text:span>Article dans une revue</text:span></text:p>
              <text:p text:style-name="Normal"><text:a xlink:type="simple" xlink:href="https://hal.science/hal-01061826v1">hal-0106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429v1">L'optimisme : une analyse synthétique.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Les cahiers Internationaux de Psychologie Sociale</text:span><text:span>, 2012, 93, pp.103-134</text:span></text:p>
              <text:p text:style-name="Normal"><text:span>Article dans une revue</text:span></text:p>
              <text:p text:style-name="Normal"><text:a xlink:type="simple" xlink:href="https://shs.hal.science/halshs-00727429v1">halshs-007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85v1">Psychologie positive et modèle de l'adaptation hédonique</text:a></text:p>
              <text:p text:style-name="Normal"><text:a xlink:type="simple" xlink:href="https://hal.science/search/index/?q=*&amp;authFullName_s=Sonja Lyubomirsky">Sonja Lyubomirsk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K.S. Nelson">K.S. Nelson</text:a></text:p>
              <text:p text:style-name="Normal"><text:span>Pratiques Psychologiques</text:span><text:span>, 2012, 18 (2), pp.133-146</text:span></text:p>
              <text:p text:style-name="Normal"><text:span>Article dans une revue</text:span></text:p>
              <text:p text:style-name="Normal"><text:a xlink:type="simple" xlink:href="https://hal.science/hal-01144685v1">hal-0114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02v1">Interventions dans le domaine du sport: le protocole d'optimisme</text:a></text:p>
              <text:p text:style-name="Normal"><text:a xlink:type="simple" xlink:href="https://hal.science/search/index/?q=*&amp;authFullName_s=Martine Regourd-Laizeau">Martine Regourd-Laizeau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/text:p>
              <text:p text:style-name="Normal"><text:span>Pratiques Psychologiques</text:span><text:span>, 2012, 18, pp.189-204</text:span></text:p>
              <text:p text:style-name="Normal"><text:span>Article dans une revue</text:span></text:p>
              <text:p text:style-name="Normal"><text:a xlink:type="simple" xlink:href="https://hal.science/hal-01144902v1">hal-011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99v1">Les outils d'évaluation en psychologie positive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Charles Martin-Krumm">Charles Martin-Krumm</text:a></text:p>
              <text:p text:style-name="Normal"><text:span>Pratiques Psychologiques</text:span><text:span>, 2012, 18, pp.171-187</text:span></text:p>
              <text:p text:style-name="Normal"><text:span>Article dans une revue</text:span></text:p>
              <text:p text:style-name="Normal"><text:a xlink:type="simple" xlink:href="https://hal.science/hal-01144899v1">hal-011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04v1">Impact des croyances des enseignants de maternelle sur les capacités scolaires des enfants porteurs de trisomie 21, quelle réalité ?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Charles Martin-Krumm">Charles Martin-Krumm</text:a></text:p>
              <text:p text:style-name="Normal"><text:span>Carrefours de l'éducation</text:span><text:span>, 2011, 2 (32), pp.203-219</text:span></text:p>
              <text:p text:style-name="Normal"><text:span>Article dans une revue</text:span></text:p>
              <text:p text:style-name="Normal"><text:a xlink:type="simple" xlink:href="https://hal.science/hal-01144904v1">hal-0114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58v1">Validation of a French version of the Athlete Burnout Questionnaire: In Competitive Sport and Physical Education Context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Charles Martin-Krumm">Charles Martin-Krumm</text:a></text:p>
              <text:p text:style-name="Normal"><text:span>European Journal of Psychological Assessment</text:span><text:span>, 2010, 26 (3), pp.203-211.<text:s/></text:span><text:a xlink:type="simple" xlink:href="https://dx.doi.org/10.1027/1015-5759/a000027">⟨10.1027/1015-5759/a000027⟩</text:a></text:p>
              <text:p text:style-name="Normal"><text:span>Article dans une revue</text:span></text:p>
              <text:p text:style-name="Normal"><text:a xlink:type="simple" xlink:href="https://hal.science/hal-00904458v1">hal-0090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096v1">Qualités psychométriques du Questionnaire d'Evaluation du Mode Explicatif des Enfants</text:a></text:p>
              <text:p text:style-name="Normal"><text:a xlink:type="simple" xlink:href="https://hal.science/search/index/?q=*&amp;authFullName_s=Mareï Salama-Younes">Mareï Salama-Youne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Daphné Le Foll">Daphné Le Foll</text:a><text:span>,</text:span><text:a xlink:type="simple" xlink:href="https://hal.science/search/index/?q=*&amp;authFullName_s=C. Roncin">C. Roncin</text:a></text:p>
              <text:p text:style-name="Normal"><text:span>Revue canadienne des sciences du comportement</text:span><text:span>, 2008, 40 (3), pp.178-184</text:span></text:p>
              <text:p text:style-name="Normal"><text:span>Article dans une revue</text:span></text:p>
              <text:p text:style-name="Normal"><text:a xlink:type="simple" xlink:href="https://shs.hal.science/halshs-00856096v1">halshs-0085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099v1">Mode explicatif et résultats scolaires chez des enfants préadolescent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Mareï Salama-Younes">Mareï Salama-Younes</text:a></text:p>
              <text:p text:style-name="Normal"><text:span>Carrefours de l'éducation</text:span><text:span>, 2008, 25 (1), pp.103-114</text:span></text:p>
              <text:p text:style-name="Normal"><text:span>Article dans une revue</text:span></text:p>
              <text:p text:style-name="Normal"><text:a xlink:type="simple" xlink:href="https://shs.hal.science/halshs-00856099v1">halshs-008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98v1">The Moderating Effects of Explanatory Style in Physical Education Performance: A Prospective Study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Christopher Peterson">Christopher Peterson</text:a></text:p>
              <text:p text:style-name="Normal"><text:span>Personality and Individual Differences / Journal of Personality and Individual Differences</text:span><text:span>, 2005, 38, pp.1645-1656.<text:s/></text:span><text:a xlink:type="simple" xlink:href="https://dx.doi.org/10.1016/j.paid.2004.09.023">⟨10.1016/j.paid.2004.09.023⟩</text:a></text:p>
              <text:p text:style-name="Normal"><text:span>Article dans une revue</text:span></text:p>
              <text:p text:style-name="Normal"><text:a xlink:type="simple" xlink:href="https://hal.science/hal-00388998v1">hal-003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66v1">Théorie des styles explicatifs et performance sportive : fondements théoriques, données empiriques et perspective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Philippe Sarrazin">Philippe Sarrazin</text:a></text:p>
              <text:p text:style-name="Normal"><text:span>Science et Motricité : revue scientifique de l'ACAPS / ACAPS</text:span><text:span>, 2004, 52, pp.9-43.<text:s/></text:span><text:a xlink:type="simple" xlink:href="https://dx.doi.org/10.3917/sm.052.0009">⟨10.3917/sm.052.0009⟩</text:a></text:p>
              <text:p text:style-name="Normal"><text:span>Article dans une revue</text:span></text:p>
              <text:p text:style-name="Normal"><text:a xlink:type="simple" xlink:href="https://hal.science/hal-00388566v1">hal-003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64v1">Explanatory Style and Resilience after Sports Failur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Christopher Peterson">Christopher Peterson</text:a><text:span>,</text:span><text:a xlink:type="simple" xlink:href="https://hal.science/search/index/?q=*&amp;authFullName_s=Jean-Pierre Famose">Jean-Pierre Famose</text:a></text:p>
              <text:p text:style-name="Normal"><text:span>Personality and Individual Differences</text:span><text:span>, 2003, 35 (7), pp.1685-1695.<text:s/></text:span><text:a xlink:type="simple" xlink:href="https://dx.doi.org/10.1016/s0191-8869(02)00390-2">⟨10.1016/s0191-8869(02)00390-2⟩</text:a></text:p>
              <text:p text:style-name="Normal"><text:span>Article dans une revue</text:span></text:p>
              <text:p text:style-name="Normal"><text:a xlink:type="simple" xlink:href="https://hal.science/hal-00388564v1">hal-0038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4v1">Validation française de la version révisée de l'échelle de mesure des attributions causales (CDSII)</text:a></text:p>
              <text:p text:style-name="Normal"><text:a xlink:type="simple" xlink:href="https://hal.science/search/index/?q=*&amp;authFullName_s=P. Fontayne">P. Fontayne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. Buton">F. Buton</text:a><text:span>,</text:span><text:a xlink:type="simple" xlink:href="https://hal.science/search/index/?q=*&amp;authFullName_s=Jean-Philippe Heuzé">Jean-Philippe Heuzé</text:a></text:p>
              <text:p text:style-name="Normal"><text:span>Les cahiers Internationaux de Psychologie Sociale</text:span><text:span>, 2003, 58, pp.59-72</text:span></text:p>
              <text:p text:style-name="Normal"><text:span>Article dans une revue</text:span></text:p>
              <text:p text:style-name="Normal"><text:a xlink:type="simple" xlink:href="https://hal.science/hal-00982704v1">hal-00982704v1</text:a></text:p>
            </table:table-cell>
          </table:table-row>
        </table:table>
        <text:p text:style-name="P11"/>
        <text:p text:style-name="Heading2"><text:span text:style-name="T5">Communication dans un congrès (42)</text:span></text:p>
        <text:p text:style-name="P13"/>
        <table:table table:name="1019b5" table:style-name="1019b5">
          <table:table-column table:style-name="1019b5.0"/>
          <table:table-row>
            <table:table-cell office:value-type="string">
              <text:p text:style-name="Normal"><text:a xlink:type="simple" xlink:href="https://hal.science/hal-05554517v1">Impact de l’activité physique adaptée sur la résilience des patients souffrant d’une maladie cardiovasculaire.</text:a></text:p>
              <text:p text:style-name="Normal"><text:a xlink:type="simple" xlink:href="https://hal.science/search/index/?q=*&amp;authFullName_s=Cloé Michaud">Cloé Michaud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Charles Martin-Krumm">Charles Martin-Krumm</text:a></text:p>
              <text:p text:style-name="Normal"><text:span>2ème Congrès Français et Francophone de Psychologie Positive</text:span><text:span>, May 2025, Metz, France</text:span></text:p>
              <text:p text:style-name="Normal"><text:span>Communication dans un congrès</text:span></text:p>
              <text:p text:style-name="Normal"><text:a xlink:type="simple" xlink:href="https://hal.science/hal-05554517v1">hal-0555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129v1">Searching concordance between two measurement tools (EduFlow-2 and FlowQ): Proposal for Flow State Method Detection in Educational and Training Contexts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Sergio Ramirez">Sergio Ramirez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Charles Martin-Krumm">Charles Martin-Krumm</text:a><text:span>et al.</text:span></text:p>
              <text:p text:style-name="Normal"><text:span>11th European Conference on Positive Psychology (ECPP 2024)</text:span><text:span>, University Innsbruck, Jul 2024, Innsbruck, Austria</text:span></text:p>
              <text:p text:style-name="Normal"><text:span>Communication dans un congrès</text:span></text:p>
              <text:p text:style-name="Normal"><text:a xlink:type="simple" xlink:href="https://shs.hal.science/halshs-04528129v1">halshs-045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52v1">Déterminants du bien-être des jeunes adultes étudiants</text:a></text:p>
              <text:p text:style-name="Normal"><text:a xlink:type="simple" xlink:href="https://hal.science/search/index/?q=*&amp;authFullName_s=Roten Yves De">Roten Yves De</text:a><text:span>,</text:span><text:a xlink:type="simple" xlink:href="https://hal.science/search/index/?q=*&amp;authFullName_s=Anne Plantade-Gipch">Anne Plantade-Gipch</text:a><text:span>,</text:span><text:a xlink:type="simple" xlink:href="https://hal.science/search/index/?q=*&amp;authFullName_s=Tachon Guillaume">Tachon Guillaume</text:a><text:span>,</text:span><text:a xlink:type="simple" xlink:href="https://hal.science/search/index/?q=*&amp;authFullName_s=Skankland Rebecca">Skankland Rebecca</text:a><text:span>,</text:span><text:a xlink:type="simple" xlink:href="https://hal.science/search/index/?q=*&amp;authFullName_s=B. Morgan">B. Morgan</text:a><text:span>et al.</text:span></text:p>
              <text:p text:style-name="Normal"><text:span>Les Entretiens de la psychologie 2023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80352v1">hal-041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54v1">Quality of life of students in France: The COBE study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10th European Conference on Positive Psychology</text:span><text:span>, Jun 2020, Reykjavik, Iceland</text:span></text:p>
              <text:p text:style-name="Normal"><text:span>Communication dans un congrès</text:span></text:p>
              <text:p text:style-name="Normal"><text:a xlink:type="simple" xlink:href="https://hal.science/hal-02935754v1">hal-0293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18v1">Évaluation d'une démarche Jobcrafting lors d'un processus de changement organisationnel.</text:a></text:p>
              <text:p text:style-name="Normal"><text:a xlink:type="simple" xlink:href="https://hal.science/search/index/?q=*&amp;authFullName_s=Céline Hachet">Céline Hachet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Justine Chabanne">Justine Chabanne</text:a><text:span>,</text:span><text:a xlink:type="simple" xlink:href="https://hal.science/search/index/?q=*&amp;authFullName_s=Ilona Boniwell">Ilona Boniwell</text:a><text:span>,</text:span><text:a xlink:type="simple" xlink:href="https://hal.science/search/index/?q=*&amp;authFullName_s=Charles Martin-Krumm">Charles Martin-Krumm</text:a></text:p>
              <text:p text:style-name="Normal"><text:span>XXIème congrès International de psychologie du travail sous l'égide de l'association internationale de psychologues du travail de langue française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35918v1">hal-029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20v1">Utilisation des forces, bien-être et performance au travail : Où en sommes-nous et où allons-nous ?</text:a></text:p>
              <text:p text:style-name="Normal"><text:a xlink:type="simple" xlink:href="https://hal.science/search/index/?q=*&amp;authFullName_s=Philippe Dubreuil">Philippe Dubreuil</text:a><text:span>,</text:span><text:a xlink:type="simple" xlink:href="https://hal.science/search/index/?q=*&amp;authFullName_s=Marine Miglianico">Marine Miglianico</text:a><text:span>,</text:span><text:a xlink:type="simple" xlink:href="https://hal.science/search/index/?q=*&amp;authFullName_s=Paule Miquelon">Paule Miquelon</text:a><text:span>,</text:span><text:a xlink:type="simple" xlink:href="https://hal.science/search/index/?q=*&amp;authFullName_s=Arnold Bakker">Arnold Bakker</text:a><text:span>,</text:span><text:a xlink:type="simple" xlink:href="https://hal.science/search/index/?q=*&amp;authFullName_s=Charles Martin-Krumm">Charles Martin-Krumm</text:a></text:p>
              <text:p text:style-name="Normal"><text:span>42e Congrès Annuel de la Société Québécoise pour la Recherche en Psychologie</text:span><text:span>, Apr 2020, Gatineau, Canada</text:span></text:p>
              <text:p text:style-name="Normal"><text:span>Communication dans un congrès</text:span></text:p>
              <text:p text:style-name="Normal"><text:a xlink:type="simple" xlink:href="https://hal.science/hal-02935920v1">hal-0293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93v1">Grit and team flow predict mental health and academic grades in French university students.</text:a></text:p>
              <text:p text:style-name="Normal"><text:a xlink:type="simple" xlink:href="https://hal.science/search/index/?q=*&amp;authFullName_s=Nicolas Verger">Nicolas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Charles Martin-Krumm">Charles Martin-Krumm</text:a><text:span>et al.</text:span></text:p>
              <text:p text:style-name="Normal"><text:span>10th European Conference on Positive Psychology</text:span><text:span>, Jun 2020, Reykjavik, Iceland</text:span></text:p>
              <text:p text:style-name="Normal"><text:span>Communication dans un congrès</text:span></text:p>
              <text:p text:style-name="Normal"><text:a xlink:type="simple" xlink:href="https://hal.science/hal-02935893v1">hal-029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55v1">Passion, popular education and scoutism : Is being passionate about volunteering protective of mental health?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10th European Conference on Positive Psychology</text:span><text:span>, Jun 2020, reykjavik, Iceland</text:span></text:p>
              <text:p text:style-name="Normal"><text:span>Communication dans un congrès</text:span></text:p>
              <text:p text:style-name="Normal"><text:a xlink:type="simple" xlink:href="https://hal.science/hal-02944255v1">hal-029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09v1">Appreciative Inquiry research: past, present and future.</text:a></text:p>
              <text:p text:style-name="Normal"><text:a xlink:type="simple" xlink:href="https://hal.science/search/index/?q=*&amp;authFullName_s=Marine Miglianico">Marine Miglianic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hilippe Dubreuil">Philippe Dubreuil</text:a><text:span>,</text:span><text:a xlink:type="simple" xlink:href="https://hal.science/search/index/?q=*&amp;authFullName_s=Paule Miquelon">Paule Miquelon</text:a></text:p>
              <text:p text:style-name="Normal"><text:span>World Appreciative Inquiry Conference</text:span><text:span>, Apr 2019, Nice, France</text:span></text:p>
              <text:p text:style-name="Normal"><text:span>Communication dans un congrès</text:span></text:p>
              <text:p text:style-name="Normal"><text:a xlink:type="simple" xlink:href="https://hal.science/hal-02935909v1">hal-029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6v1">Évaluation d'un programme de pleine présence en milieu scolaire Programme P.E.A.C.E.® (Présence, Écoute, Attention et Concentration dans l'Enseignement)</text:a></text:p>
              <text:p text:style-name="Normal"><text:a xlink:type="simple" xlink:href="https://hal.science/search/index/?q=*&amp;authFullName_s=Clémence Gayet">Clémence Gay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Ilios Kotsou">Ilios Kotsou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36v1">hal-0293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05v1">Strengths use in the workplace: A review and research agenda.</text:a></text:p>
              <text:p text:style-name="Normal"><text:a xlink:type="simple" xlink:href="https://hal.science/search/index/?q=*&amp;authFullName_s=Philippe Dubreuil">Philippe Dubreuil</text:a><text:span>,</text:span><text:a xlink:type="simple" xlink:href="https://hal.science/search/index/?q=*&amp;authFullName_s=Marine Miglianico">Marine Miglianico</text:a><text:span>,</text:span><text:a xlink:type="simple" xlink:href="https://hal.science/search/index/?q=*&amp;authFullName_s=Paule Miquelon">Paule Miquelon</text:a><text:span>,</text:span><text:a xlink:type="simple" xlink:href="https://hal.science/search/index/?q=*&amp;authFullName_s=Arnold Bakker">Arnold Bakker</text:a><text:span>,</text:span><text:a xlink:type="simple" xlink:href="https://hal.science/search/index/?q=*&amp;authFullName_s=Charles Martin-Krumm">Charles Martin-Krumm</text:a></text:p>
              <text:p text:style-name="Normal"><text:span>6th World Positive Psychology Conference</text:span><text:span>, Jul 2019, Melbourne, Australia</text:span></text:p>
              <text:p text:style-name="Normal"><text:span>Communication dans un congrès</text:span></text:p>
              <text:p text:style-name="Normal"><text:a xlink:type="simple" xlink:href="https://hal.science/hal-02935905v1">hal-029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45v1">Effets de l’activité physique sur la résilience des patients post-infarctus.</text:a></text:p>
              <text:p text:style-name="Normal"><text:a xlink:type="simple" xlink:href="https://hal.science/search/index/?q=*&amp;authFullName_s=Cloé Michaud">Cloé Michaud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Sylvain Grall">Sylvain Grall</text:a><text:span>,</text:span><text:a xlink:type="simple" xlink:href="https://hal.science/search/index/?q=*&amp;authFullName_s=Charles Martin-Krumm">Charles Martin-Krumm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45v1">hal-029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2v1">Projet Spontaneous : passion, santé et bien-être dans l’éducation populaire et le scoutism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32v1">hal-0293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25v1">Impact de l’activité physique sur la résilience des patients post-infarctus.</text:a></text:p>
              <text:p text:style-name="Normal"><text:a xlink:type="simple" xlink:href="https://hal.science/search/index/?q=*&amp;authFullName_s=Cloé Michaud">Cloé Michaud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Charles Martin-Krumm">Charles Martin-Krumm</text:a></text:p>
              <text:p text:style-name="Normal"><text:span>Congrès de la SFPS</text:span><text:span>, Jun 2019, Angers - Les Ponts de Cé, France</text:span></text:p>
              <text:p text:style-name="Normal"><text:span>Communication dans un congrès</text:span></text:p>
              <text:p text:style-name="Normal"><text:a xlink:type="simple" xlink:href="https://hal.science/hal-02935925v1">hal-02935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834v1">Quel soutien des professionnels de santé à la pratique d’activité physique des patients cancéreux ?</text:a></text:p>
              <text:p text:style-name="Normal"><text:a xlink:type="simple" xlink:href="https://hal.science/search/index/?q=*&amp;authFullName_s=B Houtmann">B Houtmann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S. Gendarme">S. Gendarme</text:a><text:span>,</text:span><text:a xlink:type="simple" xlink:href="https://hal.science/search/index/?q=*&amp;authFullName_s=C. Tarquinio">C. Tarquinio</text:a><text:span>et al.</text:span></text:p>
              <text:p text:style-name="Normal"><text:span>5ème Journée d’échange sur la recherche en cancérologie en Lorraine</text:span><text:span>, Jan 2019, Nancy, France</text:span></text:p>
              <text:p text:style-name="Normal"><text:span>Communication dans un congrès</text:span></text:p>
              <text:p text:style-name="Normal"><text:a xlink:type="simple" xlink:href="https://hal.univ-lorraine.fr/hal-02947834v1">hal-0294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0v1">Revue intégrative de la littérature récente sur la résilience humaine : Des concepts, théories, et discussions, vers une compréhension complexe.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Nicolas Burel">Nicolas Burel</text:a><text:span>,</text:span><text:a xlink:type="simple" xlink:href="https://hal.science/search/index/?q=*&amp;authFullName_s=Jane E. Guillham">Jane E. Guillham</text:a><text:span>,</text:span><text:a xlink:type="simple" xlink:href="https://hal.science/search/index/?q=*&amp;authFullName_s=Tarquinio Cyril">Tarquinio Cyril</text:a><text:span>,</text:span><text:a xlink:type="simple" xlink:href="https://hal.science/search/index/?q=*&amp;authFullName_s=Charles Martin-Krumm">Charles Martin-Krumm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30v1">hal-029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13v1">From Self-esteem to Self-compassion: effects against psychopathology and influence on well-being.</text:a></text:p>
              <text:p text:style-name="Normal"><text:a xlink:type="simple" xlink:href="https://hal.science/search/index/?q=*&amp;authFullName_s=Antonia Csillik">Antonia Csillik</text:a><text:span>,</text:span><text:a xlink:type="simple" xlink:href="https://hal.science/search/index/?q=*&amp;authFullName_s=Jordi Quoidbach">Jordi Quoidbach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/text:p>
              <text:p text:style-name="Normal"><text:span>9th ECPP</text:span><text:span>, Jun 2018, Budapest, Hungary</text:span></text:p>
              <text:p text:style-name="Normal"><text:span>Communication dans un congrès</text:span></text:p>
              <text:p text:style-name="Normal"><text:a xlink:type="simple" xlink:href="https://hal.science/hal-02935913v1">hal-029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13v1">Mediating effects of Flow on harmonious passion: contribution to the exploration of bright side and dark side of Flow in educational context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Robert J. Vallerand">Robert J. Vallerand</text:a></text:p>
              <text:p text:style-name="Normal"><text:span>9th European Conference on Positive Psychology (ECPP 2018)</text:span><text:span>, Jun 2018, Budapest, Hungary</text:span></text:p>
              <text:p text:style-name="Normal"><text:span>Communication dans un congrès</text:span></text:p>
              <text:p text:style-name="Normal"><text:a xlink:type="simple" xlink:href="https://hal.science/hal-01921413v1">hal-019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14v1">Le doctorat : du burnout à la résilience. Résultats préliminaires.</text:a></text:p>
              <text:p text:style-name="Normal"><text:a xlink:type="simple" xlink:href="https://hal.science/search/index/?q=*&amp;authFullName_s=Evelyne Bouteyre Verdier">Evelyne Bouteyre Verdi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Suzan Carter">Suzan Cart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arles Martin-Krumm">Charles Martin-Krumm</text:a></text:p>
              <text:p text:style-name="Normal"><text:span>3ème Congrès mondial sur la résilience. Résilience et culture, culture de la résilience</text:span><text:span>, Aug 2016, Trois-Rivières, Canada</text:span></text:p>
              <text:p text:style-name="Normal"><text:span>Communication dans un congrès</text:span></text:p>
              <text:p text:style-name="Normal"><text:a xlink:type="simple" xlink:href="https://hal.science/hal-02935914v1">hal-029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57v1">Proposal for a conceptual evolution of the flow in education (EduFlow) model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Ilona Boniwell">Ilona Boniwell</text:a><text:span>,</text:span><text:a xlink:type="simple" xlink:href="https://hal.science/search/index/?q=*&amp;authFullName_s=Mihaly Csikszentmihalyi">Mihaly Csikszentmihalyi</text:a></text:p>
              <text:p text:style-name="Normal"><text:span>8th European Conference on Positive Psychology (ECPP 2016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science/hal-01470857v1">hal-014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49v1">Évaluation subjective du bonheur : validation psychométrique et normativité psychosociale de l'expression publique du bonheur.</text:a></text:p>
              <text:p text:style-name="Normal"><text:a xlink:type="simple" xlink:href="https://hal.science/search/index/?q=*&amp;authFullName_s=V Meyer">V Meyer</text:a><text:span>,</text:span><text:a xlink:type="simple" xlink:href="https://hal.science/search/index/?q=*&amp;authFullName_s=Antonia Csillik">Antonia Csillik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/text:p>
              <text:p text:style-name="Normal"><text:span>Congrès de la SFP</text:span><text:span>, Sep 2016, Nanterre, France</text:span></text:p>
              <text:p text:style-name="Normal"><text:span>Communication dans un congrès</text:span></text:p>
              <text:p text:style-name="Normal"><text:a xlink:type="simple" xlink:href="https://hal.science/hal-02935949v1">hal-029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82v1">Méthodes d’analyses psychophysiologiques en contexte de formation dans les armées : intérêts pour la formation des Opérateurs de Systèmes de Drones (OSD) de l’armée de l’air</text:a></text:p>
              <text:p text:style-name="Normal"><text:a xlink:type="simple" xlink:href="https://hal.science/search/index/?q=*&amp;authFullName_s=M-H. Ferrer">M-H. Ferrer</text:a><text:span>,</text:span><text:a xlink:type="simple" xlink:href="https://hal.science/search/index/?q=*&amp;authFullName_s=S. Duvillard-Monternier">S. Duvillard-Monterni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arion Trousselard">Marion Trousselard</text:a></text:p>
              <text:p text:style-name="Normal"><text:span>1er Colloque International CIREL : E-Formation des adultes et des jeunes adultes</text:span><text:span>, Jun 2015, Villeneuve d’Ascq, France</text:span></text:p>
              <text:p text:style-name="Normal"><text:span>Communication dans un congrès</text:span></text:p>
              <text:p text:style-name="Normal"><text:a xlink:type="simple" xlink:href="https://hal.science/hal-01154482v1">hal-011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55v1">Optimal learning experience in digital environments: Theoretical concepts, measure and modelisation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Ilona Boniwell">Ilona Boniwell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ihaly Csikszentmihalyi">Mihaly Csikszentmihalyi</text:a></text:p>
              <text:p text:style-name="Normal"><text:span>Symposium "Digitial Learning in 21st Century Universities"</text:span><text:span>, Georgia Institute of Technology (Georgia Tech), Oct 2014, Atlanta, United States</text:span></text:p>
              <text:p text:style-name="Normal"><text:span>Communication dans un congrès</text:span></text:p>
              <text:p text:style-name="Normal"><text:a xlink:type="simple" xlink:href="https://hal.science/hal-01470855v1">hal-014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01v1">Etude exploratoire des déterminants psychologiques du bien-être subjectif des élèves dans le contexte du projet eEduc-Eval Bordeaux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. Alcorta">M. Alcorta</text:a><text:span>,</text:span><text:a xlink:type="simple" xlink:href="https://hal.science/search/index/?q=*&amp;authFullName_s=Corinne Ponce">Corinne Ponce</text:a></text:p>
              <text:p text:style-name="Normal"><text:span>Le Bien-Être à l'école: regards croisés pour un questionnement épistémologique et méthodologique</text:span><text:span>, May 2014, Bordeaux, France</text:span></text:p>
              <text:p text:style-name="Normal"><text:span>Communication dans un congrès</text:span></text:p>
              <text:p text:style-name="Normal"><text:a xlink:type="simple" xlink:href="https://hal.science/hal-01145001v1">hal-011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19v1">An urgent call for change: flow, motivation and wellbeing in French school student</text:a></text:p>
              <text:p text:style-name="Normal"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Heutte Jean">Heutte Jean</text:a><text:span>,</text:span><text:a xlink:type="simple" xlink:href="https://hal.science/search/index/?q=*&amp;authFullName_s=Maud Besançon">Maud Besançon</text:a></text:p>
              <text:p text:style-name="Normal"><text:span>7th European Conference on positive psychology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144919v1">hal-011449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441v1">Pratique Problématique à l'exercice physique, activité physique, qualité de vie, bonheur et consommation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I Muller">I Muller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Charles Martin-Krumm">Charles Martin-Krumm</text:a><text:span>et al.</text:span></text:p>
              <text:p text:style-name="Normal"><text:span>Symposium La santé des étudiants en question</text:span><text:span>, 2014, Dunkerque, France</text:span></text:p>
              <text:p text:style-name="Normal"><text:span>Communication dans un congrès</text:span></text:p>
              <text:p text:style-name="Normal"><text:a xlink:type="simple" xlink:href="https://hal.parisnanterre.fr/hal-04240441v1">hal-042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57v1">Positive, positive...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7ème Assises Françaises de Sexologie et de Santé Sexuelle</text:span><text:span>, Mar 2014, Marseille, France</text:span></text:p>
              <text:p text:style-name="Normal"><text:span>Communication dans un congrès</text:span></text:p>
              <text:p text:style-name="Normal"><text:a xlink:type="simple" xlink:href="https://hal.science/hal-01145057v1">hal-011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47v1">Was ist Optimismus und wie hat es einen Impact auf unserem Lebem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Mach-Bildung</text:span><text:span>, Universität Trier, Apr 2014, Trier, Germany</text:span></text:p>
              <text:p text:style-name="Normal"><text:span>Communication dans un congrès</text:span></text:p>
              <text:p text:style-name="Normal"><text:a xlink:type="simple" xlink:href="https://hal.science/hal-01145047v1">hal-011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10v1">Wellbeing, motivation and student achievement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Heutte Jean">Heutte Jean</text:a><text:span>,</text:span><text:a xlink:type="simple" xlink:href="https://hal.science/search/index/?q=*&amp;authFullName_s=Maud Besançon">Maud Besançon</text:a></text:p>
              <text:p text:style-name="Normal"><text:span>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144910v1">hal-011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14v1">Links between passion, optimism, satisfaction in life and health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Andréas Kraft">Andréas Kraft</text:a><text:span>,</text:span><text:a xlink:type="simple" xlink:href="https://hal.science/search/index/?q=*&amp;authFullName_s=Yann Delas">Yann Delas</text:a><text:span>et al.</text:span></text:p>
              <text:p text:style-name="Normal"><text:span>7th European Conference on positive psychology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144914v1">hal-011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7v1">Optimism: does it have an impact on our lives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First Conference on Positive Psychology</text:span><text:span>, May 2013, Sopot, Poland</text:span></text:p>
              <text:p text:style-name="Normal"><text:span>Communication dans un congrès</text:span></text:p>
              <text:p text:style-name="Normal"><text:a xlink:type="simple" xlink:href="https://hal.science/hal-01145067v1">hal-0114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92v1">Validation of the State Hope Scale in French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Shane Lopez">Shane Lopez</text:a></text:p>
              <text:p text:style-name="Normal"><text:span>3th IPPA Conference on Positive Psychology</text:span><text:span>, Jun 2013, Los Angeles, United States</text:span></text:p>
              <text:p text:style-name="Normal"><text:span>Communication dans un congrès</text:span></text:p>
              <text:p text:style-name="Normal"><text:a xlink:type="simple" xlink:href="https://hal.science/hal-01144992v1">hal-011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3v1">Quelle place pour l'optimisme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1er Congrès Francophone de Psychologie Positive</text:span><text:span>, Nov 2013, Metz, France</text:span></text:p>
              <text:p text:style-name="Normal"><text:span>Communication dans un congrès</text:span></text:p>
              <text:p text:style-name="Normal"><text:a xlink:type="simple" xlink:href="https://hal.science/hal-01145063v1">hal-0114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8v1">What is Optimism and does it have an impact on our life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Second Conference on Positive Psychology</text:span><text:span>, May 2013, Brno, Czech Republic</text:span></text:p>
              <text:p text:style-name="Normal"><text:span>Communication dans un congrès</text:span></text:p>
              <text:p text:style-name="Normal"><text:a xlink:type="simple" xlink:href="https://hal.science/hal-01145068v1">hal-0114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94v1">Hope, optimism, positive experiences ans life-satisfaction across the lifespan in Germany and Switzerland</text:a></text:p>
              <text:p text:style-name="Normal"><text:a xlink:type="simple" xlink:href="https://hal.science/search/index/?q=*&amp;authFullName_s=Andréas Kraft">Andréas Kraf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ndreas Walker">Andreas Walker</text:a></text:p>
              <text:p text:style-name="Normal"><text:span>3th IPPA Conference on Positive Psychology</text:span><text:span>, Jun 2013, Los Angeles, United States</text:span></text:p>
              <text:p text:style-name="Normal"><text:span>Communication dans un congrès</text:span></text:p>
              <text:p text:style-name="Normal"><text:a xlink:type="simple" xlink:href="https://hal.science/hal-01144994v1">hal-0114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0v1">Table ronde: Psychologie Positive, quels enjeux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1er Congrès Francophone de Psychologie Positive</text:span><text:span>, Nov 2013, Metz, France</text:span></text:p>
              <text:p text:style-name="Normal"><text:span>Communication dans un congrès</text:span></text:p>
              <text:p text:style-name="Normal"><text:a xlink:type="simple" xlink:href="https://hal.science/hal-01145060v1">hal-011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70v1">Psychologie positive: quand, quoi, comment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Journée du Congrès Français de Psychiatrie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cience/hal-01145070v1">hal-011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96v1">Validation of the trait hope scale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Hervé Lebars">Hervé Lebars</text:a></text:p>
              <text:p text:style-name="Normal"><text:span>6th European Conference of Positive Psychology</text:span><text:span>, Jun 2012, Moscow, Russia</text:span></text:p>
              <text:p text:style-name="Normal"><text:span>Communication dans un congrès</text:span></text:p>
              <text:p text:style-name="Normal"><text:a xlink:type="simple" xlink:href="https://hal.science/hal-01144996v1">hal-0114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01v1">Capacités scolaires des enfants porteurs de trisomie 21: Impact des croyances des enseignant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Charles Martin-Krumm">Charles Martin-Krumm</text:a></text:p>
              <text:p text:style-name="Normal"><text:span>Deuxième journée d'étude "Ecole et Handicap"</text:span><text:span>, Mar 2010, Lyon, France</text:span></text:p>
              <text:p text:style-name="Normal"><text:span>Communication dans un congrès</text:span></text:p>
              <text:p text:style-name="Normal"><text:a xlink:type="simple" xlink:href="https://hal.science/hal-01145201v1">hal-0114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74v1">Burnout in general school context and physical education classes</text:a></text:p>
              <text:p text:style-name="Normal"><text:a xlink:type="simple" xlink:href="https://hal.science/search/index/?q=*&amp;authFullName_s=M. Oger">M.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P. Pelayo">P. Pelayo</text:a></text:p>
              <text:p text:style-name="Normal"><text:span>4th European Conference on Positive Psychology</text:span><text:span>, Jul 2008, Opatija, Croatia. pp.204</text:span></text:p>
              <text:p text:style-name="Normal"><text:span>Communication dans un congrès</text:span></text:p>
              <text:p text:style-name="Normal"><text:a xlink:type="simple" xlink:href="https://shs.hal.science/halshs-00856174v1">halshs-00856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83v1">Specific or general explanatory style predict the performance : An exploratory study</text:a></text:p>
              <text:p text:style-name="Normal"><text:a xlink:type="simple" xlink:href="https://hal.science/search/index/?q=*&amp;authFullName_s=Mareï Salama-Younes">Mareï Salama-Youne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S. Hanrahan">S. Hanrahan</text:a><text:span>,</text:span><text:a xlink:type="simple" xlink:href="https://hal.science/search/index/?q=*&amp;authFullName_s=C. Roncin">C. Roncin</text:a></text:p>
              <text:p text:style-name="Normal"><text:span>the 12th European Congress of Sport Psychology, Sport &amp; Exercise Psychology : Bridges between disciplines and cultures</text:span><text:span>, Sep 2007, Halkidiki, Greece. pp.258</text:span></text:p>
              <text:p text:style-name="Normal"><text:span>Communication dans un congrès</text:span></text:p>
              <text:p text:style-name="Normal"><text:a xlink:type="simple" xlink:href="https://shs.hal.science/halshs-00856183v1">halshs-0085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89v1">Burnout among French college pupils : Preliminary studies</text:a></text:p>
              <text:p text:style-name="Normal"><text:a xlink:type="simple" xlink:href="https://hal.science/search/index/?q=*&amp;authFullName_s=M. Oger">M.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. Sarrazin">P. Sarrazin</text:a></text:p>
              <text:p text:style-name="Normal"><text:span>the 3rd European Conference on Positive Psychology</text:span><text:span>, Jun 2006, Braga, Portugal. pp.72-44</text:span></text:p>
              <text:p text:style-name="Normal"><text:span>Communication dans un congrès</text:span></text:p>
              <text:p text:style-name="Normal"><text:a xlink:type="simple" xlink:href="https://shs.hal.science/halshs-00856189v1">halshs-00856189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159246" table:style-name="159246">
          <table:table-column table:style-name="159246.0"/>
          <table:table-row>
            <table:table-cell office:value-type="string">
              <text:p text:style-name="Normal"><text:a xlink:type="simple" xlink:href="https://hal.science/hal-02935902v1">Passion, health and well-being in popular education and scoutism.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/text:p>
              <text:p text:style-name="Normal"><text:span>6th World Positive Psychology Conference</text:span><text:span>, Jul 2019, Melbourne, Australia</text:span></text:p>
              <text:p text:style-name="Normal"><text:span>Poster de conférence</text:span></text:p>
              <text:p text:style-name="Normal"><text:a xlink:type="simple" xlink:href="https://hal.science/hal-02935902v1">hal-02935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815v1">Comment l’alliance thérapeutique est un facteur de changement durant la psychothérapie ?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Ms Drouin">Ms Drouin</text:a><text:span>,</text:span><text:a xlink:type="simple" xlink:href="https://hal.science/search/index/?q=*&amp;authFullName_s=Jacques Arènes">Jacques Arènes</text:a><text:span>et al.</text:span></text:p>
              <text:p text:style-name="Normal"><text:span>47ème Congrès Annuel de Thérapie Comportementale et Cognitive</text:span><text:span>, Dec 2019, PARIS, France</text:span></text:p>
              <text:p text:style-name="Normal"><text:span>Poster de conférence</text:span></text:p>
              <text:p text:style-name="Normal"><text:a xlink:type="simple" xlink:href="https://hal.univ-lorraine.fr/hal-02952815v1">hal-029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33v1">Le modèle dualiste de la passion : état des lieux des effets de la passion sur la santé et le bien-êtr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Xe congrès francophone de psychologie de la santé</text:span><text:span>, Jun 2018, Metz, France</text:span></text:p>
              <text:p text:style-name="Normal"><text:span>Poster de conférence</text:span></text:p>
              <text:p text:style-name="Normal"><text:a xlink:type="simple" xlink:href="https://hal.science/hal-02944233v1">hal-029442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975v1">Activité Physique, santé et ressources des étudiants : Habitudes de vie des étudiants de Nanterre</text:a></text:p>
              <text:p text:style-name="Normal"><text:a xlink:type="simple" xlink:href="https://hal.science/search/index/?q=*&amp;authFullName_s=L. Kern">L. Kern</text:a><text:span>,</text:span><text:a xlink:type="simple" xlink:href="https://hal.science/search/index/?q=*&amp;authFullName_s=G. Kotbagi">G. Kotbagi</text:a><text:span>,</text:span><text:a xlink:type="simple" xlink:href="https://hal.science/search/index/?q=*&amp;authFullName_s=Y. Morvan">Y. Morvan</text:a><text:span>,</text:span><text:a xlink:type="simple" xlink:href="https://hal.science/search/index/?q=*&amp;authFullName_s=Ah. Boudoukha">Ah. Boudoukha</text:a><text:span>,</text:span><text:a xlink:type="simple" xlink:href="https://hal.science/search/index/?q=*&amp;authFullName_s=Charles Martin-Krumm">Charles Martin-Krumm</text:a><text:span>et al.</text:span></text:p>
              <text:p text:style-name="Normal"><text:span>Colloque sur l’Activité Physique. Dunkerque<text:s/></text:span><text:span>, Apr 2014, Dunkerque, France. 2014</text:span></text:p>
              <text:p text:style-name="Normal"><text:span>Poster de conférence</text:span></text:p>
              <text:p text:style-name="Normal"><text:a xlink:type="simple" xlink:href="https://hal.parisnanterre.fr/hal-01421975v1">hal-01421975v1</text:a></text:p>
            </table:table-cell>
          </table:table-row>
        </table:table>
        <text:p text:style-name="P17"/>
        <text:p text:style-name="Heading2"><text:span text:style-name="T7">Ouvrages (14)</text:span></text:p>
        <text:p text:style-name="P19"/>
        <table:table table:name="1fc2b5" table:style-name="1fc2b5">
          <table:table-column table:style-name="1fc2b5.0"/>
          <table:table-row>
            <table:table-cell office:value-type="string">
              <text:p text:style-name="Normal"><text:a xlink:type="simple" xlink:href="https://uco.hal.science/hal-05123221v1">Licence STAPS‎ : anatomie, physiologie, biomécanique, neurosciences, entraînement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ernard Keyser">Bernard Keyser</text:a><text:span>,</text:span><text:a xlink:type="simple" xlink:href="https://hal.science/search/index/?q=*&amp;authFullName_s=Alexis Le Faucheur">Alexis Le Faucheur</text:a><text:span>et al.</text:span></text:p>
              <text:p text:style-name="Normal"><text:span>Dunod, V-233 p., 2024, 978-2-10-085488-2</text:span></text:p>
              <text:p text:style-name="Normal"><text:span>Ouvrages</text:span></text:p>
              <text:p text:style-name="Normal"><text:a xlink:type="simple" xlink:href="https://uco.hal.science/hal-05123221v1">hal-051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05v1">Psychologie positive des activités physiques et sportives : Corps, santé mentale et bien-êtr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Dunod, 2024, 978-2-10-084960-4</text:span></text:p>
              <text:p text:style-name="Normal"><text:span>Ouvrages</text:span></text:p>
              <text:p text:style-name="Normal"><text:a xlink:type="simple" xlink:href="https://hal.science/hal-04913705v1">hal-04913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65v1">Le Grand Manuel de la Psychologie Positiv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Charles Martin-Krumm; Cyril Tarquinio. Dunod, 2021, 9782100822133</text:span></text:p>
              <text:p text:style-name="Normal"><text:span>Ouvrages</text:span></text:p>
              <text:p text:style-name="Normal"><text:a xlink:type="simple" xlink:href="https://hal.univ-lorraine.fr/hal-03289765v1">hal-03289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168v1">Psychologie Positive : État des savoirs, champs d’application et perspective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a xlink:type="simple" xlink:href="https://www.dunod.com/sciences-humaines-et-sociales/psychologie-positive-etat-savoirs-champs-d-application-et-perspectives">Dunod</text:a><text:span>, 2019, 978-2-10-079407-2</text:span></text:p>
              <text:p text:style-name="Normal"><text:span>Ouvrages</text:span></text:p>
              <text:p text:style-name="Normal"><text:a xlink:type="simple" xlink:href="https://hal.univ-lorraine.fr/hal-02933168v1">hal-02933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174v1">Découvrir la psychologie positive</text:a></text:p>
              <text:p text:style-name="Normal"><text:a xlink:type="simple" xlink:href="https://hal.science/search/index/?q=*&amp;authFullName_s=Charles Martin-Krumm">Charles Martin-Krumm</text:a></text:p>
              <text:p text:style-name="Normal"><text:a xlink:type="simple" xlink:href="https://www.dunod.com/sciences-humaines-et-sociales/decouvrir-psychologie-positive">Dunod</text:a><text:span>, 2018</text:span></text:p>
              <text:p text:style-name="Normal"><text:span>Ouvrages</text:span></text:p>
              <text:p text:style-name="Normal"><text:a xlink:type="simple" xlink:href="https://hal.univ-lorraine.fr/hal-02933174v1">hal-02933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288v1">Les diplômes des Activités Physiques et Sportives : Psychologie, pédagogie et santé du sportif</text:a></text:p>
              <text:p text:style-name="Normal"><text:a xlink:type="simple" xlink:href="https://hal.science/search/index/?q=*&amp;authFullName_s=Charles Martin-Krumm">Charles Martin-Krumm</text:a></text:p>
              <text:p text:style-name="Normal"><text:a xlink:type="simple" xlink:href="https://www.dunod.com/sciences-humaines-et-sociales/diplomes-activites-physiques-et-sportives-psychologie-pedagogie-et">Dunod</text:a><text:span>, 2016</text:span></text:p>
              <text:p text:style-name="Normal"><text:span>Ouvrages</text:span></text:p>
              <text:p text:style-name="Normal"><text:a xlink:type="simple" xlink:href="https://hal.univ-lorraine.fr/hal-02933288v1">hal-02933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287v1">Les diplômes des Activités Physiques et Sportives : Cadre institutionnel, juridique et exercice professionnel</text:a></text:p>
              <text:p text:style-name="Normal"><text:a xlink:type="simple" xlink:href="https://hal.science/search/index/?q=*&amp;authFullName_s=Charles Martin-Krumm">Charles Martin-Krumm</text:a></text:p>
              <text:p text:style-name="Normal"><text:a xlink:type="simple" xlink:href="https://www.dunod.com/sciences-humaines-et-sociales/diplomes-activites-physiques-et-sportives-cadre-institutionnel">Dunod</text:a><text:span>, 2016</text:span></text:p>
              <text:p text:style-name="Normal"><text:span>Ouvrages</text:span></text:p>
              <text:p text:style-name="Normal"><text:a xlink:type="simple" xlink:href="https://hal.univ-lorraine.fr/hal-02933287v1">hal-02933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284v1">Les diplômes des Activités Physiques et Sportives : Anatomie et physiologie de l’exercice sportif</text:a></text:p>
              <text:p text:style-name="Normal"><text:a xlink:type="simple" xlink:href="https://hal.science/search/index/?q=*&amp;authFullName_s=Charles Martin-Krumm">Charles Martin-Krumm</text:a></text:p>
              <text:p text:style-name="Normal"><text:a xlink:type="simple" xlink:href="https://www.dunod.com/sciences-humaines-et-sociales/diplomes-activites-physiques-et-sportives-anatomie-physiologie">Dunod</text:a><text:span>, 2016</text:span></text:p>
              <text:p text:style-name="Normal"><text:span>Ouvrages</text:span></text:p>
              <text:p text:style-name="Normal"><text:a xlink:type="simple" xlink:href="https://hal.univ-lorraine.fr/hal-02933284v1">hal-029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63v1">Pour des adolescents motivés, les découvertes de la psychologi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Ilona Boniwell">Ilona Boniwell</text:a></text:p>
              <text:p text:style-name="Normal"><text:span>Odile Jacob, 2015</text:span></text:p>
              <text:p text:style-name="Normal"><text:span>Ouvrages</text:span></text:p>
              <text:p text:style-name="Normal"><text:a xlink:type="simple" xlink:href="https://hal.science/hal-01144963v1">hal-011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06v1">Psychologie Positive en environnement professionnel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text:span>,</text:span><text:a xlink:type="simple" xlink:href="https://hal.science/search/index/?q=*&amp;authFullName_s=Shaar Marie-Josée">Shaar Marie-Josée</text:a></text:p>
              <text:p text:style-name="Normal"><text:span>De Boeck, pp.350, 2013, 2804182266</text:span></text:p>
              <text:p text:style-name="Normal"><text:span>Ouvrages</text:span></text:p>
              <text:p text:style-name="Normal"><text:a xlink:type="simple" xlink:href="https://hal.science/hal-01061806v1">hal-01061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104v1">Psychologie positive en environnement professionnel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Shaar Marie-Josée">Shaar Marie-Josée</text:a></text:p>
              <text:p text:style-name="Normal"><text:span>De Boeck, 2013</text:span></text:p>
              <text:p text:style-name="Normal"><text:span>Ouvrages</text:span></text:p>
              <text:p text:style-name="Normal"><text:a xlink:type="simple" xlink:href="https://hal.univ-lorraine.fr/hal-02945104v1">hal-02945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93v1">Traité de psychologie positiv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De Boeck, 2011</text:span></text:p>
              <text:p text:style-name="Normal"><text:span>Ouvrages</text:span></text:p>
              <text:p text:style-name="Normal"><text:a xlink:type="simple" xlink:href="https://hal.univ-lorraine.fr/hal-02945093v1">hal-0294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47v1">Traité de Psychologie Positive : Fondements théoriques et implications pratiques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De Boeck, pp.816, 2011</text:span></text:p>
              <text:p text:style-name="Normal"><text:span>Ouvrages</text:span></text:p>
              <text:p text:style-name="Normal"><text:a xlink:type="simple" xlink:href="https://shs.hal.science/halshs-00725747v1">halshs-0072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54v1">Style explicatif et performance motrice. Comment le style attributionnel influence la performance sportive et la réussite en EPS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Editions Universitaires Européennes, pp.327, 2010</text:span></text:p>
              <text:p text:style-name="Normal"><text:span>Ouvrages</text:span></text:p>
              <text:p text:style-name="Normal"><text:a xlink:type="simple" xlink:href="https://shs.hal.science/halshs-00856154v1">halshs-00856154v1</text:a></text:p>
            </table:table-cell>
          </table:table-row>
        </table:table>
        <text:p text:style-name="P20"/>
        <text:p text:style-name="Heading2"><text:span text:style-name="T8">Chapitre d'ouvrage (54)</text:span></text:p>
        <text:p text:style-name="P22"/>
        <table:table table:name="c0e9ae" table:style-name="c0e9ae">
          <table:table-column table:style-name="c0e9ae.0"/>
          <table:table-row>
            <table:table-cell office:value-type="string">
              <text:p text:style-name="Normal"><text:a xlink:type="simple" xlink:href="https://hal.science/hal-04542458v1">Motivation pour le sport</text:a></text:p>
              <text:p text:style-name="Normal"><text:a xlink:type="simple" xlink:href="https://hal.science/search/index/?q=*&amp;authFullName_s=Aurélie van Hoye">Aurélie van Hoy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Maxime Mastagli">Maxime Mastagli</text:a><text:span>,</text:span><text:a xlink:type="simple" xlink:href="https://hal.science/search/index/?q=*&amp;authFullName_s=Elise Coulomb">Elise Coulomb</text:a><text:span>,</text:span><text:a xlink:type="simple" xlink:href="https://hal.science/search/index/?q=*&amp;authFullName_s=Jean-Christophe Mino">Jean-Christophe Mino</text:a><text:span>et al.</text:span></text:p>
              <text:p text:style-name="Normal"><text:span>Fabien Fenouillet; Philippe Carré.<text:s/></text:span><text:span>Grand manuel de psychologie de la motivation</text:span><text:span>, Dunod, 2024, 978-2-10-085660-2</text:span></text:p>
              <text:p text:style-name="Normal"><text:span>Chapitre d'ouvrage</text:span></text:p>
              <text:p text:style-name="Normal"><text:a xlink:type="simple" xlink:href="https://hal.science/hal-04542458v1">hal-0454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50v1">Students’ Quality of Life, Resources, and Promotion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Stéphanie Vouteau Douet">Stéphanie Vouteau Douet</text:a><text:span>,</text:span><text:a xlink:type="simple" xlink:href="https://hal.science/search/index/?q=*&amp;authFullName_s=Anita Müller">Anita Müller</text:a><text:span>et al.</text:span></text:p>
              <text:p text:style-name="Normal"><text:span>New Research and Possibilities in Wellbeing Education</text:span><text:span>, Springer Nature Singapore, pp.21-45, 2023, 978-981-99-5608-1.<text:s/></text:span><text:a xlink:type="simple" xlink:href="https://dx.doi.org/10.1007/978-981-99-5609-8_2">⟨10.1007/978-981-99-5609-8_2⟩</text:a></text:p>
              <text:p text:style-name="Normal"><text:span>Chapitre d'ouvrage</text:span></text:p>
              <text:p text:style-name="Normal"><text:a xlink:type="simple" xlink:href="https://hal.science/hal-05468550v1">hal-054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09v1">Optimism, a conceptual complexity but a health resource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Jolanta Burke; Ilona Boniwell; Beth Frates; Liana S. Lianov; Ciaran A. O’Boyle.<text:s/></text:span><text:span>The International Routledge Handbook of Positive Health.</text:span><text:span>, 1, Routledge, 2023, 9781003378426.<text:s/></text:span><text:a xlink:type="simple" xlink:href="https://dx.doi.org/10.4324/9781003378426">⟨10.4324/9781003378426⟩</text:a></text:p>
              <text:p text:style-name="Normal"><text:span>Chapitre d'ouvrage</text:span></text:p>
              <text:p text:style-name="Normal"><text:a xlink:type="simple" xlink:href="https://hal.science/hal-05047209v1">hal-0504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33v1">Apprendre les compétences de la résilience à l’école.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Nicolas Burel">Nicolas Burel</text:a><text:span>,</text:span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Le Grand Manuel de la Psychologie Positive</text:span><text:span>, Dunod, pp.363-400, 2021, 9782100822133</text:span></text:p>
              <text:p text:style-name="Normal"><text:span>Chapitre d'ouvrage</text:span></text:p>
              <text:p text:style-name="Normal"><text:a xlink:type="simple" xlink:href="https://shs.hal.science/halshs-03517833v1">halshs-0351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34v1">Geelong Grammar School : Exemple d’une école organisée autour de préceptes d’éducation positive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Le Grand Manuel de la Psychologie Positive</text:span><text:span>, Dunod, pp.463-482, 2021, 9782100822133</text:span></text:p>
              <text:p text:style-name="Normal"><text:span>Chapitre d'ouvrage</text:span></text:p>
              <text:p text:style-name="Normal"><text:a xlink:type="simple" xlink:href="https://shs.hal.science/halshs-03517834v1">halshs-03517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28v1">L’adaptation dans le champ de la psychologie positive : quelles distinctions et relations conceptuelles entre croissance post-traumatiques, changement de valeurs et résilience ?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Nicolas Burel">Nicolas Burel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Charles Martin-Krumm; Cyril Tarquinio.<text:s/></text:span><text:span>Le Grand Manuel de la Psychologie Positive</text:span><text:span>, Dunod, pp.147-164, 2021, 9782100822133</text:span></text:p>
              <text:p text:style-name="Normal"><text:span>Chapitre d'ouvrage</text:span></text:p>
              <text:p text:style-name="Normal"><text:a xlink:type="simple" xlink:href="https://shs.hal.science/halshs-03517828v1">halshs-03517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3v1">L’éducation positive au centre de Geelong : les précurseurs</text:a></text:p>
              <text:p text:style-name="Normal"><text:a xlink:type="simple" xlink:href="https://hal.science/search/index/?q=*&amp;authFullName_s=Charlie Scudamore">Charlie Scudamore</text:a><text:span>,</text:span><text:a xlink:type="simple" xlink:href="https://hal.science/search/index/?q=*&amp;authFullName_s=Clément Métais">Clément Métais</text:a><text:span>,</text:span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Le Grand Manuel de la Psychologie Positive</text:span><text:span>, Dunod, 2021, 9782100822133</text:span></text:p>
              <text:p text:style-name="Normal"><text:span>Chapitre d'ouvrage</text:span></text:p>
              <text:p text:style-name="Normal"><text:a xlink:type="simple" xlink:href="https://hal.univ-lorraine.fr/hal-03289773v1">hal-03289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6v1">Conclusion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Charles Martin-Krumm; Cyril Tarquinio.<text:s/></text:span><text:span>Le Grand Manuel de la Psychologie Positive</text:span><text:span>, Dunod, 2021, 9782100822133</text:span></text:p>
              <text:p text:style-name="Normal"><text:span>Chapitre d'ouvrage</text:span></text:p>
              <text:p text:style-name="Normal"><text:a xlink:type="simple" xlink:href="https://hal.univ-lorraine.fr/hal-03289776v1">hal-03289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2v1">La résilience à l’école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Le Grand Manuel de la Psychologie Positive</text:span><text:span>, Dunod, 2021, 9782100822133</text:span></text:p>
              <text:p text:style-name="Normal"><text:span>Chapitre d'ouvrage</text:span></text:p>
              <text:p text:style-name="Normal"><text:a xlink:type="simple" xlink:href="https://hal.univ-lorraine.fr/hal-03289772v1">hal-03289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66v1">Introduction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Charles Martin-Krumm; Cyril Tarquinio.<text:s/></text:span><text:span>Le Grand Manuel de la Psychologie Positive</text:span><text:span>, Dunod, 2021, 9782100822133</text:span></text:p>
              <text:p text:style-name="Normal"><text:span>Chapitre d'ouvrage</text:span></text:p>
              <text:p text:style-name="Normal"><text:a xlink:type="simple" xlink:href="https://hal.univ-lorraine.fr/hal-03289766v1">hal-03289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0v1">L’Appreciative Inquiry : une technique d’accompagnement au changement efficace</text:a></text:p>
              <text:p text:style-name="Normal"><text:a xlink:type="simple" xlink:href="https://hal.science/search/index/?q=*&amp;authFullName_s=Marine Miglianico">Marine Miglianico</text:a><text:span>,</text:span><text:a xlink:type="simple" xlink:href="https://hal.science/search/index/?q=*&amp;authFullName_s=Philippe Dubreuil">Philippe Dubreuil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aule Miquelon">Paule Miquelon</text:a></text:p>
              <text:p text:style-name="Normal"><text:span>Charles Martin-Krumm; Cyril Tarquinio.<text:s/></text:span><text:span>Le Grand Manuel de la Psychologie Positive</text:span><text:span>, Dunod, 2021, 9782100822133</text:span></text:p>
              <text:p text:style-name="Normal"><text:span>Chapitre d'ouvrage</text:span></text:p>
              <text:p text:style-name="Normal"><text:a xlink:type="simple" xlink:href="https://hal.univ-lorraine.fr/hal-03289770v1">hal-03289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7v1">L’alliance thérapeutique en psychologie du travail et des organisations.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Charles Martin-Krumm">Charles Martin-Krumm</text:a></text:p>
              <text:p text:style-name="Normal"><text:span>Marie-Jo Brennstuhl; Fanny Marteau-Chasserieau.<text:s/></text:span><text:span>L’Alliance Thérapeutique en 65 notions</text:span><text:span>, Dunod, A paraître, 9782100820887</text:span></text:p>
              <text:p text:style-name="Normal"><text:span>Chapitre d'ouvrage</text:span></text:p>
              <text:p text:style-name="Normal"><text:a xlink:type="simple" xlink:href="https://hal.univ-lorraine.fr/hal-03289777v1">hal-0328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38v1">Les risques idéologiques de la psychologie positive.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Cyril Tarquinio">Cyril Tarquinio</text:a></text:p>
              <text:p text:style-name="Normal"><text:span>Charles Martin-Krumm; Cyril Tarquinio.<text:s/></text:span><text:span>Le Grand Manuel de la Psychologie Positive</text:span><text:span>, Dunod, pp.721-740, 2021, 9782100822133</text:span></text:p>
              <text:p text:style-name="Normal"><text:span>Chapitre d'ouvrage</text:span></text:p>
              <text:p text:style-name="Normal"><text:a xlink:type="simple" xlink:href="https://shs.hal.science/halshs-03517838v1">halshs-0351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30v1">L’appreciative Inquiry, une technique d’accompagnement qui donne vie aux entreprises ?</text:a></text:p>
              <text:p text:style-name="Normal"><text:a xlink:type="simple" xlink:href="https://hal.science/search/index/?q=*&amp;authFullName_s=Marine Miglianico">Marine Miglianico</text:a><text:span>,</text:span><text:a xlink:type="simple" xlink:href="https://hal.science/search/index/?q=*&amp;authFullName_s=Philippe Dubreuil">Philippe Dubreuil</text:a><text:span>,</text:span><text:a xlink:type="simple" xlink:href="https://hal.science/search/index/?q=*&amp;authFullName_s=Paule Miquelon">Paule Miquelon</text:a><text:span>,</text:span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Le Grand Manuel de la Psychologie Positive</text:span><text:span>, Dunod, pp.539-554, 2021, 9782100822133</text:span></text:p>
              <text:p text:style-name="Normal"><text:span>Chapitre d'ouvrage</text:span></text:p>
              <text:p text:style-name="Normal"><text:a xlink:type="simple" xlink:href="https://shs.hal.science/halshs-03517830v1">halshs-03517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5v1">Vulnérabilité, capabilité et rétablissement : un changement de modèle dans l’accompagnement psychologique.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Arnaud Béal">Arnaud Béal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Elodie Barat">Elodie Barat</text:a><text:span>et al.</text:span></text:p>
              <text:p text:style-name="Normal"><text:span>Charles Martin-Krumm; Cyril Tarquinio.<text:s/></text:span><text:span>Le Grand Manuel de la Psychologie Positive</text:span><text:span>, Dunod, pp.271-288, 2021, 9782100822133</text:span></text:p>
              <text:p text:style-name="Normal"><text:span>Chapitre d'ouvrage</text:span></text:p>
              <text:p text:style-name="Normal"><text:a xlink:type="simple" xlink:href="https://hal.univ-lorraine.fr/hal-03289775v1">hal-0328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161v1">Peut-on envisager une éducation positive ?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Annie Paquet">Annie Paque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yril Tarquinio">Cyril Tarquinio</text:a><text:span>et al.</text:span></text:p>
              <text:p text:style-name="Normal"><text:span>Charles Martin-Krumm; Cyril Tarquinio.<text:s/></text:span><text:span>Le Grand Manuel de la Psychologie Positive</text:span><text:span>, Dunod, pp.445-460, 2021, 9782100822133</text:span></text:p>
              <text:p text:style-name="Normal"><text:span>Chapitre d'ouvrage</text:span></text:p>
              <text:p text:style-name="Normal"><text:a xlink:type="simple" xlink:href="https://shs.hal.science/halshs-03612161v1">halshs-0361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29v1">Spiritualité, religion et psychologie positive</text:a></text:p>
              <text:p text:style-name="Normal"><text:a xlink:type="simple" xlink:href="https://hal.science/search/index/?q=*&amp;authFullName_s=Murielle Jacquet-Smailovic">Murielle Jacquet-Smailovic</text:a><text:span>,</text:span><text:a xlink:type="simple" xlink:href="https://hal.science/search/index/?q=*&amp;authFullName_s=Camille Tarquinio">Camille Tarquinio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ascale Tarquinio">Pascale Tarquinio</text:a></text:p>
              <text:p text:style-name="Normal"><text:span>Charles Martin-Krumm; Cyril Tarquinio.<text:s/></text:span><text:span>Le Grand Manuel de la Psychologie Positive</text:span><text:span>, Dunod, pp.129-146, 2021, 9782100822133</text:span></text:p>
              <text:p text:style-name="Normal"><text:span>Chapitre d'ouvrage</text:span></text:p>
              <text:p text:style-name="Normal"><text:a xlink:type="simple" xlink:href="https://shs.hal.science/halshs-03517829v1">halshs-03517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293v1">Approche de l’épuisement et de la qualité de vie en milieu scolaire.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Nicolas Burel">Nicolas Burel</text:a><text:span>,</text:span><text:a xlink:type="simple" xlink:href="https://hal.science/search/index/?q=*&amp;authFullName_s=Clément Métais">Clément Métais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yril Tarquinio">Cyril Tarquinio</text:a><text:span>et al.</text:span></text:p>
              <text:p text:style-name="Normal"><text:span>Nancy Goyette; Stéphane Martineau.<text:s/></text:span><text:span>Le bien-être dans le contexte de l’enseignement : Tensions entre espoirs et déceptions</text:span><text:span>, Presses de l'Université du Québec, pp.169-188, 2020, 978-2-7605-5343-9</text:span></text:p>
              <text:p text:style-name="Normal"><text:span>Chapitre d'ouvrage</text:span></text:p>
              <text:p text:style-name="Normal"><text:a xlink:type="simple" xlink:href="https://hal.univ-lorraine.fr/hal-02933293v1">hal-0293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23v1">Introduction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Charles Martin-Krumm; Cyril Tarquinio.<text:s/></text:span><text:span>Psychologie Positive : État des savoirs, champs d’application et perspectives</text:span><text:span>, Dunod, pp.9-18, 2019, 9782100794072</text:span></text:p>
              <text:p text:style-name="Normal"><text:span>Chapitre d'ouvrage</text:span></text:p>
              <text:p text:style-name="Normal"><text:a xlink:type="simple" xlink:href="https://shs.hal.science/halshs-02934623v1">halshs-0293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17v1">S’appuyer sur ses forces de caractères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Béatrice Arnaud; Éric Mellet.<text:s/></text:span><text:span>La boîte à outils de la psychologie positive au travail</text:span><text:span>, Dunod, pp.46-49, 2019, 9782100776375</text:span></text:p>
              <text:p text:style-name="Normal"><text:span>Chapitre d'ouvrage</text:span></text:p>
              <text:p text:style-name="Normal"><text:a xlink:type="simple" xlink:href="https://shs.hal.science/halshs-02934617v1">halshs-0293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11v1">La psychologie positiv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Jacques Lecomte">Jacques Lecomte</text:a></text:p>
              <text:p text:style-name="Normal"><text:span>Jean-François Marmion.<text:s/></text:span><text:span>Psychologie, une exploration</text:span><text:span>, Éditions Sciences Humaines, 2019, 9782361065256</text:span></text:p>
              <text:p text:style-name="Normal"><text:span>Chapitre d'ouvrage</text:span></text:p>
              <text:p text:style-name="Normal"><text:a xlink:type="simple" xlink:href="https://shs.hal.science/halshs-02934611v1">halshs-0293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52v1">Spiritualité, religion et santé</text:a></text:p>
              <text:p text:style-name="Normal"><text:a xlink:type="simple" xlink:href="https://hal.science/search/index/?q=*&amp;authFullName_s=Tarquinio Cyril">Tarquinio Cyril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Gustave Nicolas Fischer">Gustave Nicolas Fischer</text:a><text:span>,</text:span><text:a xlink:type="simple" xlink:href="https://hal.science/search/index/?q=*&amp;authFullName_s=Camille Tarquinio">Camille Tarquinio</text:a><text:span>,</text:span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Psychologie Positive : État des savoirs, champs d’application et perspectives</text:span><text:span>, Dunod, pp.283-290, 2019, 9782100794072</text:span></text:p>
              <text:p text:style-name="Normal"><text:span>Chapitre d'ouvrage</text:span></text:p>
              <text:p text:style-name="Normal"><text:a xlink:type="simple" xlink:href="https://shs.hal.science/halshs-02934652v1">halshs-0293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38v1">Pleine conscience, une ressource adaptative face au stres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Marie-Hélène Ferrer">Marie-Hélène Ferrer</text:a><text:span>,</text:span><text:a xlink:type="simple" xlink:href="https://hal.science/search/index/?q=*&amp;authFullName_s=Fabien Roynard">Fabien Roynard</text:a><text:span>,</text:span><text:a xlink:type="simple" xlink:href="https://hal.science/search/index/?q=*&amp;authFullName_s=Jean-Marie Ravel">Jean-Marie Ravel</text:a><text:span>,</text:span><text:a xlink:type="simple" xlink:href="https://hal.science/search/index/?q=*&amp;authFullName_s=Tarquinio Cyril">Tarquinio Cyril</text:a><text:span>et al.</text:span></text:p>
              <text:p text:style-name="Normal"><text:span>Charles Martin-Krumm; Cyril Tarquinio.<text:s/></text:span><text:span>Psychologie Positive : État des savoirs, champs d’application et perspectives</text:span><text:span>, Dunod, pp.246-248, 2019, 9782100794072</text:span></text:p>
              <text:p text:style-name="Normal"><text:span>Chapitre d'ouvrage</text:span></text:p>
              <text:p text:style-name="Normal"><text:a xlink:type="simple" xlink:href="https://shs.hal.science/halshs-02934638v1">halshs-0293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77v1">Efficacité des interventions positives en psychologie de la santé et ressources psychologiques impliquées</text:a></text:p>
              <text:p text:style-name="Normal"><text:a xlink:type="simple" xlink:href="https://hal.science/search/index/?q=*&amp;authFullName_s=Antonia Csillik">Antonia Csillik</text:a><text:span>,</text:span><text:a xlink:type="simple" xlink:href="https://hal.science/search/index/?q=*&amp;authFullName_s=Laurie Devulder">Laurie Devulde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Elise Coulomb">Elise Coulomb</text:a><text:span>,</text:span><text:a xlink:type="simple" xlink:href="https://hal.science/search/index/?q=*&amp;authFullName_s=Charles Martin-Krumm">Charles Martin-Krumm</text:a></text:p>
              <text:p text:style-name="Normal"><text:span>Marie Préau; Arnaud Siméone.<text:s/></text:span><text:span>De l'expertise scientifique à l'expertise profane. Postures, enjeux et méthodes dans le champ de la psychologie de la santé</text:span><text:span>, Editions des archives contemporaines, 2018, 9782813003119</text:span></text:p>
              <text:p text:style-name="Normal"><text:span>Chapitre d'ouvrage</text:span></text:p>
              <text:p text:style-name="Normal"><text:a xlink:type="simple" xlink:href="https://shs.hal.science/halshs-02934677v1">halshs-0293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84v1">Prise en charge de la douleur à travers la relaxation, le cardiobiofeedback et les techniques de méditation</text:a></text:p>
              <text:p text:style-name="Normal"><text:a xlink:type="simple" xlink:href="https://hal.science/search/index/?q=*&amp;authFullName_s=Marion Trousselard">Marion Trousselard</text:a><text:span>,</text:span><text:a xlink:type="simple" xlink:href="https://hal.science/search/index/?q=*&amp;authFullName_s=Charles Martin-Krumm">Charles Martin-Krumm</text:a></text:p>
              <text:p text:style-name="Normal"><text:span>Marie-Jo Brennstuhl.<text:s/></text:span><text:span>Prendre en charge la douleur chronique : avec les thérapies non médicamenteuses</text:span><text:span>, Dunod, pp.106-129, 2018, 9782100778775</text:span></text:p>
              <text:p text:style-name="Normal"><text:span>Chapitre d'ouvrage</text:span></text:p>
              <text:p text:style-name="Normal"><text:a xlink:type="simple" xlink:href="https://shs.hal.science/halshs-02934684v1">halshs-029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73v1">Chapitre 4, Préparation mentale et psychologie du sport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Roberta Antonini-Philippe">Roberta Antonini-Philippe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Nicolas Hauw">Nicolas Hauw</text:a><text:span>et al.</text:span></text:p>
              <text:p text:style-name="Normal"><text:span>Les diplômes des activités physiques et sportives‎ : psychologie, pédagogie et santé du sportif</text:span><text:span>, Dunod, pp.103-163, 2016, 978-2-10-072609-7</text:span></text:p>
              <text:p text:style-name="Normal"><text:span>Chapitre d'ouvrage</text:span></text:p>
              <text:p text:style-name="Normal"><text:a xlink:type="simple" xlink:href="https://hal.science/hal-05163373v1">hal-051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47v1">Chapitre 1, De la psychologie à la psychologie du sport</text:a></text:p>
              <text:p text:style-name="Normal"><text:a xlink:type="simple" xlink:href="https://hal.science/search/index/?q=*&amp;authFullName_s=Nicolas Hauw">Nicolas Hauw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Charles Martin-Krumm">Charles Martin-Krumm</text:a></text:p>
              <text:p text:style-name="Normal"><text:span>Les diplômes des activités physiques et sportives : psychologie, pédagogie et santé du sportif</text:span><text:span>, Dunod, pp.7-23, 2016, Je prépare, 978-2-10-072609-7</text:span></text:p>
              <text:p text:style-name="Normal"><text:span>Chapitre d'ouvrage</text:span></text:p>
              <text:p text:style-name="Normal"><text:a xlink:type="simple" xlink:href="https://hal.science/hal-05163347v1">hal-0516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28v1">Développement de l’enfant et de l’adulte.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Roberta Antonini-Philippe">Roberta Antonini-Philippe</text:a><text:span>,</text:span><text:a xlink:type="simple" xlink:href="https://hal.science/search/index/?q=*&amp;authFullName_s=Nicolas Hauw">Nicolas Hauw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Elisabeth Rosnet">Elisabeth Rosnet</text:a><text:span>et al.</text:span></text:p>
              <text:p text:style-name="Normal"><text:span>Charles Martin-Krumm; Cyril Tarquinio.<text:s/></text:span><text:span>Les diplômes des Activités Physiques et Sportives : Psychologie, pédagogie et santé</text:span><text:span>, Dunod, 2016, 9782100726097</text:span></text:p>
              <text:p text:style-name="Normal"><text:span>Chapitre d'ouvrage</text:span></text:p>
              <text:p text:style-name="Normal"><text:a xlink:type="simple" xlink:href="https://shs.hal.science/halshs-02934828v1">halshs-0293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13v1">Sport et Santé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Hélène Petot">Hélène Petot</text:a><text:span>,</text:span><text:a xlink:type="simple" xlink:href="https://hal.science/search/index/?q=*&amp;authFullName_s=Charles Martin-Krumm">Charles Martin-Krumm</text:a></text:p>
              <text:p text:style-name="Normal"><text:span>C. Martin-Krumm.<text:s/></text:span><text:span>Les diplômes des Activités Physiques et Sportives : Psychologie, pédagogie et santé</text:span><text:span>, Dunod, 2016, Je prépare</text:span></text:p>
              <text:p text:style-name="Normal"><text:span>Chapitre d'ouvrage</text:span></text:p>
              <text:p text:style-name="Normal"><text:a xlink:type="simple" xlink:href="https://hal.science/hal-04369213v1">hal-04369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23v1">Santé et pratiques physiques et sportives.</text:a></text:p>
              <text:p text:style-name="Normal"><text:a xlink:type="simple" xlink:href="https://hal.science/search/index/?q=*&amp;authFullName_s=Nicolas Hauw">Nicolas Hauw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Charles Martin-Krumm">Charles Martin-Krumm</text:a></text:p>
              <text:p text:style-name="Normal"><text:span>Charles Martin-Krumm; Cyril Tarquinio.<text:s/></text:span><text:span>Les diplômes des Activités Physiques et Sportives : Psychologie, pédagogie et santé</text:span><text:span>, Dunod, 2016, 9782100726097</text:span></text:p>
              <text:p text:style-name="Normal"><text:span>Chapitre d'ouvrage</text:span></text:p>
              <text:p text:style-name="Normal"><text:a xlink:type="simple" xlink:href="https://shs.hal.science/halshs-02934823v1">halshs-0293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592v1">The EduFlow Model: A Contribution Toward the Study of Optimal Learning Environments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onathan Kaplan">Jonathan Kaplan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Rémi Bachelet">Rémi Bachelet</text:a></text:p>
              <text:p text:style-name="Normal"><text:span>Harmat L.; Ørsted Andersen F.; Ullén F.; Wright J.; Sadlo G.<text:s/></text:span><text:span>Flow Experience - Empirical Research and Applications</text:span><text:span>, Springer International Publishing, pp.127-143, 2016, 978-3-319-28632-7</text:span></text:p>
              <text:p text:style-name="Normal"><text:span>Chapitre d'ouvrage</text:span></text:p>
              <text:p text:style-name="Normal"><text:a xlink:type="simple" xlink:href="https://shs.hal.science/halshs-01941592v1">halshs-0194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32v1">Chapitre 2, Le développement de l’homme et ses relations à l’activité physique</text:a></text:p>
              <text:p text:style-name="Normal"><text:a xlink:type="simple" xlink:href="https://hal.science/search/index/?q=*&amp;authFullName_s=Nicolas Hauw">Nicolas Hauw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Charles Martin-Krumm">Charles Martin-Krumm</text:a></text:p>
              <text:p text:style-name="Normal"><text:span>Les diplômes des activités physiques et sportives : psychologie, pédagogie et santé du sportif</text:span><text:span>, Dunod, pp.25-55, 2016, Je prépare, 978-2-10-072609-7</text:span></text:p>
              <text:p text:style-name="Normal"><text:span>Chapitre d'ouvrage</text:span></text:p>
              <text:p text:style-name="Normal"><text:a xlink:type="simple" xlink:href="https://hal.science/hal-05163332v1">hal-0516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18v1">Introduction aux métiers du sport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Charles Martin-Krumm; Katia Angué; Pascal Duret; Jean-Louis Gouju; Thierry Granturco; Julian Jappert.<text:s/></text:span><text:span>Diplômes des activités physiques et sportives : cadre institutionnel, juridique et exercice professionnel</text:span><text:span>, Dunod, pp.1-2, 2016, 9782100726080</text:span></text:p>
              <text:p text:style-name="Normal"><text:span>Chapitre d'ouvrage</text:span></text:p>
              <text:p text:style-name="Normal"><text:a xlink:type="simple" xlink:href="https://shs.hal.science/halshs-02934818v1">halshs-02934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799v1">Émotions, leviers des apprentissage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Katherine A Tamminen">Katherine A Tamminen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Marie-Hélène Ferrer">Marie-Hélène Ferrer</text:a><text:span>et al.</text:span></text:p>
              <text:p text:style-name="Normal"><text:span>M. Campo; B. Louvet.<text:s/></text:span><text:span>Les émotions en sport et en EPS : apprentissage, performance et santé</text:span><text:span>, Editions De Boeck, pp.129-164, 2016, 9782807302563</text:span></text:p>
              <text:p text:style-name="Normal"><text:span>Chapitre d'ouvrage</text:span></text:p>
              <text:p text:style-name="Normal"><text:a xlink:type="simple" xlink:href="https://shs.hal.science/halshs-02934799v1">halshs-0293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09v1">La passion envers le travail : un outil positif pour les leaders</text:a></text:p>
              <text:p text:style-name="Normal"><text:a xlink:type="simple" xlink:href="https://hal.science/search/index/?q=*&amp;authFullName_s=Nathalie Houlfort">Nathalie Houlfort</text:a><text:span>,</text:span><text:a xlink:type="simple" xlink:href="https://hal.science/search/index/?q=*&amp;authFullName_s=Robert J. Vallerand">Robert J. Vallerand</text:a><text:span>,</text:span><text:a xlink:type="simple" xlink:href="https://hal.science/search/index/?q=*&amp;authFullName_s=Charles Martin-Krumm">Charles Martin-Krumm</text:a></text:p>
              <text:p text:style-name="Normal"><text:span>Jean-Luc Bernaud; Pascale Desrumaux; Dominique Guédon.<text:s/></text:span><text:span>Psychologie de la bientraitance professionnelle : concepts, modèles et dispositifs</text:span><text:span>, Dunod, pp.85-101, 2016, 9782100744626</text:span></text:p>
              <text:p text:style-name="Normal"><text:span>Chapitre d'ouvrage</text:span></text:p>
              <text:p text:style-name="Normal"><text:a xlink:type="simple" xlink:href="https://shs.hal.science/halshs-02934809v1">halshs-0293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58v1">Hope, engagement and achievement in school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/text:p>
              <text:p text:style-name="Normal"><text:span>In B. Zufiaurre &amp; M. Pérez de Villarreal (dir.).<text:s/></text:span><text:span>Positive Psychology for Positive Pedagogical Actions</text:span><text:span>, Nova Science Publishers, pp.75-86, 2016, 978-1-63484-118-4</text:span></text:p>
              <text:p text:style-name="Normal"><text:span>Chapitre d'ouvrage</text:span></text:p>
              <text:p text:style-name="Normal"><text:a xlink:type="simple" xlink:href="https://hal.science/hal-02133558v1">hal-021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59v1">Chapitre 3, Motivation et performance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Roberta Antonini Philippe">Roberta Antonini Philippe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Nicolas Hauw">Nicolas Hauw</text:a><text:span>et al.</text:span></text:p>
              <text:p text:style-name="Normal"><text:span>Les diplômes des activités physiques et sportives‎ : psychologie, pédagogie et santé du sportif</text:span><text:span>, Dunod, pp.57-102, 2016, 978-2-10-072609-7</text:span></text:p>
              <text:p text:style-name="Normal"><text:span>Chapitre d'ouvrage</text:span></text:p>
              <text:p text:style-name="Normal"><text:a xlink:type="simple" xlink:href="https://hal.science/hal-05163359v1">hal-0516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43v1">L'espoir et le caractère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/text:p>
              <text:p text:style-name="Normal"><text:span>L. Bormans.<text:s/></text:span><text:span>The World Book of Hope</text:span><text:span>, Editions Racine, pp.140-143, 2015</text:span></text:p>
              <text:p text:style-name="Normal"><text:span>Chapitre d'ouvrage</text:span></text:p>
              <text:p text:style-name="Normal"><text:a xlink:type="simple" xlink:href="https://hal.science/hal-02536643v1">hal-025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28v1">L'apport de la psychologie positive dans les démarches de psychologie de la santé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Martine Regourd-Laizeau">Martine Regourd-Laizeau</text:a></text:p>
              <text:p text:style-name="Normal"><text:span>Psychologie de la santé: applications et interventions</text:span><text:span>,<text:s/></text:span><text:a xlink:type="simple" xlink:href="http://www.dunod.com/">Dunod</text:a><text:span>, 2015, 978-2-10-071979-2</text:span></text:p>
              <text:p text:style-name="Normal"><text:span>Chapitre d'ouvrage</text:span></text:p>
              <text:p text:style-name="Normal"><text:a xlink:type="simple" xlink:href="https://hal.science/hal-01144928v1">hal-011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38v1">La psychologie positive et le monde du travail: quel avenir?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Shaar Marie-Josée">Shaar Marie-Josée</text:a></text:p>
              <text:p text:style-name="Normal"><text:span>Psychologie positive en environnement professionnel</text:span><text:span>, De Boeck, pp.461-465, 2013, 9782804182267</text:span></text:p>
              <text:p text:style-name="Normal"><text:span>Chapitre d'ouvrage</text:span></text:p>
              <text:p text:style-name="Normal"><text:a xlink:type="simple" xlink:href="https://hal.science/hal-01144938v1">hal-011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45v1">Apprendre à penser positif: une des clés de la réussite sportive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/text:p>
              <text:p text:style-name="Normal"><text:span>La motivation</text:span><text:span>, Revue EPS, 2013, 9782867134654</text:span></text:p>
              <text:p text:style-name="Normal"><text:span>Chapitre d'ouvrage</text:span></text:p>
              <text:p text:style-name="Normal"><text:a xlink:type="simple" xlink:href="https://hal.science/hal-01144945v1">hal-011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35v1">Psychologie Positive et monde du travail : entreprises, institutions et associations.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Shaar Marie-Josée">Shaar Marie-Josée</text:a></text:p>
              <text:p text:style-name="Normal"><text:span>Psychologie positive en environnement professionnel</text:span><text:span>, De Boeck, pp.15-22, 2013, 9782804182267</text:span></text:p>
              <text:p text:style-name="Normal"><text:span>Chapitre d'ouvrage</text:span></text:p>
              <text:p text:style-name="Normal"><text:a xlink:type="simple" xlink:href="https://hal.science/hal-01144935v1">hal-011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42v1">Le baromètre du bien-être au travail, ou exemple de dispositif pour faire un état des lieux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Nikolas Tsialdaridis">Nikolas Tsialdaridis</text:a><text:span>,</text:span><text:a xlink:type="simple" xlink:href="https://hal.science/search/index/?q=*&amp;authFullName_s=Florence Delaune">Florence Delaune</text:a><text:span>,</text:span><text:a xlink:type="simple" xlink:href="https://hal.science/search/index/?q=*&amp;authFullName_s=Cyril Tarquinio">Cyril Tarquinio</text:a></text:p>
              <text:p text:style-name="Normal"><text:span>Psychologie positive en environnement professionnel</text:span><text:span>, De Boeck, pp.71-90, 2013, 9782804182267</text:span></text:p>
              <text:p text:style-name="Normal"><text:span>Chapitre d'ouvrage</text:span></text:p>
              <text:p text:style-name="Normal"><text:a xlink:type="simple" xlink:href="https://hal.science/hal-01144942v1">hal-01144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10v1">L'Optimisme, quelle réalité, quelle nature et quelle complexité ?</text:a></text:p>
              <text:p text:style-name="Normal"><text:a xlink:type="simple" xlink:href="https://hal.science/search/index/?q=*&amp;authFullName_s=Charles Martin-Krumm">Charles Martin-Krumm</text:a></text:p>
              <text:p text:style-name="Normal"><text:span>Positive Psychology for All : Introduction, Concepts and Applications in School-aged Children</text:span><text:span>, The Anglo Bookshop, pp.219-230, 2012</text:span></text:p>
              <text:p text:style-name="Normal"><text:span>Chapitre d'ouvrage</text:span></text:p>
              <text:p text:style-name="Normal"><text:a xlink:type="simple" xlink:href="https://shs.hal.science/halshs-00856110v1">halshs-008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59v1">Psychologie positive et adaptation: quelle contribution?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Sonja Lyubomirsky">Sonja Lyubomirsky</text:a><text:span>,</text:span><text:a xlink:type="simple" xlink:href="https://hal.science/search/index/?q=*&amp;authFullName_s=S. Katherine Nelson">S. Katherine Nelson</text:a></text:p>
              <text:p text:style-name="Normal"><text:span>Psychologie de la santé: théories de l'adaptation</text:span><text:span>, De Boeck, pp.335-353, 2012</text:span></text:p>
              <text:p text:style-name="Normal"><text:span>Chapitre d'ouvrage</text:span></text:p>
              <text:p text:style-name="Normal"><text:a xlink:type="simple" xlink:href="https://hal.science/hal-01144959v1">hal-0114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73v1">L'Optimisme : Simple confiance en l'avenir ou stratégie ? Quelle réalité ?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Traité de Psychologie Positive : Fondements Théoriques et Implications Pratiques</text:span><text:span>, De Boeck., pp.201-232, 2011</text:span></text:p>
              <text:p text:style-name="Normal"><text:span>Chapitre d'ouvrage</text:span></text:p>
              <text:p text:style-name="Normal"><text:a xlink:type="simple" xlink:href="https://shs.hal.science/halshs-00725773v1">halshs-0072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26v1">Moderator effect of burnout in secondary school context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M. Oger">M. Oger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P. Pelayo">P. Pelayo</text:a></text:p>
              <text:p text:style-name="Normal"><text:span>The Human Pursuit of Well-Being</text:span><text:span>, Springer, pp.191-200, 2011</text:span></text:p>
              <text:p text:style-name="Normal"><text:span>Chapitre d'ouvrage</text:span></text:p>
              <text:p text:style-name="Normal"><text:a xlink:type="simple" xlink:href="https://shs.hal.science/halshs-00856126v1">halshs-0085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48v1">Psychologie positive et psychothérapie EMDR : Des apports réciproques !</text:a></text:p>
              <text:p text:style-name="Normal"><text:a xlink:type="simple" xlink:href="https://hal.science/search/index/?q=*&amp;authFullName_s=M. Laizeau">M. Laizeau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Charles Martin-Krumm">Charles Martin-Krumm</text:a></text:p>
              <text:p text:style-name="Normal"><text:span>Traité de Psychologie Positive : Fondements Théoriques et Implications Pratiques</text:span><text:span>, De Boeck, pp.459-480, 2011</text:span></text:p>
              <text:p text:style-name="Normal"><text:span>Chapitre d'ouvrage</text:span></text:p>
              <text:p text:style-name="Normal"><text:a xlink:type="simple" xlink:href="https://shs.hal.science/halshs-00856148v1">halshs-0085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41v1">Psychologie Positive et développement/croissance post-traumatique : Changements positifs et bénéfices perçus suite aux événements de vie graves</text:a></text:p>
              <text:p text:style-name="Normal"><text:a xlink:type="simple" xlink:href="https://hal.science/search/index/?q=*&amp;authFullName_s=M. Kretsch">M. Kretsch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S. Joseph">S. Joseph</text:a><text:span>,</text:span><text:a xlink:type="simple" xlink:href="https://hal.science/search/index/?q=*&amp;authFullName_s=Charles Martin-Krumm">Charles Martin-Krumm</text:a></text:p>
              <text:p text:style-name="Normal"><text:span>Traité de Psychologie Positive : Fondements Théoriques et Implications Pratiques</text:span><text:span>, De Boeck, pp.2011, 2011</text:span></text:p>
              <text:p text:style-name="Normal"><text:span>Chapitre d'ouvrage</text:span></text:p>
              <text:p text:style-name="Normal"><text:a xlink:type="simple" xlink:href="https://shs.hal.science/halshs-00856141v1">halshs-0085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66v1">La psychologie positiv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yril Tarquinio">Cyril Tarquinio</text:a></text:p>
              <text:p text:style-name="Normal"><text:span>Traité de psychologie positive: fondements théoriques et implications pratiques</text:span><text:span>, De Boeck, 2011</text:span></text:p>
              <text:p text:style-name="Normal"><text:span>Chapitre d'ouvrage</text:span></text:p>
              <text:p text:style-name="Normal"><text:a xlink:type="simple" xlink:href="https://hal.science/hal-01144966v1">hal-0114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56v1">Children's Explanatory Styles and Sport Performance</text:a></text:p>
              <text:p text:style-name="Normal"><text:a xlink:type="simple" xlink:href="https://hal.science/search/index/?q=*&amp;authFullName_s=Mareï Salama-Younes">Mareï Salama-Younes</text:a><text:span>,</text:span><text:a xlink:type="simple" xlink:href="https://hal.science/search/index/?q=*&amp;authFullName_s=S. Hanrahan">S. Hanrahan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. Roncin">C. Roncin</text:a></text:p>
              <text:p text:style-name="Normal"><text:span>nderstanding Positive Life. Research and Practice on Positive Psychology</text:span><text:span>, Climepsi Editores, pp.199-215, 2009</text:span></text:p>
              <text:p text:style-name="Normal"><text:span>Chapitre d'ouvrage</text:span></text:p>
              <text:p text:style-name="Normal"><text:a xlink:type="simple" xlink:href="https://shs.hal.science/halshs-00856156v1">halshs-0085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61v1">Le burnout en milieu scolaire : Evolution et processus engagés</text:a></text:p>
              <text:p text:style-name="Normal"><text:a xlink:type="simple" xlink:href="https://hal.science/search/index/?q=*&amp;authFullName_s=M. Oger">M.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. Sarrazin">P. Sarrazin</text:a></text:p>
              <text:p text:style-name="Normal"><text:span>Contribution de l'EPS à l'éducation au bien-être</text:span><text:span>, Editions AEEPS, pp.19-32, 2007</text:span></text:p>
              <text:p text:style-name="Normal"><text:span>Chapitre d'ouvrage</text:span></text:p>
              <text:p text:style-name="Normal"><text:a xlink:type="simple" xlink:href="https://shs.hal.science/halshs-00856161v1">halshs-0085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64v1">Optimism in Sports : An Explanatory Style Approach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C. Peterson">C. Peterson</text:a><text:span>,</text:span><text:a xlink:type="simple" xlink:href="https://hal.science/search/index/?q=*&amp;authFullName_s=Mareï Salama-Younes">Mareï Salama-Younes</text:a></text:p>
              <text:p text:style-name="Normal"><text:span>Dimensions of well-being. Research and interventio</text:span><text:span>, Franco Angeli, pp.382-399, 2006</text:span></text:p>
              <text:p text:style-name="Normal"><text:span>Chapitre d'ouvrage</text:span></text:p>
              <text:p text:style-name="Normal"><text:a xlink:type="simple" xlink:href="https://shs.hal.science/halshs-00856164v1">halshs-0085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67v1">Children' Explanatory Style in France : Psychometric properties of the Children's Attributional Style Questionnaire and reliability of a shorter version</text:a></text:p>
              <text:p text:style-name="Normal"><text:a xlink:type="simple" xlink:href="https://hal.science/search/index/?q=*&amp;authFullName_s=Mareï Salama-Younes">Mareï Salama-Youne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S. Hanrahan">S. Hanrahan</text:a><text:span>,</text:span><text:a xlink:type="simple" xlink:href="https://hal.science/search/index/?q=*&amp;authFullName_s=C. Roncin">C. Roncin</text:a></text:p>
              <text:p text:style-name="Normal"><text:span>Dimensions of well-being. Research and intervention</text:span><text:span>, Franco Angeli, pp.191-207, 2006</text:span></text:p>
              <text:p text:style-name="Normal"><text:span>Chapitre d'ouvrage</text:span></text:p>
              <text:p text:style-name="Normal"><text:a xlink:type="simple" xlink:href="https://shs.hal.science/halshs-00856167v1">halshs-00856167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a979be" table:style-name="a979be">
          <table:table-column table:style-name="a979be.0"/>
          <table:table-row>
            <table:table-cell office:value-type="string">
              <text:p text:style-name="Normal"><text:a xlink:type="simple" xlink:href="https://hal.science/hal-01061671v1">French adaptation of the Orientation To Happiness Scale and the impact of Quality of Life in French Student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Halim Boudoukha">Abdel Halim Boudoukha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1671v1">hal-01061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Martin-Krumm</dc:title>
    <dc:subject/>
    <dc:description>CV</dc:description>
    <dc:creator/>
    <dc:date>2026-05-21T13:29:54.000</dc:date>
    <meta:generator>PHPWord</meta:generator>
    <meta:initial-creator>CCSD</meta:initial-creator>
    <meta:creation-date>2026-05-21T13:29:54.000</meta:creation-date>
    <meta:keyword/>
    <meta:user-defined meta:name="Category"/>
    <meta:user-defined meta:name="Company"/>
    <meta:user-defined meta:name="Manager"/>
  </office:meta>
</office:document-meta>
</file>