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6ff9" style:family="table">
      <style:table-properties style:rel-width="100" table:align="center"/>
    </style:style>
    <style:style style:name="116f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Mwangi Charles irung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es-mwangi-charles-irungu">charles-mwangi-charles-irung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554-4020">0009-0006-7554-40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16ff9" table:style-name="116ff9">
          <table:table-column table:style-name="116ff9.0"/>
          <table:table-row>
            <table:table-cell office:value-type="string">
              <text:p text:style-name="Normal"><text:a xlink:type="simple" xlink:href="https://hal.science/hal-04712781v1">Advanced Methods in Combination Theory: A Comprehensive Study</text:a></text:p>
              <text:p text:style-name="Normal"><text:a xlink:type="simple" xlink:href="https://hal.science/search/index/?q=*&amp;authFullName_s=John Gacheru Kinyanjui">John Gacheru Kinyanjui</text:a><text:span>,</text:span><text:a xlink:type="simple" xlink:href="https://hal.science/search/index/?q=*&amp;authFullName_s=Charles Mwangi Charles Irungu">Charles Mwangi Charles Irungu</text:a></text:p>
              <text:p text:style-name="Normal"><text:span>Asian Journal of Advanced Research and Reports</text:span><text:span>, In press, 18 (9), pp.257 - 266.<text:s/></text:span><text:a xlink:type="simple" xlink:href="https://dx.doi.org/10.9734/ajarr/2024/v18i9749">⟨10.9734/ajarr/2024/v18i9749⟩</text:a></text:p>
              <text:p text:style-name="Normal"><text:span>Article dans une revue</text:span></text:p>
              <text:p text:style-name="Normal"><text:a xlink:type="simple" xlink:href="https://hal.science/hal-04712781v1">hal-0471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84v1">Chairux Algorithm for Divisibility Test</text:a></text:p>
              <text:p text:style-name="Normal"><text:a xlink:type="simple" xlink:href="https://hal.science/search/index/?q=*&amp;authFullName_s=Charles Irungu Mwangi">Charles Irungu Mwangi</text:a><text:span>,</text:span><text:a xlink:type="simple" xlink:href="https://hal.science/search/index/?q=*&amp;authFullName_s=Moses Otieno Ouma">Moses Otieno Ouma</text:a><text:span>,</text:span><text:a xlink:type="simple" xlink:href="https://hal.science/search/index/?q=*&amp;authFullName_s=Charles Mwangi Charles Irungu">Charles Mwangi Charles Irungu</text:a></text:p>
              <text:p text:style-name="Normal"><text:span>Asian Journal of Advanced Research and Reports</text:span><text:span>, 2023, 17, pp.111 - 141.<text:s/></text:span><text:a xlink:type="simple" xlink:href="https://dx.doi.org/10.9734/ajarr/2023/v17i10538">⟨10.9734/ajarr/2023/v17i10538⟩</text:a></text:p>
              <text:p text:style-name="Normal"><text:span>Article dans une revue</text:span></text:p>
              <text:p text:style-name="Normal"><text:a xlink:type="simple" xlink:href="https://hal.science/hal-04712784v1">hal-04712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Mwangi Charles irungu</dc:title>
    <dc:subject/>
    <dc:description>CV</dc:description>
    <dc:creator/>
    <dc:date>2026-03-17T16:31:26.000</dc:date>
    <meta:generator>PHPWord</meta:generator>
    <meta:initial-creator>CCSD</meta:initial-creator>
    <meta:creation-date>2026-03-17T16:31:26.000</meta:creation-date>
    <meta:keyword/>
    <meta:user-defined meta:name="Category"/>
    <meta:user-defined meta:name="Company"/>
    <meta:user-defined meta:name="Manager"/>
  </office:meta>
</office:document-meta>
</file>