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14d8" style:family="table">
      <style:table-properties style:rel-width="100" table:align="center"/>
    </style:style>
    <style:style style:name="8814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Okpala<text:s/></text:span><text:span text:style-name="T2">Professor of Production Engineering and Management System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8814d8" table:style-name="8814d8">
          <table:table-column table:style-name="8814d8.0"/>
          <table:table-row>
            <table:table-cell office:value-type="string">
              <text:p text:style-name="Normal"><text:a xlink:type="simple" xlink:href="https://hal.science/hal-05063126v1">CIRCULAR ECONOMY PRINCIPLES' IMPLEMENTATION IN ELECTRONICS MANUFACTURING: WASTE REDUCTION STRATEGIES IN CHEMICAL MANAGEMENT</text:a></text:p>
              <text:p text:style-name="Normal"><text:a xlink:type="simple" xlink:href="https://hal.science/search/index/?q=*&amp;authFullName_s=Udu Chukwudi Emeka">Udu Chukwudi Emeka</text:a><text:span>,</text:span><text:a xlink:type="simple" xlink:href="https://hal.science/search/index/?q=*&amp;authFullName_s=Charles Okpala">Charles Okpala</text:a><text:span>,</text:span><text:a xlink:type="simple" xlink:href="https://hal.science/search/index/?q=*&amp;authFullName_s=Charles Onyeka Nwamekwe">Charles Onyeka Nwamekwe</text:a></text:p>
              <text:p text:style-name="Normal"><text:span>International journal of industrial and production engineering</text:span><text:span>, 2025, 3 (2), pp.29-42</text:span></text:p>
              <text:p text:style-name="Normal"><text:span>Article dans une revue</text:span></text:p>
              <text:p text:style-name="Normal"><text:a xlink:type="simple" xlink:href="https://hal.science/hal-05063126v1">hal-0506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97v1">The Implementation of Kaizen Principles in Manufacturing Processes: A Pathway to Continuous Improvement</text:a></text:p>
              <text:p text:style-name="Normal"><text:a xlink:type="simple" xlink:href="https://hal.science/search/index/?q=*&amp;authFullName_s=Charles Okpala">Charles Okpala</text:a><text:span>,</text:span><text:a xlink:type="simple" xlink:href="https://hal.science/search/index/?q=*&amp;authFullName_s=Charles Onyeka Nwamekwe">Charles Onyeka Nwamekwe</text:a><text:span>,</text:span><text:a xlink:type="simple" xlink:href="https://hal.science/search/index/?q=*&amp;authFullName_s=O C Ezeanyim">O C Ezeanyim</text:a></text:p>
              <text:p text:style-name="Normal"><text:span>International Journal of Engineering Inventions</text:span><text:span>, 2024, 13 (7), pp.116 - 124</text:span></text:p>
              <text:p text:style-name="Normal"><text:span>Article dans une revue</text:span></text:p>
              <text:p text:style-name="Normal"><text:a xlink:type="simple" xlink:href="https://hal.science/hal-04669397v1">hal-0466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64v1">Revolutionizing Manufacturing: Harnessing the Power of Artificial Intelligence for Enhanced Efficiency and Innovation</text:a></text:p>
              <text:p text:style-name="Normal"><text:a xlink:type="simple" xlink:href="https://hal.science/search/index/?q=*&amp;authFullName_s=Charles Okpala">Charles Okpala</text:a><text:span>,</text:span><text:a xlink:type="simple" xlink:href="https://hal.science/search/index/?q=*&amp;authFullName_s=Nkemakonam Igbokwe">Nkemakonam Igbokwe</text:a><text:span>,</text:span><text:a xlink:type="simple" xlink:href="https://hal.science/search/index/?q=*&amp;authFullName_s=Constance Obiuto Nwankwo">Constance Obiuto Nwankwo</text:a></text:p>
              <text:p text:style-name="Normal"><text:span>International Journal of Engineering Research and Development</text:span><text:span>, 2023, 19 (6), pp.18-25</text:span></text:p>
              <text:p text:style-name="Normal"><text:span>Article dans une revue</text:span></text:p>
              <text:p text:style-name="Normal"><text:a xlink:type="simple" xlink:href="https://hal.science/hal-04327964v1">hal-0432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230v1">Review of benefits and limitations of coir fiber filler material in composites</text:a></text:p>
              <text:p text:style-name="Normal"><text:a xlink:type="simple" xlink:href="https://hal.science/search/index/?q=*&amp;authFullName_s=Somto Onukwuli">Somto Onukwuli</text:a><text:span>,</text:span><text:a xlink:type="simple" xlink:href="https://hal.science/search/index/?q=*&amp;authFullName_s=Charles Okpala">Charles Okpala</text:a><text:span>,</text:span><text:a xlink:type="simple" xlink:href="https://hal.science/search/index/?q=*&amp;authFullName_s=Fredrick Nnaemeka">Fredrick Nnaemeka</text:a></text:p>
              <text:p text:style-name="Normal"><text:span>International journal of latest technology, management &amp; applied science</text:span><text:span>, 2022, 11 (5), pp.13-20</text:span></text:p>
              <text:p text:style-name="Normal"><text:span>Article dans une revue</text:span></text:p>
              <text:p text:style-name="Normal"><text:a xlink:type="simple" xlink:href="https://hal.science/hal-04104230v1">hal-04104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Okpala</dc:title>
    <dc:subject/>
    <dc:description>CV</dc:description>
    <dc:creator/>
    <dc:date>2026-05-22T15:41:56.000</dc:date>
    <meta:generator>PHPWord</meta:generator>
    <meta:initial-creator>CCSD</meta:initial-creator>
    <meta:creation-date>2026-05-22T15:41:56.000</meta:creation-date>
    <meta:keyword/>
    <meta:user-defined meta:name="Category"/>
    <meta:user-defined meta:name="Company"/>
    <meta:user-defined meta:name="Manager"/>
  </office:meta>
</office:document-meta>
</file>