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36c2" style:family="table">
      <style:table-properties style:rel-width="100" table:align="center"/>
    </style:style>
    <style:style style:name="5536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Olivier-Anc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5536c2" table:style-name="5536c2">
          <table:table-column table:style-name="5536c2.0"/>
          <table:table-row>
            <table:table-cell office:value-type="string">
              <text:p text:style-name="Normal"><text:a xlink:type="simple" xlink:href="https://hal.science/hal-05411833v2">Sanitizable Signatures with Different Admissibility Policies for Multiple Sanitizers</text:a></text:p>
              <text:p text:style-name="Normal"><text:a xlink:type="simple" xlink:href="https://hal.science/search/index/?q=*&amp;authFullName_s=Osama Allabwani">Osama Allabwani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harles Olivier-Anclin">Charles Olivier-Anclin</text:a><text:span>,</text:span><text:a xlink:type="simple" xlink:href="https://hal.science/search/index/?q=*&amp;authFullName_s=Olivier Raynaud">Olivier Raynaud</text:a></text:p>
              <text:p text:style-name="Normal"><text:span>ACM Asia Conference on Computer and Communications Security (ASIA CCS '26)</text:span><text:span>, Jun 2026, Bangalore, India.<text:s/></text:span><text:a xlink:type="simple" xlink:href="https://dx.doi.org/10.1145/3779208.3785265">⟨10.1145/3779208.3785265⟩</text:a></text:p>
              <text:p text:style-name="Normal"><text:span>Communication dans un congrès</text:span></text:p>
              <text:p text:style-name="Normal"><text:a xlink:type="simple" xlink:href="https://hal.science/hal-05411833v2">hal-054118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64v1">Who Pays Whom? Anonymous EMV-Compliant Contactless Payments</text:a></text:p>
              <text:p text:style-name="Normal"><text:a xlink:type="simple" xlink:href="https://hal.science/search/index/?q=*&amp;authFullName_s=Charles Olivier-Anclin">Charles Olivier-Anclin</text:a><text:span>,</text:span><text:a xlink:type="simple" xlink:href="https://hal.science/search/index/?q=*&amp;authFullName_s=Ioana Boureanu">Ioana Boureanu</text:a><text:span>,</text:span><text:a xlink:type="simple" xlink:href="https://hal.science/search/index/?q=*&amp;authFullName_s=Liqun Chen">Liqun Chen</text:a><text:span>,</text:span><text:a xlink:type="simple" xlink:href="https://hal.science/search/index/?q=*&amp;authFullName_s=Christopher Newton">Christopher Newton</text:a><text:span>,</text:span><text:a xlink:type="simple" xlink:href="https://hal.science/search/index/?q=*&amp;authFullName_s=Tom Chothia">Tom Chothia</text:a><text:span>et al.</text:span></text:p>
              <text:p text:style-name="Normal"><text:span>34th USENIX Security Symposium 2025</text:span><text:span>, Aug 2025, Seattle, United States</text:span></text:p>
              <text:p text:style-name="Normal"><text:span>Communication dans un congrès</text:span></text:p>
              <text:p text:style-name="Normal"><text:a xlink:type="simple" xlink:href="https://hal.science/hal-04917364v1">hal-0491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079v1">Fine-grained, privacy-augmenting LI-compliance in the LAKE standard - Extended versi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Elsa Lopez Perez">Elsa Lopez Perez</text:a><text:span>,</text:span><text:a xlink:type="simple" xlink:href="https://hal.science/search/index/?q=*&amp;authFullName_s=Charles Olivier-Anclin">Charles Olivier-Anclin</text:a><text:span>,</text:span><text:a xlink:type="simple" xlink:href="https://hal.science/search/index/?q=*&amp;authFullName_s=Cristina Onete">Cristina Onete</text:a><text:span>,</text:span><text:a xlink:type="simple" xlink:href="https://hal.science/search/index/?q=*&amp;authFullName_s=Clément Papon">Clément Papon</text:a><text:span>et al.</text:span></text:p>
              <text:p text:style-name="Normal"><text:span>ESORICS 2025 - 30th European Symposium on Research in Computer Security</text:span><text:span>, Sep 2025, Toulouse, France</text:span></text:p>
              <text:p text:style-name="Normal"><text:span>Communication dans un congrès</text:span></text:p>
              <text:p text:style-name="Normal"><text:a xlink:type="simple" xlink:href="https://hal.science/hal-05126079v1">hal-051260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5493v1">Transferable, Auditable and Anonymous Ticketing Protocol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Dhekra Mahmoud">Dhekra Mahmoud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Charles Olivier-Anclin">Charles Olivier-Anclin</text:a></text:p>
              <text:p text:style-name="Normal"><text:span>2024 Asia Conference on Information, Computer and Communications Security</text:span><text:span>, Jul 2024, Singapore, Singapore</text:span></text:p>
              <text:p text:style-name="Normal"><text:span>Communication dans un congrès</text:span></text:p>
              <text:p text:style-name="Normal"><text:a xlink:type="simple" xlink:href="https://uca.hal.science/hal-04615493v1">hal-0461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79v1">Taming Delegations in Anonymous Signatures: k-Times Anonymity for Proxy and Sanitizable Signature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Charles Olivier-Anclin">Charles Olivier-Anclin</text:a></text:p>
              <text:p text:style-name="Normal"><text:span>CANS 2024 - 23rd International Conference on Cryptology and Network Security</text:span><text:span>, Sep 2024, Cambridge, United Kingdom</text:span></text:p>
              <text:p text:style-name="Normal"><text:span>Communication dans un congrès</text:span></text:p>
              <text:p text:style-name="Normal"><text:a xlink:type="simple" xlink:href="https://hal.science/hal-04644979v1">hal-0464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565v1">On the Anonymity of Linkable Ring Signatures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Charles Olivier-Anclin">Charles Olivier-Anclin</text:a></text:p>
              <text:p text:style-name="Normal"><text:span>CANS 2024 - 23rd International Conference on Cryptology And Network Security</text:span><text:span>, Sep 2024, Cambridge, United Kingdom. pp.212-235,<text:s/></text:span><text:a xlink:type="simple" xlink:href="https://dx.doi.org/10.1007/978-981-97-8013-6_10">⟨10.1007/978-981-97-8013-6_10⟩</text:a></text:p>
              <text:p text:style-name="Normal"><text:span>Communication dans un congrès</text:span></text:p>
              <text:p text:style-name="Normal"><text:a xlink:type="simple" xlink:href="https://hal.science/hal-04726565v1">hal-047265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06880v2">Generic Privacy Preserving Private Permissioned Blockchains</text:a></text:p>
              <text:p text:style-name="Normal"><text:a xlink:type="simple" xlink:href="https://hal.science/search/index/?q=*&amp;authFullName_s=Frédéric A. Hayek">Frédéric A. Hayek</text:a><text:span>,</text:span><text:a xlink:type="simple" xlink:href="https://hal.science/search/index/?q=*&amp;authFullName_s=Mirko Koscina">Mirko Koscin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harles Olivier-Anclin">Charles Olivier-Anclin</text:a></text:p>
              <text:p text:style-name="Normal"><text:span>ACM Symposium on Applied Computing</text:span><text:span>, Mar 2023, Tallinn, Estonia</text:span></text:p>
              <text:p text:style-name="Normal"><text:span>Communication dans un congrès</text:span></text:p>
              <text:p text:style-name="Normal"><text:a xlink:type="simple" xlink:href="https://uca.hal.science/hal-03906880v2">hal-03906880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08484v1">Practical Construction for Secure Trick-Taking Games Even With Cards Set Aside</text:a></text:p>
              <text:p text:style-name="Normal"><text:a xlink:type="simple" xlink:href="https://hal.science/search/index/?q=*&amp;authFullName_s=Rohann Bella">Rohann Bella</text:a><text:span>,</text:span><text:a xlink:type="simple" xlink:href="https://hal.science/search/index/?q=*&amp;authFullName_s=Xavier Bultel">Xavier Bultel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harles Olivier-Anclin">Charles Olivier-Anclin</text:a></text:p>
              <text:p text:style-name="Normal"><text:span>FC2023 - Twenty-Seventh Financial Cryptography and Data Security Conference</text:span><text:span>, International Financial Cryptography Association, May 2023, Bol, Brač, Croatia</text:span></text:p>
              <text:p text:style-name="Normal"><text:span>Communication dans un congrès</text:span></text:p>
              <text:p text:style-name="Normal"><text:a xlink:type="simple" xlink:href="https://uca.hal.science/hal-04008484v1">hal-040084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34926v1">A Survey on Identity-based Blind Signature</text:a></text:p>
              <text:p text:style-name="Normal"><text:a xlink:type="simple" xlink:href="https://hal.science/search/index/?q=*&amp;authFullName_s=Mirko Koscina">Mirko Koscin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Charles Olivier-Anclin">Charles Olivier-Anclin</text:a><text:span>,</text:span><text:a xlink:type="simple" xlink:href="https://hal.science/search/index/?q=*&amp;authFullName_s=Léo Robert">Léo Robert</text:a></text:p>
              <text:p text:style-name="Normal"><text:span>The 15th International Symposium on Foundations &amp; Practice of Security (FPS – 2022)</text:span><text:span>, Dec 2022, Ottawa, Canada</text:span></text:p>
              <text:p text:style-name="Normal"><text:span>Communication dans un congrès</text:span></text:p>
              <text:p text:style-name="Normal"><text:a xlink:type="simple" xlink:href="https://uca.hal.science/hal-03934926v1">hal-039349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5956v1">Generic Construction for Identity-based Proxy Blind Signature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Charles Olivier-Anclin">Charles Olivier-Anclin</text:a><text:span>,</text:span><text:a xlink:type="simple" xlink:href="https://hal.science/search/index/?q=*&amp;authFullName_s=Léo Robert">Léo Robert</text:a></text:p>
              <text:p text:style-name="Normal"><text:span>FPS 2022 : The 14th International Symposium on Foundations &amp; Practice of Security</text:span><text:span>, Dec 2021, Paris, France</text:span></text:p>
              <text:p text:style-name="Normal"><text:span>Communication dans un congrès</text:span></text:p>
              <text:p text:style-name="Normal"><text:a xlink:type="simple" xlink:href="https://uca.hal.science/hal-03435956v1">hal-03435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Olivier-Anclin</dc:title>
    <dc:subject/>
    <dc:description>CV</dc:description>
    <dc:creator/>
    <dc:date>2026-05-26T21:54:09.000</dc:date>
    <meta:generator>PHPWord</meta:generator>
    <meta:initial-creator>CCSD</meta:initial-creator>
    <meta:creation-date>2026-05-26T21:54:09.000</meta:creation-date>
    <meta:keyword/>
    <meta:user-defined meta:name="Category"/>
    <meta:user-defined meta:name="Company"/>
    <meta:user-defined meta:name="Manager"/>
  </office:meta>
</office:document-meta>
</file>