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fd41" style:family="table">
      <style:table-properties style:rel-width="100" table:align="center"/>
    </style:style>
    <style:style style:name="99fd41.0" style:family="table-column">
      <style:table-column-properties style:column-width="0.00cm"/>
    </style:style>
    <style:style style:name="706e99" style:family="table">
      <style:table-properties style:rel-width="100" table:align="center"/>
    </style:style>
    <style:style style:name="706e99.0" style:family="table-column">
      <style:table-column-properties style:column-width="0.00cm"/>
    </style:style>
    <style:style style:name="b629a0" style:family="table">
      <style:table-properties style:rel-width="100" table:align="center"/>
    </style:style>
    <style:style style:name="b62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Ramb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99fd41" table:style-name="99fd41">
          <table:table-column table:style-name="99fd41.0"/>
          <table:table-row>
            <table:table-cell office:value-type="string">
              <text:p text:style-name="Normal"><text:a xlink:type="simple" xlink:href="https://hal.science/hal-04697898v1">Ten demystified folios from Ablai-kit</text:a></text:p>
              <text:p text:style-name="Normal"><text:a xlink:type="simple" xlink:href="https://hal.science/search/index/?q=*&amp;authFullName_s=Aleksandr Zorin">Aleksandr Zorin</text:a><text:span>,</text:span><text:a xlink:type="simple" xlink:href="https://hal.science/search/index/?q=*&amp;authFullName_s=Charles Ramble">Charles Ramble</text:a></text:p>
              <text:p text:style-name="Normal"><text:span>Revue d'Etudes Tibétaines</text:span><text:span>, 2024, 71, pp.33-92</text:span></text:p>
              <text:p text:style-name="Normal"><text:span>Article dans une revue</text:span></text:p>
              <text:p text:style-name="Normal"><text:a xlink:type="simple" xlink:href="https://hal.science/hal-04697898v1">hal-0469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82v1">Crime, Punishment and Socio-Economic Status in Mustang (Nepal) in the Early 19th Century</text:a></text:p>
              <text:p text:style-name="Normal"><text:a xlink:type="simple" xlink:href="https://hal.science/search/index/?q=*&amp;authFullName_s=Charles Ramble">Charles Ramble</text:a></text:p>
              <text:p text:style-name="Normal"><text:span>Revue d'Etudes Tibétaines</text:span><text:span>, 2021, no. 57, pp. 241-257</text:span></text:p>
              <text:p text:style-name="Normal"><text:span>Article dans une revue</text:span></text:p>
              <text:p text:style-name="Normal"><text:a xlink:type="simple" xlink:href="https://hal.science/hal-03112182v1">hal-031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36v1">Bearers of the past, bridges with the beyond: the complicated lives of ordinary objects.</text:a></text:p>
              <text:p text:style-name="Normal"><text:a xlink:type="simple" xlink:href="https://hal.science/search/index/?q=*&amp;authFullName_s=Charles Ramble">Charles Ramble</text:a></text:p>
              <text:p text:style-name="Normal"><text:span>The Selfless Ego: Conjuring Tibetan Lives</text:span><text:span>, 2020, 2 spécial issue, pp.411-428.<text:s/></text:span><text:a xlink:type="simple" xlink:href="https://dx.doi.org/10.1080/14484528.2020.1773027">⟨10.1080/14484528.2020.1773027⟩</text:a></text:p>
              <text:p text:style-name="Normal"><text:span>Article dans une revue</text:span></text:p>
              <text:p text:style-name="Normal"><text:a xlink:type="simple" xlink:href="https://hal.science/hal-03112336v1">hal-031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95v1">The Tibetan novel as social history: reflections on Trashi Palden’s Phal pa’i khyim tshang gi skyuid sdug. Revue d’études tibétaines 49, 149–191.</text:a></text:p>
              <text:p text:style-name="Normal"><text:a xlink:type="simple" xlink:href="https://hal.science/search/index/?q=*&amp;authFullName_s=Charles Ramble">Charles Ramble</text:a></text:p>
              <text:p text:style-name="Normal"><text:span>Revue d'Etudes Tibétaines</text:span><text:span>, 2019</text:span></text:p>
              <text:p text:style-name="Normal"><text:span>Article dans une revue</text:span></text:p>
              <text:p text:style-name="Normal"><text:a xlink:type="simple" xlink:href="https://hal.science/hal-03112195v1">hal-0311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14v1">Lama Bön et maître de maison dans les marches tibétaines de l’Himalaya.</text:a></text:p>
              <text:p text:style-name="Normal"><text:a xlink:type="simple" xlink:href="https://hal.science/search/index/?q=*&amp;authFullName_s=Charles Ramble">Charles Ramble</text:a></text:p>
              <text:p text:style-name="Normal"><text:span>Une journée dans une vie. Une vie dans une journée. Ascètes et moines aujourd’hui</text:span><text:span>, 2018, pp.59-81</text:span></text:p>
              <text:p text:style-name="Normal"><text:span>Article dans une revue</text:span></text:p>
              <text:p text:style-name="Normal"><text:a xlink:type="simple" xlink:href="https://hal.science/hal-03112114v1">hal-031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09v1">Tibetan documents in the archives of the tantric lamas of Tshognam in Mustang, Nepal: An interdisciplinary case study. Revue d’études tibétaines 39, 266–341.</text:a></text:p>
              <text:p text:style-name="Normal"><text:a xlink:type="simple" xlink:href="https://hal.science/search/index/?q=*&amp;authFullName_s=Agnieszka Helman-Ważny">Agnieszka Helman-Ważny</text:a><text:span>,</text:span><text:a xlink:type="simple" xlink:href="https://hal.science/search/index/?q=*&amp;authFullName_s=Charles Ramble">Charles Ramble</text:a></text:p>
              <text:p text:style-name="Normal"><text:span>Revue d'Etudes Tibétaines</text:span><text:span>, 2017, pp.266-341</text:span></text:p>
              <text:p text:style-name="Normal"><text:span>Article dans une revue</text:span></text:p>
              <text:p text:style-name="Normal"><text:a xlink:type="simple" xlink:href="https://hal.science/hal-03112109v1">hal-0311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36v1">The &amp;lt;i&amp;gt;Lhadag Le’u (lha bdag le’u)&amp;lt;/i&amp;gt;, ritual specialists of the Black Water Bon of the Phenomenal World in Southern Amdo: a brief introduction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Ngondzin Ngawang Gyatso">Ngondzin Ngawang Gyatso</text:a></text:p>
              <text:p text:style-name="Normal"><text:span>Oriental Archive - Archiv Orientalni­</text:span><text:span>, 2016, 84 (3), pp.561-575</text:span></text:p>
              <text:p text:style-name="Normal"><text:span>Article dans une revue</text:span></text:p>
              <text:p text:style-name="Normal"><text:a xlink:type="simple" xlink:href="https://hal.science/hal-01649636v1">hal-016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96v1">The deer as a structuring principle in certain Bonpo rituals: a comparison of three texts for the acquisition of good fortune (g.yang).</text:a></text:p>
              <text:p text:style-name="Normal"><text:a xlink:type="simple" xlink:href="https://hal.science/search/index/?q=*&amp;authFullName_s=Charles Ramble">Charles Ramble</text:a></text:p>
              <text:p text:style-name="Normal"><text:span>Cultural Flows across the Western Himalaya</text:span><text:span>, 2015, pp.499-528</text:span></text:p>
              <text:p text:style-name="Normal"><text:span>Article dans une revue</text:span></text:p>
              <text:p text:style-name="Normal"><text:a xlink:type="simple" xlink:href="https://hal.science/hal-03112096v1">hal-031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29v1">Real and imaginary Tibetan chimeras and their special powers</text:a></text:p>
              <text:p text:style-name="Normal"><text:a xlink:type="simple" xlink:href="https://hal.science/search/index/?q=*&amp;authFullName_s=Charles Ramble">Charles Ramble</text:a></text:p>
              <text:p text:style-name="Normal"><text:span>Mongolo-Tibetica Pragensia</text:span><text:span>, 2014, 6 (2), pp.14-33</text:span></text:p>
              <text:p text:style-name="Normal"><text:span>Article dans une revue</text:span></text:p>
              <text:p text:style-name="Normal"><text:a xlink:type="simple" xlink:href="https://hal.science/hal-01525029v1">hal-015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76v1">The Assimilation of Astrology in the Tibetan Bon Religion</text:a></text:p>
              <text:p text:style-name="Normal"><text:a xlink:type="simple" xlink:href="https://hal.science/search/index/?q=*&amp;authFullName_s=Charles Ramble">Charles Ramble</text:a></text:p>
              <text:p text:style-name="Normal"><text:span>Extrême-Orient Extrême-Occident</text:span><text:span>, 2013, 35, pp.199-232.<text:s/></text:span><text:a xlink:type="simple" xlink:href="https://dx.doi.org/10.4000/extremeorient.288">⟨10.4000/extremeorient.288⟩</text:a></text:p>
              <text:p text:style-name="Normal"><text:span>Article dans une revue</text:span></text:p>
              <text:p text:style-name="Normal"><text:a xlink:type="simple" xlink:href="https://hal.science/hal-00943576v1">hal-009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29v1">A nineteenth-century Bonpo pilgrim in Western Tibet and Nepal: episodes from the life of dKar-ru grub-dbang bsTan-’dzin rin-chen.</text:a></text:p>
              <text:p text:style-name="Normal"><text:a xlink:type="simple" xlink:href="https://hal.science/search/index/?q=*&amp;authFullName_s=Charles Ramble">Charles Ramble</text:a></text:p>
              <text:p text:style-name="Normal"><text:span>Revue d'Etudes Tibétaines</text:span><text:span>, 2008, 15 (2), pp.481-502</text:span></text:p>
              <text:p text:style-name="Normal"><text:span>Article dans une revue</text:span></text:p>
              <text:p text:style-name="Normal"><text:a xlink:type="simple" xlink:href="https://hal.science/hal-03112029v1">hal-0311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94v1">Status and death: mortuary rites and attitudes to the body in a Tibetan village.</text:a></text:p>
              <text:p text:style-name="Normal"><text:a xlink:type="simple" xlink:href="https://hal.science/search/index/?q=*&amp;authFullName_s=Charles Ramble">Charles Ramble</text:a></text:p>
              <text:p text:style-name="Normal"><text:span>Kailash</text:span><text:span>, 1982, pp.333-359</text:span></text:p>
              <text:p text:style-name="Normal"><text:span>Article dans une revue</text:span></text:p>
              <text:p text:style-name="Normal"><text:a xlink:type="simple" xlink:href="https://hal.science/hal-03112194v1">hal-03112194v1</text:a></text:p>
            </table:table-cell>
          </table:table-row>
        </table:table>
        <text:p text:style-name="P12"/>
        <text:p text:style-name="Heading2"><text:span text:style-name="T5">Ouvrages (22)</text:span></text:p>
        <text:p text:style-name="P14"/>
        <table:table table:name="706e99" table:style-name="706e99">
          <table:table-column table:style-name="706e99.0"/>
          <table:table-row>
            <table:table-cell office:value-type="string">
              <text:p text:style-name="Normal"><text:a xlink:type="simple" xlink:href="https://hal.science/hal-03512804v1">Taxation in Tibetan Societies: Rules, Practices and Discourses</text:a></text:p>
              <text:p text:style-name="Normal"><text:a xlink:type="simple" xlink:href="https://hal.science/search/index/?q=*&amp;authFullName_s=Alice Travers">Alice Travers</text:a><text:span>,</text:span><text:a xlink:type="simple" xlink:href="https://hal.science/search/index/?q=*&amp;authFullName_s=Peter Schwieger">Peter Schwieger</text:a><text:span>,</text:span><text:a xlink:type="simple" xlink:href="https://hal.science/search/index/?q=*&amp;authFullName_s=Charles Ramble">Charles Ramble</text:a></text:p>
              <text:p text:style-name="Normal"><text:span>Brill, Brill's Tibetan Studies Library, Volume: 53, 2023, Taxation in Tibetan Societies: Rules, Practices and Discourses, 978-90-04-52946-5</text:span></text:p>
              <text:p text:style-name="Normal"><text:span>Ouvrages</text:span></text:p>
              <text:p text:style-name="Normal"><text:a xlink:type="simple" xlink:href="https://hal.science/hal-03512804v1">hal-035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35v1">The Many Faces of King Gesar: Homage to Rolf A. Stein</text:a></text:p>
              <text:p text:style-name="Normal"><text:a xlink:type="simple" xlink:href="https://hal.science/search/index/?q=*&amp;authFullName_s=Matthew Kapstein">Matthew Kapstein</text:a><text:span>,</text:span><text:a xlink:type="simple" xlink:href="https://hal.science/search/index/?q=*&amp;authFullName_s=Charles Ramble">Charles Rambl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92835v1">hal-0389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375v1">The Mustang Archives: Analysis of Handwritten Documents via the Study of Papermaking Traditions in Nepal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Agnieszka Helman-Wazny">Agnieszka Helman-Wazny</text:a></text:p>
              <text:p text:style-name="Normal"><text:span>Brepols. 2021</text:span></text:p>
              <text:p text:style-name="Normal"><text:span>Ouvrages</text:span></text:p>
              <text:p text:style-name="Normal"><text:a xlink:type="simple" xlink:href="https://hal.science/hal-03203375v1">hal-032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398v1">Tibetan Sources for a Social History of Mustang, Nepal. Volume 3: the Archive of Kunzang Chöling Convent.</text:a></text:p>
              <text:p text:style-name="Normal"><text:a xlink:type="simple" xlink:href="https://hal.science/search/index/?q=*&amp;authFullName_s=Charles Ramble">Charles Ramble</text:a></text:p>
              <text:p text:style-name="Normal"><text:span>International Institute for Tibetan and Buddhist Studies. 2019</text:span></text:p>
              <text:p text:style-name="Normal"><text:span>Ouvrages</text:span></text:p>
              <text:p text:style-name="Normal"><text:a xlink:type="simple" xlink:href="https://hal.science/hal-03203398v1">hal-0320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02v1">The Mardzong Manuscripts: Preservation, Interpretation and Dating of an Archaeological Find in Mustang, Nepal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Agnieszka Helman-Wazny,">Agnieszka Helman-Wazny,</text:a></text:p>
              <text:p text:style-name="Normal"><text:span>Eikon Publishing. 2018</text:span></text:p>
              <text:p text:style-name="Normal"><text:span>Ouvrages</text:span></text:p>
              <text:p text:style-name="Normal"><text:a xlink:type="simple" xlink:href="https://hal.science/hal-03203402v1">hal-032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05v1">A Blessing for the Land: The Art and Architecture and History of Künzang Chöling Convent, Mustang, Nepal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John Harrison">John Harrison</text:a><text:span>,</text:span><text:a xlink:type="simple" xlink:href="https://hal.science/search/index/?q=*&amp;authFullName_s=Drandul Nyima">Drandul Nyima</text:a></text:p>
              <text:p text:style-name="Normal"><text:span>Vajra Books. 2018</text:span></text:p>
              <text:p text:style-name="Normal"><text:span>Ouvrages</text:span></text:p>
              <text:p text:style-name="Normal"><text:a xlink:type="simple" xlink:href="https://hal.science/hal-03203405v1">hal-032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32v1">Tibetan Sources for a Social History of Mustang, Nepal. Volume 2: The Archives of the Tantric Lamas of Tshognam</text:a></text:p>
              <text:p text:style-name="Normal"><text:a xlink:type="simple" xlink:href="https://hal.science/search/index/?q=*&amp;authFullName_s=Charles Ramble">Charles Ramble</text:a></text:p>
              <text:p text:style-name="Normal"><text:span>International Institute for Tibetan and Buddhist Studies. 2016, Dieter Schuh</text:span></text:p>
              <text:p text:style-name="Normal"><text:span>Ouvrages</text:span></text:p>
              <text:p text:style-name="Normal"><text:a xlink:type="simple" xlink:href="https://hal.science/hal-01525032v1">hal-015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28v1">Tibetan and Himalayan Healing: An Anthology for Anthony Aris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Ulrike Roesler">Ulrike Roesler</text:a></text:p>
              <text:p text:style-name="Normal"><text:span>Charles Ramble; Ulrike Roesler. Vajra Publications, 2015</text:span></text:p>
              <text:p text:style-name="Normal"><text:span>Ouvrages</text:span></text:p>
              <text:p text:style-name="Normal"><text:a xlink:type="simple" xlink:href="https://hal.science/hal-01649628v1">hal-0164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29v1">From Bhakti to Bon: Festschrift for Per Kværne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Hanna Havnevik">Hanna Havnevik</text:a></text:p>
              <text:p text:style-name="Normal"><text:span>Charles Ramble; Hanna Havnevik. The Institute for Comparative Research in Human Culture/Novus Forlag, 2015</text:span></text:p>
              <text:p text:style-name="Normal"><text:span>Ouvrages</text:span></text:p>
              <text:p text:style-name="Normal"><text:a xlink:type="simple" xlink:href="https://hal.science/hal-01649629v1">hal-0164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55v1">Tibetans who Escaped the Historian's Net. Studies in the Social History of Tibetan Societies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Peter Schwieger">Peter Schwieger</text:a><text:span>,</text:span><text:a xlink:type="simple" xlink:href="https://hal.science/search/index/?q=*&amp;authFullName_s=Alice Travers">Alice Travers</text:a></text:p>
              <text:p text:style-name="Normal"><text:span>Vajra Publications, pp.255, 2013</text:span></text:p>
              <text:p text:style-name="Normal"><text:span>Ouvrages</text:span></text:p>
              <text:p text:style-name="Normal"><text:a xlink:type="simple" xlink:href="https://hal.science/hal-00933955v1">hal-009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15v1">Tibetan sources for a social history of Mustang, Nepal</text:a></text:p>
              <text:p text:style-name="Normal"><text:a xlink:type="simple" xlink:href="https://hal.science/search/index/?q=*&amp;authFullName_s=Charles Ramble">Charles Ramble</text:a></text:p>
              <text:p text:style-name="Normal"><text:span>IITBS, International Institute for Tibetan and Buddhist Studies, 3, 2012</text:span></text:p>
              <text:p text:style-name="Normal"><text:span>Ouvrages</text:span></text:p>
              <text:p text:style-name="Normal"><text:a xlink:type="simple" xlink:href="https://hal.science/hal-01649615v1">hal-0164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16v1">Tibetan sources for a social history of Mustang, Nepal</text:a></text:p>
              <text:p text:style-name="Normal"><text:a xlink:type="simple" xlink:href="https://hal.science/search/index/?q=*&amp;authFullName_s=Charles Ramble">Charles Ramble</text:a></text:p>
              <text:p text:style-name="Normal"><text:span>IITBS, International Institute for Tibetan and Buddhist Studies, 2, 2012</text:span></text:p>
              <text:p text:style-name="Normal"><text:span>Ouvrages</text:span></text:p>
              <text:p text:style-name="Normal"><text:a xlink:type="simple" xlink:href="https://hal.science/hal-01649616v1">hal-0164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19v1">This World and the Next: Contributions on Tibetan Religion, Science and Society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Jill Sudbury">Jill Sudbury</text:a></text:p>
              <text:p text:style-name="Normal"><text:span>Charles Ramble; Jill Sudbury. IITBS, International Institute for Tibetan and Buddhist Studies, 271 p., 2012, 978-3-03809-114-1</text:span></text:p>
              <text:p text:style-name="Normal"><text:span>Ouvrages</text:span></text:p>
              <text:p text:style-name="Normal"><text:a xlink:type="simple" xlink:href="https://hal.science/hal-01649619v1">hal-0164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12v1">Tibetan Sources for a Social History of Mustang, Nepal. Volume 1: the Archive of Te.</text:a></text:p>
              <text:p text:style-name="Normal"><text:a xlink:type="simple" xlink:href="https://hal.science/search/index/?q=*&amp;authFullName_s=Charles Ramble">Charles Ramble</text:a></text:p>
              <text:p text:style-name="Normal"><text:span>International Institute for Tibetan and Buddhist Studies. 2008</text:span></text:p>
              <text:p text:style-name="Normal"><text:span>Ouvrages</text:span></text:p>
              <text:p text:style-name="Normal"><text:a xlink:type="simple" xlink:href="https://hal.science/hal-03203412v1">hal-0320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10v1">The Navel of the Demoness: Tibetan Buddhism and Civil Religion in Highland Nepal.</text:a></text:p>
              <text:p text:style-name="Normal"><text:a xlink:type="simple" xlink:href="https://hal.science/search/index/?q=*&amp;authFullName_s=Charles Ramble">Charles Ramble</text:a></text:p>
              <text:p text:style-name="Normal"><text:span>Oxford University Press. 2008</text:span></text:p>
              <text:p text:style-name="Normal"><text:span>Ouvrages</text:span></text:p>
              <text:p text:style-name="Normal"><text:a xlink:type="simple" xlink:href="https://hal.science/hal-03203410v1">hal-032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15v1">Sacred Landscape and Pilgrimage in Tibet: in Search of the Lost Kingdon of Bön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Geshe Gelek">Geshe Gelek</text:a></text:p>
              <text:p text:style-name="Normal"><text:span>Abeville Press. 2005</text:span></text:p>
              <text:p text:style-name="Normal"><text:span>Ouvrages</text:span></text:p>
              <text:p text:style-name="Normal"><text:a xlink:type="simple" xlink:href="https://hal.science/hal-03203415v1">hal-0320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50v1">Manual of Standard Tibetan: Language and Civilization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Nicolas Tournadre">Nicolas Tournadre</text:a><text:span>,</text:span><text:a xlink:type="simple" xlink:href="https://hal.science/search/index/?q=*&amp;authFullName_s=Sangda Dorje">Sangda Dorje</text:a></text:p>
              <text:p text:style-name="Normal"><text:span>Snow Lion Publications. 2003</text:span></text:p>
              <text:p text:style-name="Normal"><text:span>Ouvrages</text:span></text:p>
              <text:p text:style-name="Normal"><text:a xlink:type="simple" xlink:href="https://hal.science/hal-03203450v1">hal-0320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36v1">Tibétains. 1959-1999: 40 ans de colonisation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Katia Buffetrille">Katia Buffetrille</text:a></text:p>
              <text:p text:style-name="Normal"><text:span>Éditions Autrement - collection Monde HS no. 108. 1998</text:span></text:p>
              <text:p text:style-name="Normal"><text:span>Ouvrages</text:span></text:p>
              <text:p text:style-name="Normal"><text:a xlink:type="simple" xlink:href="https://hal.science/hal-03203436v1">hal-0320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54v1">Final Evaluation Report, Natural Resource Management Project, Mustang District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Chhetri P.B.">Chhetri P.B.</text:a><text:span>,</text:span><text:a xlink:type="simple" xlink:href="https://hal.science/search/index/?q=*&amp;authFullName_s=J. Karki">J. Karki</text:a></text:p>
              <text:p text:style-name="Normal"><text:span>CARE Nepal. 1998</text:span></text:p>
              <text:p text:style-name="Normal"><text:span>Ouvrages</text:span></text:p>
              <text:p text:style-name="Normal"><text:a xlink:type="simple" xlink:href="https://hal.science/hal-03203554v1">hal-032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55v1">Local government in Upper Dolpa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P. Christiansen">P. Christiansen</text:a></text:p>
              <text:p text:style-name="Normal"><text:span>LTDA. 1996</text:span></text:p>
              <text:p text:style-name="Normal"><text:span>Ouvrages</text:span></text:p>
              <text:p text:style-name="Normal"><text:a xlink:type="simple" xlink:href="https://hal.science/hal-03203555v1">hal-032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59v1">The Makalu-Barun National Park and Conservation Community Resource Management Component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R.K. Nepali">R.K. Nepali</text:a><text:span>,</text:span><text:a xlink:type="simple" xlink:href="https://hal.science/search/index/?q=*&amp;authFullName_s=K. Sangam">K. Sangam</text:a><text:span>,</text:span><text:a xlink:type="simple" xlink:href="https://hal.science/search/index/?q=*&amp;authFullName_s=Chapagain C.">Chapagain C.</text:a></text:p>
              <text:p text:style-name="Normal"><text:span>HMG / WMI. 1990</text:span></text:p>
              <text:p text:style-name="Normal"><text:span>Ouvrages</text:span></text:p>
              <text:p text:style-name="Normal"><text:a xlink:type="simple" xlink:href="https://hal.science/hal-03203559v1">hal-032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57v1">Preliminary notes on the cultural dimension of conservation. Makalu-Barun Conservation Project working paper publication series report no. 10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Chapagain C.">Chapagain C.</text:a></text:p>
              <text:p text:style-name="Normal"><text:span>HMG / WMI. 1990</text:span></text:p>
              <text:p text:style-name="Normal"><text:span>Ouvrages</text:span></text:p>
              <text:p text:style-name="Normal"><text:a xlink:type="simple" xlink:href="https://hal.science/hal-03203557v1">hal-03203557v1</text:a></text:p>
            </table:table-cell>
          </table:table-row>
        </table:table>
        <text:p text:style-name="P15"/>
        <text:p text:style-name="Heading2"><text:span text:style-name="T6">Chapitre d'ouvrage (75)</text:span></text:p>
        <text:p text:style-name="P17"/>
        <table:table table:name="b629a0" table:style-name="b629a0">
          <table:table-column table:style-name="b629a0.0"/>
          <table:table-row>
            <table:table-cell office:value-type="string">
              <text:p text:style-name="Normal"><text:a xlink:type="simple" xlink:href="https://hal.science/hal-03513244v1">Introduction</text:a></text:p>
              <text:p text:style-name="Normal"><text:a xlink:type="simple" xlink:href="https://hal.science/search/index/?q=*&amp;authFullName_s=Alice Travers">Alice Travers</text:a><text:span>,</text:span><text:a xlink:type="simple" xlink:href="https://hal.science/search/index/?q=*&amp;authFullName_s=Peter Schwieger">Peter Schwieger</text:a><text:span>,</text:span><text:a xlink:type="simple" xlink:href="https://hal.science/search/index/?q=*&amp;authFullName_s=Charles Ramble">Charles Ramble</text:a></text:p>
              <text:p text:style-name="Normal"><text:span>Tax, Corvée and Obligation in Tibetan Societies</text:span><text:span>, Brill, pp.1-10, 2023, Brill's Tibetan Studies Library</text:span></text:p>
              <text:p text:style-name="Normal"><text:span>Chapitre d'ouvrage</text:span></text:p>
              <text:p text:style-name="Normal"><text:a xlink:type="simple" xlink:href="https://hal.science/hal-03513244v1">hal-0351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46v1">Ngondzin Ngawang Gyatso, The Lungyig texts of the Leu scriptures from the Phenchu area, in Amdo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Agnieszka Helman-Wazny,">Agnieszka Helman-Wazny,</text:a></text:p>
              <text:p text:style-name="Normal"><text:span>de Gruyter.<text:s/></text:span><text:span>Bon and Naxi Manuscripts: Essays on Form, Function and Preservation.</text:span><text:span>, Agnieszka Helman-Ważny; Charles Ramble, 2021</text:span></text:p>
              <text:p text:style-name="Normal"><text:span>Chapitre d'ouvrage</text:span></text:p>
              <text:p text:style-name="Normal"><text:a xlink:type="simple" xlink:href="https://hal.science/hal-03203446v1">hal-0320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19v1">The legal foundations of Tibetan religious thought</text:a></text:p>
              <text:p text:style-name="Normal"><text:a xlink:type="simple" xlink:href="https://hal.science/search/index/?q=*&amp;authFullName_s=Charles Ramble">Charles Ramble</text:a></text:p>
              <text:p text:style-name="Normal"><text:span>Reason and Lives in Buddhist Traditions: Studies in Honor of Matthew Kapstein</text:span><text:span>, Wisdom Publications, pp.35-51, 2019</text:span></text:p>
              <text:p text:style-name="Normal"><text:span>Chapitre d'ouvrage</text:span></text:p>
              <text:p text:style-name="Normal"><text:a xlink:type="simple" xlink:href="https://hal.science/hal-03112119v1">hal-0311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57v1">Signs and portents in nature and in dreams: what they mean and what can be done about them.</text:a></text:p>
              <text:p text:style-name="Normal"><text:a xlink:type="simple" xlink:href="https://hal.science/search/index/?q=*&amp;authFullName_s=Charles Ramble">Charles Ramble</text:a></text:p>
              <text:p text:style-name="Normal"><text:span>Brill.<text:s/></text:span><text:span>Glimpses of Tibetan Divination, Past and Present.</text:span><text:span>, pp.118-35., 2019</text:span></text:p>
              <text:p text:style-name="Normal"><text:span>Chapitre d'ouvrage</text:span></text:p>
              <text:p text:style-name="Normal"><text:a xlink:type="simple" xlink:href="https://hal.science/hal-03203457v1">hal-0320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46v1">Longing for retirement: the testament of Chos mdzad nyi shar, the last Ya ngal.</text:a></text:p>
              <text:p text:style-name="Normal"><text:a xlink:type="simple" xlink:href="https://hal.science/search/index/?q=*&amp;authFullName_s=Charles Ramble">Charles Ramble</text:a></text:p>
              <text:p text:style-name="Normal"><text:span>J. Bischoff; P. Maurer; C. Ramble.<text:s/></text:span><text:span>On a Day of a Month of the Fire Bird Year. Festschrift for Peter Schwieger on his 65th Birthday.</text:span><text:span>, Lumbini International Research Institute, pp.635-49, 2019</text:span></text:p>
              <text:p text:style-name="Normal"><text:span>Chapitre d'ouvrage</text:span></text:p>
              <text:p text:style-name="Normal"><text:a xlink:type="simple" xlink:href="https://hal.science/hal-03112146v1">hal-031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32v1">A Century of Trade and Tension: Stakeholders in the Kali Gandaki Salt Route, Mid-19th to Mid-20th Centuries</text:a></text:p>
              <text:p text:style-name="Normal"><text:a xlink:type="simple" xlink:href="https://hal.science/search/index/?q=*&amp;authFullName_s=Charles Ramble">Charles Ramble</text:a></text:p>
              <text:p text:style-name="Normal"><text:span>Jeannine Bischoff; Alice Travers.<text:s/></text:span><text:span>Commerce and Communities: Social and Political Status and the Exchange of Goods in Tibetan Societies</text:span><text:span>, EB-Verlag Dr. Brand, pp.197-222, 2018</text:span></text:p>
              <text:p text:style-name="Normal"><text:span>Chapitre d'ouvrage</text:span></text:p>
              <text:p text:style-name="Normal"><text:a xlink:type="simple" xlink:href="https://hal.science/hal-03112032v1">hal-0311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90v1">Producing ‘South Asian’ Tibetan documents in highland Nepal, 19th to 20th centuries: the emergence and disappearance of a local diplomatic tradition</text:a></text:p>
              <text:p text:style-name="Normal"><text:a xlink:type="simple" xlink:href="https://hal.science/search/index/?q=*&amp;authFullName_s=Charles Ramble">Charles Ramble</text:a></text:p>
              <text:p text:style-name="Normal"><text:span>S. Cubelic; A. Michaels; A. Zotter.<text:s/></text:span><text:span>Studies in Historical Documents from Nepal and India</text:span><text:span>, Heidelberg University Publishing (HeiUP), pp.109-132, 2018</text:span></text:p>
              <text:p text:style-name="Normal"><text:span>Chapitre d'ouvrage</text:span></text:p>
              <text:p text:style-name="Normal"><text:a xlink:type="simple" xlink:href="https://hal.science/hal-03112190v1">hal-031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44v1">Préface</text:a></text:p>
              <text:p text:style-name="Normal"><text:a xlink:type="simple" xlink:href="https://hal.science/search/index/?q=*&amp;authFullName_s=Charles Ramble">Charles Ramble</text:a></text:p>
              <text:p text:style-name="Normal"><text:span>Editions Findakly.<text:s/></text:span><text:span>Dagues rituelles de l’Himalaya.</text:span><text:span>, 2017</text:span></text:p>
              <text:p text:style-name="Normal"><text:span>Chapitre d'ouvrage</text:span></text:p>
              <text:p text:style-name="Normal"><text:a xlink:type="simple" xlink:href="https://hal.science/hal-03203544v1">hal-0320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43v1">Mustang: black and white, but never gray.</text:a></text:p>
              <text:p text:style-name="Normal"><text:a xlink:type="simple" xlink:href="https://hal.science/search/index/?q=*&amp;authFullName_s=Charles Ramble">Charles Ramble</text:a></text:p>
              <text:p text:style-name="Normal"><text:span>Vajra Books.<text:s/></text:span><text:span>Mustang.</text:span><text:span>, Kevin Bubriski, 2017</text:span></text:p>
              <text:p text:style-name="Normal"><text:span>Chapitre d'ouvrage</text:span></text:p>
              <text:p text:style-name="Normal"><text:a xlink:type="simple" xlink:href="https://hal.science/hal-03203543v1">hal-032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46v1">Préface</text:a></text:p>
              <text:p text:style-name="Normal"><text:a xlink:type="simple" xlink:href="https://hal.science/search/index/?q=*&amp;authFullName_s=Charles Ramble">Charles Ramble</text:a></text:p>
              <text:p text:style-name="Normal"><text:span>Max Milo.<text:s/></text:span><text:span>Les dévots du Bouddha.</text:span><text:span>, Marion Dapsance, 2016</text:span></text:p>
              <text:p text:style-name="Normal"><text:span>Chapitre d'ouvrage</text:span></text:p>
              <text:p text:style-name="Normal"><text:a xlink:type="simple" xlink:href="https://hal.science/hal-03203546v1">hal-032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35v1">Reason against tradition: an attempt at cultural reform in a Tibetan-speaking community in Panchayat-era Nepal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Drandul Nyima">Drandul Nyima</text:a></text:p>
              <text:p text:style-name="Normal"><text:span>J. Bischoff; S. Mullard.<text:s/></text:span><text:span>Rules, Reform and Regulations: New Perspectives on Tibetan Social History</text:span><text:span>, Brill, 2016</text:span></text:p>
              <text:p text:style-name="Normal"><text:span>Chapitre d'ouvrage</text:span></text:p>
              <text:p text:style-name="Normal"><text:a xlink:type="simple" xlink:href="https://hal.science/hal-01649635v1">hal-016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97v1">Trouble with vampires: or, how the layout of this book came to be done</text:a></text:p>
              <text:p text:style-name="Normal"><text:a xlink:type="simple" xlink:href="https://hal.science/search/index/?q=*&amp;authFullName_s=Charles Ramble">Charles Ramble</text:a></text:p>
              <text:p text:style-name="Normal"><text:span>Charles Ramble; Ulrike Roesler.<text:s/></text:span><text:span>Tibetan and Himalayan Healing: An Anthology for Anthony Aris</text:span><text:span>, Vajra Books, pp.556-70, 2015</text:span></text:p>
              <text:p text:style-name="Normal"><text:span>Chapitre d'ouvrage</text:span></text:p>
              <text:p text:style-name="Normal"><text:a xlink:type="simple" xlink:href="https://hal.science/hal-03112197v1">hal-031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98v1">Demdem and Dachang: the Regulative Rules of Two Archery Festivals from South Mustang (Nepal).</text:a></text:p>
              <text:p text:style-name="Normal"><text:a xlink:type="simple" xlink:href="https://hal.science/search/index/?q=*&amp;authFullName_s=Charles Ramble">Charles Ramble</text:a></text:p>
              <text:p text:style-name="Normal"><text:span>Dieter Schuh.<text:s/></text:span><text:span>Secular Law and Order in the Tibetan Highland : contributions to a workshop organized by the Tibet Institute in Andiast (Switzerland) on the occasion of the 65th birthday of Christoph Cüppers from the 8th of June to the 12th of June 2014</text:span><text:span>, IITBS GmbH, International Institute for Tibetan and Buddhist Studies, pp.197-224, 2015, 978-3-03809-126-4</text:span></text:p>
              <text:p text:style-name="Normal"><text:span>Chapitre d'ouvrage</text:span></text:p>
              <text:p text:style-name="Normal"><text:a xlink:type="simple" xlink:href="https://hal.science/hal-03112098v1">hal-031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44v1">The Demoness’s right (or left) knee (or ankle). A pilgrim’s account of Pra dun tse temple from 1898.</text:a></text:p>
              <text:p text:style-name="Normal"><text:a xlink:type="simple" xlink:href="https://hal.science/search/index/?q=*&amp;authFullName_s=Charles Ramble">Charles Ramble</text:a></text:p>
              <text:p text:style-name="Normal"><text:span>Olaf Czaja and Guntram Hazod.<text:s/></text:span><text:span>The Illuminating Mirror: Tibetan Studies in Honour of Per Sørensen on the Occasion of his 65th Birthday</text:span><text:span>,<text:s/></text:span><text:a xlink:type="simple" xlink:href="https://reichert-verlag.de/9783954901371_the_illuminating_mirror-detail">Reichert Verlag</text:a><text:span>, pp.375-388, 2015, 9783954901371</text:span></text:p>
              <text:p text:style-name="Normal"><text:span>Chapitre d'ouvrage</text:span></text:p>
              <text:p text:style-name="Normal"><text:a xlink:type="simple" xlink:href="https://hal.science/hal-01630244v1">hal-0163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05v1">Fearless Dawn, Bloodless Demon: literary and iconographic manifestations of a little-known Bonpo protector</text:a></text:p>
              <text:p text:style-name="Normal"><text:a xlink:type="simple" xlink:href="https://hal.science/search/index/?q=*&amp;authFullName_s=Charles Ramble">Charles Ramble</text:a></text:p>
              <text:p text:style-name="Normal"><text:span>From Bhakti to Bon: Festschrift for Per Kvaerne</text:span><text:span>, Novus Forlag, pp.409-430, 2014</text:span></text:p>
              <text:p text:style-name="Normal"><text:span>Chapitre d'ouvrage</text:span></text:p>
              <text:p text:style-name="Normal"><text:a xlink:type="simple" xlink:href="https://hal.science/hal-01525005v1">hal-0152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42v1">The contractor, the duke, the prime minister and the villagers: exploitation and resistance in nineteenth-century rural Nepal.</text:a></text:p>
              <text:p text:style-name="Normal"><text:a xlink:type="simple" xlink:href="https://hal.science/search/index/?q=*&amp;authFullName_s=Charles Ramble">Charles Ramble</text:a></text:p>
              <text:p text:style-name="Normal"><text:span>(eds) Todd T. Lewis and Bruce M. Owens.<text:s/></text:span><text:span>Sucāruvādadeśika: A Festschrift Honoring Professor Theodore Riccardi</text:span><text:span>, Himal Books, pp. 198-211, 2014</text:span></text:p>
              <text:p text:style-name="Normal"><text:span>Chapitre d'ouvrage</text:span></text:p>
              <text:p text:style-name="Normal"><text:a xlink:type="simple" xlink:href="https://hal.science/hal-01630242v1">hal-0163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65v1">The contractor, the duke, the prime minister and the villagers: exploitation and resistance in nineteenth-century rural Nepal.</text:a></text:p>
              <text:p text:style-name="Normal"><text:a xlink:type="simple" xlink:href="https://hal.science/search/index/?q=*&amp;authFullName_s=Charles Ramble">Charles Ramble</text:a></text:p>
              <text:p text:style-name="Normal"><text:span>Himal Books.<text:s/></text:span><text:span>Sucāruvādadeśika: A Festschrift Honoring Professor Theodore Riccardi.</text:span><text:span>, B.M. Owens; T. Lewis, 2014</text:span></text:p>
              <text:p text:style-name="Normal"><text:span>Chapitre d'ouvrage</text:span></text:p>
              <text:p text:style-name="Normal"><text:a xlink:type="simple" xlink:href="https://hal.science/hal-03203465v1">hal-0320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64v1">Behind the frame: reflections on Nepal.</text:a></text:p>
              <text:p text:style-name="Normal"><text:a xlink:type="simple" xlink:href="https://hal.science/search/index/?q=*&amp;authFullName_s=Charles Ramble">Charles Ramble</text:a></text:p>
              <text:p text:style-name="Normal"><text:span>Peabody Museum Press.<text:s/></text:span><text:span>In Kevin Bubriski, Nepal: 1975–2011.</text:span><text:span>, pp.9-22, 2014</text:span></text:p>
              <text:p text:style-name="Normal"><text:span>Chapitre d'ouvrage</text:span></text:p>
              <text:p text:style-name="Normal"><text:a xlink:type="simple" xlink:href="https://hal.science/hal-03203464v1">hal-0320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94v1">The complexity of Tibetan pilgrimage.</text:a></text:p>
              <text:p text:style-name="Normal"><text:a xlink:type="simple" xlink:href="https://hal.science/search/index/?q=*&amp;authFullName_s=Charles Ramble">Charles Ramble</text:a></text:p>
              <text:p text:style-name="Normal"><text:span>Max Deeg.<text:s/></text:span><text:span>Buddhist Pilgrimage in History and Present Times</text:span><text:span>, Lumbini International Research Institute, pp.179-196, 2014</text:span></text:p>
              <text:p text:style-name="Normal"><text:span>Chapitre d'ouvrage</text:span></text:p>
              <text:p text:style-name="Normal"><text:a xlink:type="simple" xlink:href="https://hal.science/hal-03112094v1">hal-031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26v1">Behind the frame: reflections on Nepal</text:a></text:p>
              <text:p text:style-name="Normal"><text:a xlink:type="simple" xlink:href="https://hal.science/search/index/?q=*&amp;authFullName_s=Charles Ramble">Charles Ramble</text:a></text:p>
              <text:p text:style-name="Normal"><text:span>Kevin Bubriski.<text:s/></text:span><text:span>Nepal: 1975–2011</text:span><text:span>, Peabody Museum Press, pp.9-22, 2014</text:span></text:p>
              <text:p text:style-name="Normal"><text:span>Chapitre d'ouvrage</text:span></text:p>
              <text:p text:style-name="Normal"><text:a xlink:type="simple" xlink:href="https://hal.science/hal-01649626v1">hal-0164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06v1">Both fish and fowl? Preliminary reflections on some representations of a Tibetan mirror-world</text:a></text:p>
              <text:p text:style-name="Normal"><text:a xlink:type="simple" xlink:href="https://hal.science/search/index/?q=*&amp;authFullName_s=Charles Ramble">Charles Ramble</text:a></text:p>
              <text:p text:style-name="Normal"><text:span>Nepalica-Tibetica: Festgabe for Christoph Cüppers</text:span><text:span>, 2, International Institute for Tibetan and Buddhist Studies, pp.75-90, 2013</text:span></text:p>
              <text:p text:style-name="Normal"><text:span>Chapitre d'ouvrage</text:span></text:p>
              <text:p text:style-name="Normal"><text:a xlink:type="simple" xlink:href="https://hal.science/hal-03112106v1">hal-0311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47v1">Foreword.</text:a></text:p>
              <text:p text:style-name="Normal"><text:a xlink:type="simple" xlink:href="https://hal.science/search/index/?q=*&amp;authFullName_s=Charles Ramble">Charles Ramble</text:a></text:p>
              <text:p text:style-name="Normal"><text:span>Kobe City University of Foreign Studies.<text:s/></text:span><text:span>Current Issues and Progress in Tibetan Studies. Proceedings of the Third International Seminar of Young Tibetologists, Kobe 2012. Journal of Research Institute</text:span><text:span>, 51, Tsuguhito Takeuchi; Kazushi Iwao; Ai Nishida; Seiji Kumagai; Meishi Yamamoto, 2013</text:span></text:p>
              <text:p text:style-name="Normal"><text:span>Chapitre d'ouvrage</text:span></text:p>
              <text:p text:style-name="Normal"><text:a xlink:type="simple" xlink:href="https://hal.science/hal-03203547v1">hal-0320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43v1">Bön: Geister aus Butter: Kunst und Ritual des alten Tibet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D. Klimburg-Salter">D. Klimburg-Salter</text:a><text:span>,</text:span><text:a xlink:type="simple" xlink:href="https://hal.science/search/index/?q=*&amp;authFullName_s=L. Lojda">L. Lojda</text:a></text:p>
              <text:p text:style-name="Normal"><text:span>Katalog zur Ausstellung im Museum für Völkerkunde</text:span><text:span>, 2013</text:span></text:p>
              <text:p text:style-name="Normal"><text:span>Chapitre d'ouvrage</text:span></text:p>
              <text:p text:style-name="Normal"><text:a xlink:type="simple" xlink:href="https://hal.science/hal-03203443v1">hal-032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22v1">Foreword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Nagru Geshe">Nagru Geshe</text:a></text:p>
              <text:p text:style-name="Normal"><text:span>Dimitri Ermakov; Carol Ermakova.<text:s/></text:span><text:span>Bön in Nepal. Traces of the Great Zhang Zhung Ancestors in the Himalayas. The Light of the History of Existence</text:span><text:span>, Heritage Publishers, 2013</text:span></text:p>
              <text:p text:style-name="Normal"><text:span>Chapitre d'ouvrage</text:span></text:p>
              <text:p text:style-name="Normal"><text:a xlink:type="simple" xlink:href="https://hal.science/hal-01649622v1">hal-0164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38v1">Hidden Himalayan transcripts: strategies of social opposition in Mustang (Nepal), 19th–20th centuries.</text:a></text:p>
              <text:p text:style-name="Normal"><text:a xlink:type="simple" xlink:href="https://hal.science/search/index/?q=*&amp;authFullName_s=Charles Ramble">Charles Ramble</text:a></text:p>
              <text:p text:style-name="Normal"><text:span>Charles Ramble, Peter Schwieger, Alice Travers.<text:s/></text:span><text:span>Tibetans who Escaped the Historian’s Net: Studes in the Social History of Tibetan-speaking Regions</text:span><text:span>,<text:s/></text:span><text:a xlink:type="simple" xlink:href="http://www.vajrabookshop.com/categories/vajra-publications/products/tibetans-who-escaped-the-historians-net-studies-in-the-social-history-of-tibetan-societies">Vajra Books</text:a><text:span>, pp.231-252, 2013, 978-9937-623-10-0</text:span></text:p>
              <text:p text:style-name="Normal"><text:span>Chapitre d'ouvrage</text:span></text:p>
              <text:p text:style-name="Normal"><text:a xlink:type="simple" xlink:href="https://hal.science/hal-01630238v1">hal-016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21v1">Foreword</text:a></text:p>
              <text:p text:style-name="Normal"><text:a xlink:type="simple" xlink:href="https://hal.science/search/index/?q=*&amp;authFullName_s=Charles Ramble">Charles Ramble</text:a></text:p>
              <text:p text:style-name="Normal"><text:span>Marietta Kind.<text:s/></text:span><text:span>The Bon Landscape of Dolpo: Pilgrimages, Monasteries, Biographies and the Emergence of Bon</text:span><text:span>, Peter Lang, 2012</text:span></text:p>
              <text:p text:style-name="Normal"><text:span>Chapitre d'ouvrage</text:span></text:p>
              <text:p text:style-name="Normal"><text:a xlink:type="simple" xlink:href="https://hal.science/hal-01649621v1">hal-0164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18v1">Introduction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Jill Sudbury">Jill Sudbury</text:a></text:p>
              <text:p text:style-name="Normal"><text:span>Charles Ramble; Jill Sudbury.<text:s/></text:span><text:span>This World and the Next: Contributions on Tibetan Religion, Science and Society</text:span><text:span>, IITBS, International Institute for Tibetan and Buddhist Studies, pp.7-16, 2012, 978-3-03809-114-1</text:span></text:p>
              <text:p text:style-name="Normal"><text:span>Chapitre d'ouvrage</text:span></text:p>
              <text:p text:style-name="Normal"><text:a xlink:type="simple" xlink:href="https://hal.science/hal-01649618v1">hal-016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20v1">Foreword</text:a></text:p>
              <text:p text:style-name="Normal"><text:a xlink:type="simple" xlink:href="https://hal.science/search/index/?q=*&amp;authFullName_s=Charles Ramble">Charles Ramble</text:a></text:p>
              <text:p text:style-name="Normal"><text:span>N. J. Allen.<text:s/></text:span><text:span>Miyapma: Traditional Narratives of the Thulung Rai</text:span><text:span>, Vajra Publications, 2012</text:span></text:p>
              <text:p text:style-name="Normal"><text:span>Chapitre d'ouvrage</text:span></text:p>
              <text:p text:style-name="Normal"><text:a xlink:type="simple" xlink:href="https://hal.science/hal-01649620v1">hal-0164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53v1">Foreword.</text:a></text:p>
              <text:p text:style-name="Normal"><text:a xlink:type="simple" xlink:href="https://hal.science/search/index/?q=*&amp;authFullName_s=Charles Ramble">Charles Ramble</text:a></text:p>
              <text:p text:style-name="Normal"><text:span>Amnye Machen Institute.<text:s/></text:span><text:span>Revisiting Tibetan Culture and History. Proceedings of the Second International Seminar of Young Tibetologists, Paris 2009.</text:span><text:span>, Kalsang Norbu Gurung; Tim Myatt; Nicola Schneider; Alice Travers, 2012</text:span></text:p>
              <text:p text:style-name="Normal"><text:span>Chapitre d'ouvrage</text:span></text:p>
              <text:p text:style-name="Normal"><text:a xlink:type="simple" xlink:href="https://hal.science/hal-03203553v1">hal-032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627v1">The good, the bad and the ugly: the circumscription of saintly evil in Tibetan biography</text:a></text:p>
              <text:p text:style-name="Normal"><text:a xlink:type="simple" xlink:href="https://hal.science/search/index/?q=*&amp;authFullName_s=Charles Ramble">Charles Ramble</text:a></text:p>
              <text:p text:style-name="Normal"><text:span>Lives Lived, Lives Imagined: Biography in the Buddhist Traditions</text:span><text:span>, 2010</text:span></text:p>
              <text:p text:style-name="Normal"><text:span>Chapitre d'ouvrage</text:span></text:p>
              <text:p text:style-name="Normal"><text:a xlink:type="simple" xlink:href="https://hal.science/hal-01629627v1">hal-0162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71v1">Playing dice with the devil: a Bonpo soul-retrieval ritual attributed to Kong rtse ’phrul rgyal and its interpretation in Mustang, Nepal.</text:a></text:p>
              <text:p text:style-name="Normal"><text:a xlink:type="simple" xlink:href="https://hal.science/search/index/?q=*&amp;authFullName_s=Charles Ramble">Charles Ramble</text:a></text:p>
              <text:p text:style-name="Normal"><text:span>Bon: the Indigenous Source for Tibetan Religion. Special issue of East and West</text:span><text:span>, 59 (1-4), Samten Karmay; Donatella Rossi, 2010</text:span></text:p>
              <text:p text:style-name="Normal"><text:span>Chapitre d'ouvrage</text:span></text:p>
              <text:p text:style-name="Normal"><text:a xlink:type="simple" xlink:href="https://hal.science/hal-03203471v1">hal-0320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72v1">History from below: an introduction to three archival collections from Mustang, Nepal.</text:a></text:p>
              <text:p text:style-name="Normal"><text:a xlink:type="simple" xlink:href="https://hal.science/search/index/?q=*&amp;authFullName_s=Charles Ramble">Charles Ramble</text:a></text:p>
              <text:p text:style-name="Normal"><text:span>International Institute for Tibetan and Buddhist Studies.<text:s/></text:span><text:span>Ancient Treasures, New Discoveries.</text:span><text:span>, H. Diemberger; K. Phuntso, 2010</text:span></text:p>
              <text:p text:style-name="Normal"><text:span>Chapitre d'ouvrage</text:span></text:p>
              <text:p text:style-name="Normal"><text:a xlink:type="simple" xlink:href="https://hal.science/hal-03203472v1">hal-0320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78v1">The Aya: fragments of an unknown Tibetan priesthood.</text:a></text:p>
              <text:p text:style-name="Normal"><text:a xlink:type="simple" xlink:href="https://hal.science/search/index/?q=*&amp;authFullName_s=Charles Ramble">Charles Ramble</text:a></text:p>
              <text:p text:style-name="Normal"><text:span>Wiener Studien zur Tibetologie und Buddhismuskunde.<text:s/></text:span><text:span>Pramanakirtih. Papers Dedicated to Ernst Steinkellner on the Occasion of his 70th Birthday. Part 2.</text:span><text:span>, B. Kellner; H. Krasser; H. Lasic; M.T. Much; H. Tauscher, pp.681-718, 2007</text:span></text:p>
              <text:p text:style-name="Normal"><text:span>Chapitre d'ouvrage</text:span></text:p>
              <text:p text:style-name="Normal"><text:a xlink:type="simple" xlink:href="https://hal.science/hal-03203478v1">hal-0320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76v1">Tsewang Rigdzin and the Bon tradition of sacred geography.</text:a></text:p>
              <text:p text:style-name="Normal"><text:a xlink:type="simple" xlink:href="https://hal.science/search/index/?q=*&amp;authFullName_s=Charles Ramble">Charles Ramble</text:a></text:p>
              <text:p text:style-name="Normal"><text:span>Rubin Museum of Art.<text:s/></text:span><text:span>Bon: the Magic Word.</text:span><text:span>, S. Karmay, pp.125-146, 2007</text:span></text:p>
              <text:p text:style-name="Normal"><text:span>Chapitre d'ouvrage</text:span></text:p>
              <text:p text:style-name="Normal"><text:a xlink:type="simple" xlink:href="https://hal.science/hal-03203476v1">hal-0320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92v1">Sacral kings and divine sovereigns: principles of Tibetan monarchy in theory and practice</text:a></text:p>
              <text:p text:style-name="Normal"><text:a xlink:type="simple" xlink:href="https://hal.science/search/index/?q=*&amp;authFullName_s=Charles Ramble">Charles Ramble</text:a></text:p>
              <text:p text:style-name="Normal"><text:span>D. Sneath.<text:s/></text:span><text:span>Power, Place and the Subject in Inner Asia</text:span><text:span>, Western Washington University, pp.129-149, 2006</text:span></text:p>
              <text:p text:style-name="Normal"><text:span>Chapitre d'ouvrage</text:span></text:p>
              <text:p text:style-name="Normal"><text:a xlink:type="simple" xlink:href="https://hal.science/hal-03112192v1">hal-0311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86v1">Article on Tibetan History</text:a></text:p>
              <text:p text:style-name="Normal"><text:a xlink:type="simple" xlink:href="https://hal.science/search/index/?q=*&amp;authFullName_s=Charles Ramble">Charles Ramble</text:a></text:p>
              <text:p text:style-name="Normal"><text:span>Institut für Asienkunde.<text:s/></text:span><text:span>Das Große China Lexikon</text:span><text:span>, 2003</text:span></text:p>
              <text:p text:style-name="Normal"><text:span>Chapitre d'ouvrage</text:span></text:p>
              <text:p text:style-name="Normal"><text:a xlink:type="simple" xlink:href="https://hal.science/hal-03203486v1">hal-032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81v1">Bonpo monasteries and temples of the Himalayan region.</text:a></text:p>
              <text:p text:style-name="Normal"><text:a xlink:type="simple" xlink:href="https://hal.science/search/index/?q=*&amp;authFullName_s=Charles Ramble">Charles Ramble</text:a></text:p>
              <text:p text:style-name="Normal"><text:span>National Museum of Ethnology.<text:s/></text:span><text:span>A Survey of Bonpo Monasteries in the Himalaya</text:span><text:span>, S.G. Karmay; Y. Nagano, 2003</text:span></text:p>
              <text:p text:style-name="Normal"><text:span>Chapitre d'ouvrage</text:span></text:p>
              <text:p text:style-name="Normal"><text:a xlink:type="simple" xlink:href="https://hal.science/hal-03203481v1">hal-0320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33v1">Sacred Landscape in the Himalaya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Niels Gutschow">Niels Gutschow</text:a><text:span>,</text:span><text:a xlink:type="simple" xlink:href="https://hal.science/search/index/?q=*&amp;authFullName_s=Axel Michaels">Axel Michaels</text:a><text:span>,</text:span><text:a xlink:type="simple" xlink:href="https://hal.science/search/index/?q=*&amp;authFullName_s=Ernst Steinkellner">Ernst Steinkellner</text:a></text:p>
              <text:p text:style-name="Normal"><text:span>Verlag der Österreichischen Akademie der Wissenschaften.<text:s/></text:span><text:span>Proceedings of an interdisciplinary conference held in Heidelberg, 25th-27th May 1998.</text:span><text:span>, 2003</text:span></text:p>
              <text:p text:style-name="Normal"><text:span>Chapitre d'ouvrage</text:span></text:p>
              <text:p text:style-name="Normal"><text:a xlink:type="simple" xlink:href="https://hal.science/hal-03203433v1">hal-032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85v1">Up and down, inside and out: notions of space and territory in Tibetan villages of Mustang, Nepal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N. Gutschow">N. Gutschow</text:a></text:p>
              <text:p text:style-name="Normal"><text:span>Verlag der Österreichischen Akademie der Wissenschaften.<text:s/></text:span><text:span>Sacred Landscape in the Himalaya</text:span><text:span>, 2003</text:span></text:p>
              <text:p text:style-name="Normal"><text:span>Chapitre d'ouvrage</text:span></text:p>
              <text:p text:style-name="Normal"><text:a xlink:type="simple" xlink:href="https://hal.science/hal-03203485v1">hal-0320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96v1">Integrated ecological studies of pasture problems in the Tibetan Autonomous Region, P.R. China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W. Holzner">W. Holzner</text:a></text:p>
              <text:p text:style-name="Normal"><text:span>International Livestock Research Institute.<text:s/></text:span><text:span>Yak Production in Central Asian Highlands: Proceedings of the Third International Congress on yak Held in Lhasa, P/R. China, 4-9 September 2000.</text:span><text:span>, H. Jianlin, 2002</text:span></text:p>
              <text:p text:style-name="Normal"><text:span>Chapitre d'ouvrage</text:span></text:p>
              <text:p text:style-name="Normal"><text:a xlink:type="simple" xlink:href="https://hal.science/hal-03203496v1">hal-032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88v1">The Victory Song of Porong.</text:a></text:p>
              <text:p text:style-name="Normal"><text:a xlink:type="simple" xlink:href="https://hal.science/search/index/?q=*&amp;authFullName_s=Charles Ramble">Charles Ramble</text:a></text:p>
              <text:p text:style-name="Normal"><text:span>Brill.<text:s/></text:span><text:span>Territory and Identity in Tibet and the Himalayas.</text:span><text:span>, K. Buffetrille; H. Diemberger, pp.59-84, 2002</text:span></text:p>
              <text:p text:style-name="Normal"><text:span>Chapitre d'ouvrage</text:span></text:p>
              <text:p text:style-name="Normal"><text:a xlink:type="simple" xlink:href="https://hal.science/hal-03203488v1">hal-0320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91v1">Temporal disjunction and collectivity in Mustang, Nepal</text:a></text:p>
              <text:p text:style-name="Normal"><text:a xlink:type="simple" xlink:href="https://hal.science/search/index/?q=*&amp;authFullName_s=Charles Ramble">Charles Ramble</text:a></text:p>
              <text:p text:style-name="Normal"><text:span>Current Anthropology 43, supplement, August-October.</text:span><text:span>, 2002</text:span></text:p>
              <text:p text:style-name="Normal"><text:span>Chapitre d'ouvrage</text:span></text:p>
              <text:p text:style-name="Normal"><text:a xlink:type="simple" xlink:href="https://hal.science/hal-03203491v1">hal-032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1v1">Household organisation and hierarchy in Kagbeni: the limits to cultural revival in a changing society.</text:a></text:p>
              <text:p text:style-name="Normal"><text:a xlink:type="simple" xlink:href="https://hal.science/search/index/?q=*&amp;authFullName_s=Charles Ramble">Charles Ramble</text:a></text:p>
              <text:p text:style-name="Normal"><text:span>Giessener Geographische Schriften 77.<text:s/></text:span><text:span>Kagbeni—Contributions to the Village’s History and Geography.</text:span><text:span>, P. Pohle; W. Haffner, 2001</text:span></text:p>
              <text:p text:style-name="Normal"><text:span>Chapitre d'ouvrage</text:span></text:p>
              <text:p text:style-name="Normal"><text:a xlink:type="simple" xlink:href="https://hal.science/hal-03203501v1">hal-0320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0v1">The old sector system of Kagbeni: notes on the history of land use and social organisation.</text:a></text:p>
              <text:p text:style-name="Normal"><text:a xlink:type="simple" xlink:href="https://hal.science/search/index/?q=*&amp;authFullName_s=Charles Ramble">Charles Ramble</text:a></text:p>
              <text:p text:style-name="Normal"><text:span>Giessener Geographische Schriften 77.<text:s/></text:span><text:span>Kagbeni—Contributions to the Village’s History and Geography.</text:span><text:span>, P. Pohle; W. Haffner, 2001</text:span></text:p>
              <text:p text:style-name="Normal"><text:span>Chapitre d'ouvrage</text:span></text:p>
              <text:p text:style-name="Normal"><text:a xlink:type="simple" xlink:href="https://hal.science/hal-03203500v1">hal-032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99v1">Cognitive Templates for Religious Concepts: Cross-cultural Evidence for Recall of Counter-Intuitive Representations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P. Boyer">P. Boyer</text:a></text:p>
              <text:p text:style-name="Normal"><text:span>Cognitive Science 25 (4).</text:span><text:span>, 2001</text:span></text:p>
              <text:p text:style-name="Normal"><text:span>Chapitre d'ouvrage</text:span></text:p>
              <text:p text:style-name="Normal"><text:a xlink:type="simple" xlink:href="https://hal.science/hal-03203499v1">hal-0320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98v1">Art without artists: Robert Powell’s Mustang collection.</text:a></text:p>
              <text:p text:style-name="Normal"><text:a xlink:type="simple" xlink:href="https://hal.science/search/index/?q=*&amp;authFullName_s=Charles Ramble">Charles Ramble</text:a></text:p>
              <text:p text:style-name="Normal"><text:span>Völkerkundemuseum der Universität Zürich.<text:s/></text:span><text:span>Robert Powell: Himalayan Drawings.</text:span><text:span>, M. Oppitz, 2001</text:span></text:p>
              <text:p text:style-name="Normal"><text:span>Chapitre d'ouvrage</text:span></text:p>
              <text:p text:style-name="Normal"><text:a xlink:type="simple" xlink:href="https://hal.science/hal-03203498v1">hal-032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2v1">The secular surroundings of a Bonpo ceremony: games, popular rituals and economic structures in the mDos-rgyab of Klu-brag monastery (Nepal).</text:a></text:p>
              <text:p text:style-name="Normal"><text:a xlink:type="simple" xlink:href="https://hal.science/search/index/?q=*&amp;authFullName_s=Charles Ramble">Charles Ramble</text:a></text:p>
              <text:p text:style-name="Normal"><text:span>National Museum of Ethnology.<text:s/></text:span><text:span>New Horizons in Bon Studies. Proceedings of a conference held in Osaka, August 1999.</text:span><text:span>, S. Karmay; Y. Nagano, 2000</text:span></text:p>
              <text:p text:style-name="Normal"><text:span>Chapitre d'ouvrage</text:span></text:p>
              <text:p text:style-name="Normal"><text:a xlink:type="simple" xlink:href="https://hal.science/hal-03203502v1">hal-0320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3v1">A literary biography of Michael Aris.</text:a></text:p>
              <text:p text:style-name="Normal"><text:a xlink:type="simple" xlink:href="https://hal.science/search/index/?q=*&amp;authFullName_s=Charles Ramble">Charles Ramble</text:a></text:p>
              <text:p text:style-name="Normal"><text:span>European Bulletin of Himalayan Research 17</text:span><text:span>, 103-16, 1999</text:span></text:p>
              <text:p text:style-name="Normal"><text:span>Chapitre d'ouvrage</text:span></text:p>
              <text:p text:style-name="Normal"><text:a xlink:type="simple" xlink:href="https://hal.science/hal-03203503v1">hal-0320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11v1">Prologue</text:a></text:p>
              <text:p text:style-name="Normal"><text:a xlink:type="simple" xlink:href="https://hal.science/search/index/?q=*&amp;authFullName_s=Charles Ramble">Charles Ramble</text:a></text:p>
              <text:p text:style-name="Normal"><text:span>Éditions Autrement - collection Monde HS.<text:s/></text:span><text:span>Tibétains. 1959-1999: 40 ans de colonisation.</text:span><text:span>, no. 108, K. Buffetrille, pp.7-17, 1998</text:span></text:p>
              <text:p text:style-name="Normal"><text:span>Chapitre d'ouvrage</text:span></text:p>
              <text:p text:style-name="Normal"><text:a xlink:type="simple" xlink:href="https://hal.science/hal-03203511v1">hal-0320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8v1">Watermills in Mustang: notes on architecture, function and management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John Harrison">John Harrison</text:a></text:p>
              <text:p text:style-name="Normal"><text:span>Ancient Nepal</text:span><text:span>, 140, pp.39-52, 1998</text:span></text:p>
              <text:p text:style-name="Normal"><text:span>Chapitre d'ouvrage</text:span></text:p>
              <text:p text:style-name="Normal"><text:a xlink:type="simple" xlink:href="https://hal.science/hal-03203508v1">hal-032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9v1">The Mustang villages of Kag, Te and Khyinga: an introduction to history, ethnicity and the idea of place.</text:a></text:p>
              <text:p text:style-name="Normal"><text:a xlink:type="simple" xlink:href="https://hal.science/search/index/?q=*&amp;authFullName_s=Charles Ramble">Charles Ramble</text:a></text:p>
              <text:p text:style-name="Normal"><text:span>Verlag Philipp von Zabern.<text:s/></text:span><text:span>Beiträge zur Allgemeinen und Vergleichenden Archäologie, Band 18.</text:span><text:span>, pp.147-82, 1998</text:span></text:p>
              <text:p text:style-name="Normal"><text:span>Chapitre d'ouvrage</text:span></text:p>
              <text:p text:style-name="Normal"><text:a xlink:type="simple" xlink:href="https://hal.science/hal-03203509v1">hal-0320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12v1">Chronologie</text:a></text:p>
              <text:p text:style-name="Normal"><text:a xlink:type="simple" xlink:href="https://hal.science/search/index/?q=*&amp;authFullName_s=Charles Ramble">Charles Ramble</text:a></text:p>
              <text:p text:style-name="Normal"><text:span>Éditions Autrement - collection Monde HS.<text:s/></text:span><text:span>Tibétains. 1959-1999: 40 ans de colonisation.</text:span><text:span>, no. 108, K. Buffetrille, pp.170-74, 1998</text:span></text:p>
              <text:p text:style-name="Normal"><text:span>Chapitre d'ouvrage</text:span></text:p>
              <text:p text:style-name="Normal"><text:a xlink:type="simple" xlink:href="https://hal.science/hal-03203512v1">hal-0320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6v1">Houses and households in Southern Mustang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John Harrison">John Harrison</text:a></text:p>
              <text:p text:style-name="Normal"><text:span>Ancient Nepal</text:span><text:span>, 140, pp.23-37, 1998</text:span></text:p>
              <text:p text:style-name="Normal"><text:span>Chapitre d'ouvrage</text:span></text:p>
              <text:p text:style-name="Normal"><text:a xlink:type="simple" xlink:href="https://hal.science/hal-03203506v1">hal-032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04v1">The classification of territorial divinities in Pagan and Buddhist rituals of South Mustang.</text:a></text:p>
              <text:p text:style-name="Normal"><text:a xlink:type="simple" xlink:href="https://hal.science/search/index/?q=*&amp;authFullName_s=Charles Ramble">Charles Ramble</text:a></text:p>
              <text:p text:style-name="Normal"><text:span>Verlag der Österreichischen Akademie der Wissenschaften.<text:s/></text:span><text:span>Tibetan Mountain Deities, their Cults and Representations.</text:span><text:span>, A.-M. Blondeau, 1998</text:span></text:p>
              <text:p text:style-name="Normal"><text:span>Chapitre d'ouvrage</text:span></text:p>
              <text:p text:style-name="Normal"><text:a xlink:type="simple" xlink:href="https://hal.science/hal-03203504v1">hal-032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13v1">The Creation of the Bon Mountain of Kongpo.</text:a></text:p>
              <text:p text:style-name="Normal"><text:a xlink:type="simple" xlink:href="https://hal.science/search/index/?q=*&amp;authFullName_s=Charles Ramble">Charles Ramble</text:a></text:p>
              <text:p text:style-name="Normal"><text:span>D.K. Printworld.<text:s/></text:span><text:span>Mandala and Landscape.</text:span><text:span>, A.W. Macdonald, 1997</text:span></text:p>
              <text:p text:style-name="Normal"><text:span>Chapitre d'ouvrage</text:span></text:p>
              <text:p text:style-name="Normal"><text:a xlink:type="simple" xlink:href="https://hal.science/hal-03203513v1">hal-0320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15v1">Tibetan pride of place; or, why Nepal's Bhotes are not an ethnic group.</text:a></text:p>
              <text:p text:style-name="Normal"><text:a xlink:type="simple" xlink:href="https://hal.science/search/index/?q=*&amp;authFullName_s=Charles Ramble">Charles Ramble</text:a></text:p>
              <text:p text:style-name="Normal"><text:span>Harwood.<text:s/></text:span><text:span>Politics and Ethnicity in a Hindu Kingdom.</text:span><text:span>, Gellner; J. Pfaff, 1997</text:span></text:p>
              <text:p text:style-name="Normal"><text:span>Chapitre d'ouvrage</text:span></text:p>
              <text:p text:style-name="Normal"><text:a xlink:type="simple" xlink:href="https://hal.science/hal-03203515v1">hal-0320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16v1">Se: notes on the distribution of an archaic ethnonym in Tibet and Nepal.</text:a></text:p>
              <text:p text:style-name="Normal"><text:a xlink:type="simple" xlink:href="https://hal.science/search/index/?q=*&amp;authFullName_s=Charles Ramble">Charles Ramble</text:a></text:p>
              <text:p text:style-name="Normal"><text:span>Société d'Ethnologie, Nanterre.<text:s/></text:span><text:span>Les Habitants du Toit du Monde.</text:span><text:span>, S. Karmay; Ph. Sagant, 1997</text:span></text:p>
              <text:p text:style-name="Normal"><text:span>Chapitre d'ouvrage</text:span></text:p>
              <text:p text:style-name="Normal"><text:a xlink:type="simple" xlink:href="https://hal.science/hal-03203516v1">hal-032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19v1">Mustang, the ancient kingdom of Lo.</text:a></text:p>
              <text:p text:style-name="Normal"><text:a xlink:type="simple" xlink:href="https://hal.science/search/index/?q=*&amp;authFullName_s=Charles Ramble">Charles Ramble</text:a></text:p>
              <text:p text:style-name="Normal"><text:span>Asian Art and Culture 9 (3), Fall 1996 (special issue on the Himalayas).</text:span><text:span>, 1996</text:span></text:p>
              <text:p text:style-name="Normal"><text:span>Chapitre d'ouvrage</text:span></text:p>
              <text:p text:style-name="Normal"><text:a xlink:type="simple" xlink:href="https://hal.science/hal-03203519v1">hal-0320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18v1">Patterns of places.</text:a></text:p>
              <text:p text:style-name="Normal"><text:a xlink:type="simple" xlink:href="https://hal.science/search/index/?q=*&amp;authFullName_s=Charles Ramble">Charles Ramble</text:a></text:p>
              <text:p text:style-name="Normal"><text:span>: Verlag der Österreichischen Akademie der Wissenschaften.<text:s/></text:span><text:span>Reflections of the Mountain: essays on the history and social meaning of the mountain cult in Tibet and the Himalaya.</text:span><text:span>, A.-M. Blondeau; E. Steinkellner, 1996</text:span></text:p>
              <text:p text:style-name="Normal"><text:span>Chapitre d'ouvrage</text:span></text:p>
              <text:p text:style-name="Normal"><text:a xlink:type="simple" xlink:href="https://hal.science/hal-03203518v1">hal-0320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3v1">Dead and living settlements in the Shod-yul of Mustang.</text:a></text:p>
              <text:p text:style-name="Normal"><text:a xlink:type="simple" xlink:href="https://hal.science/search/index/?q=*&amp;authFullName_s=Charles Ramble">Charles Ramble</text:a></text:p>
              <text:p text:style-name="Normal"><text:span>Ancient Nepal</text:span><text:span>, no. 138., 1995</text:span></text:p>
              <text:p text:style-name="Normal"><text:span>Chapitre d'ouvrage</text:span></text:p>
              <text:p text:style-name="Normal"><text:a xlink:type="simple" xlink:href="https://hal.science/hal-03203523v1">hal-0320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2v1">Gaining ground: representations of territory in Bon and Tibetan popular tradition.</text:a></text:p>
              <text:p text:style-name="Normal"><text:a xlink:type="simple" xlink:href="https://hal.science/search/index/?q=*&amp;authFullName_s=Charles Ramble">Charles Ramble</text:a></text:p>
              <text:p text:style-name="Normal"><text:span>The Tibet Journal</text:span><text:span>, 1995</text:span></text:p>
              <text:p text:style-name="Normal"><text:span>Chapitre d'ouvrage</text:span></text:p>
              <text:p text:style-name="Normal"><text:a xlink:type="simple" xlink:href="https://hal.science/hal-03203522v1">hal-0320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5v1">Civic authority and agrarian management in southern Mustang: remarks on a nineteenth-century land-tax register from Kagbeni.</text:a></text:p>
              <text:p text:style-name="Normal"><text:a xlink:type="simple" xlink:href="https://hal.science/search/index/?q=*&amp;authFullName_s=Charles Ramble">Charles Ramble</text:a></text:p>
              <text:p text:style-name="Normal"><text:span>Ancient Nepal, no. 135.</text:span><text:span>, 1994</text:span></text:p>
              <text:p text:style-name="Normal"><text:span>Chapitre d'ouvrage</text:span></text:p>
              <text:p text:style-name="Normal"><text:a xlink:type="simple" xlink:href="https://hal.science/hal-03203525v1">hal-0320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6v1">Writings in Monochrome.</text:a></text:p>
              <text:p text:style-name="Normal"><text:a xlink:type="simple" xlink:href="https://hal.science/search/index/?q=*&amp;authFullName_s=Charles Ramble">Charles Ramble</text:a></text:p>
              <text:p text:style-name="Normal"><text:span>Himal</text:span><text:span>, 1994</text:span></text:p>
              <text:p text:style-name="Normal"><text:span>Chapitre d'ouvrage</text:span></text:p>
              <text:p text:style-name="Normal"><text:a xlink:type="simple" xlink:href="https://hal.science/hal-03203526v1">hal-0320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9v1">Whither, indeed, the tsampa-eaters?</text:a></text:p>
              <text:p text:style-name="Normal"><text:a xlink:type="simple" xlink:href="https://hal.science/search/index/?q=*&amp;authFullName_s=Charles Ramble">Charles Ramble</text:a></text:p>
              <text:p text:style-name="Normal"><text:span>Himal</text:span><text:span>, 1993</text:span></text:p>
              <text:p text:style-name="Normal"><text:span>Chapitre d'ouvrage</text:span></text:p>
              <text:p text:style-name="Normal"><text:a xlink:type="simple" xlink:href="https://hal.science/hal-03203529v1">hal-0320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8v1">Reflections of a plant-hunter in Nepal: an interview with Dr. Tirtha Bahadur Shrestha.</text:a></text:p>
              <text:p text:style-name="Normal"><text:a xlink:type="simple" xlink:href="https://hal.science/search/index/?q=*&amp;authFullName_s=Charles Ramble">Charles Ramble</text:a></text:p>
              <text:p text:style-name="Normal"><text:span>European Bulletin of Himalayan Research, no. 5.</text:span><text:span>, 1993</text:span></text:p>
              <text:p text:style-name="Normal"><text:span>Chapitre d'ouvrage</text:span></text:p>
              <text:p text:style-name="Normal"><text:a xlink:type="simple" xlink:href="https://hal.science/hal-03203528v1">hal-032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7v1">Rule by play in southern Mustang.</text:a></text:p>
              <text:p text:style-name="Normal"><text:a xlink:type="simple" xlink:href="https://hal.science/search/index/?q=*&amp;authFullName_s=Charles Ramble">Charles Ramble</text:a></text:p>
              <text:p text:style-name="Normal"><text:span>Anthropology of Tibet and the Himalaya</text:span><text:span>, M. Brauen, 1993</text:span></text:p>
              <text:p text:style-name="Normal"><text:span>Chapitre d'ouvrage</text:span></text:p>
              <text:p text:style-name="Normal"><text:a xlink:type="simple" xlink:href="https://hal.science/hal-03203527v1">hal-032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31v1">A ritual of political unity in an old Nepalese kingdom.</text:a></text:p>
              <text:p text:style-name="Normal"><text:a xlink:type="simple" xlink:href="https://hal.science/search/index/?q=*&amp;authFullName_s=Charles Ramble">Charles Ramble</text:a></text:p>
              <text:p text:style-name="Normal"><text:span>Ancient Nepal</text:span><text:span>, pp.130-133., 1993</text:span></text:p>
              <text:p text:style-name="Normal"><text:span>Chapitre d'ouvrage</text:span></text:p>
              <text:p text:style-name="Normal"><text:a xlink:type="simple" xlink:href="https://hal.science/hal-03203531v1">hal-032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33v1">The headman as a force for cultural conservation: the case of the Tepas of Nepal.</text:a></text:p>
              <text:p text:style-name="Normal"><text:a xlink:type="simple" xlink:href="https://hal.science/search/index/?q=*&amp;authFullName_s=Charles Ramble">Charles Ramble</text:a></text:p>
              <text:p text:style-name="Normal"><text:span>Himalayan Environment and Culture.</text:span><text:span>, N.K. Rustomji; C. Ramble, 1990</text:span></text:p>
              <text:p text:style-name="Normal"><text:span>Chapitre d'ouvrage</text:span></text:p>
              <text:p text:style-name="Normal"><text:a xlink:type="simple" xlink:href="https://hal.science/hal-03203533v1">hal-0320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58v1">Himalayan Environment and Culture: Analysis and Prospect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N.K. Rustomji">N.K. Rustomji</text:a></text:p>
              <text:p text:style-name="Normal"><text:span>Indus Publications.<text:s/></text:span><text:span>Proceedings of a conference held at the Indian Institute of Advanced Study, Shimla, October 1986.</text:span><text:span>, 1990</text:span></text:p>
              <text:p text:style-name="Normal"><text:span>Chapitre d'ouvrage</text:span></text:p>
              <text:p text:style-name="Normal"><text:a xlink:type="simple" xlink:href="https://hal.science/hal-03203458v1">hal-032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35v1">How Buddhist are Buddhist communities? The construction of tradition in two lamaist villages.</text:a></text:p>
              <text:p text:style-name="Normal"><text:a xlink:type="simple" xlink:href="https://hal.science/search/index/?q=*&amp;authFullName_s=Charles Ramble">Charles Ramble</text:a></text:p>
              <text:p text:style-name="Normal"><text:span>Journal of the Anthropological Society of Oxford 21(2)</text:span><text:span>, 185-97, 1990</text:span></text:p>
              <text:p text:style-name="Normal"><text:span>Chapitre d'ouvrage</text:span></text:p>
              <text:p text:style-name="Normal"><text:a xlink:type="simple" xlink:href="https://hal.science/hal-03203535v1">hal-032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36v1">The 'Bem-chag village record and the early history of Mustang District.</text:a></text:p>
              <text:p text:style-name="Normal"><text:a xlink:type="simple" xlink:href="https://hal.science/search/index/?q=*&amp;authFullName_s=Charles Ramble">Charles Ramble</text:a><text:span>,</text:span><text:a xlink:type="simple" xlink:href="https://hal.science/search/index/?q=*&amp;authFullName_s=M. Vinding">M. Vinding</text:a></text:p>
              <text:p text:style-name="Normal"><text:span>Kailash 13 (1-2)</text:span><text:span>, pp.5-48, 1987</text:span></text:p>
              <text:p text:style-name="Normal"><text:span>Chapitre d'ouvrage</text:span></text:p>
              <text:p text:style-name="Normal"><text:a xlink:type="simple" xlink:href="https://hal.science/hal-03203536v1">hal-032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37v1">The Muktinath Yartung: a Tibetan harvest festival in its social and historical context.</text:a></text:p>
              <text:p text:style-name="Normal"><text:a xlink:type="simple" xlink:href="https://hal.science/search/index/?q=*&amp;authFullName_s=Charles Ramble">Charles Ramble</text:a></text:p>
              <text:p text:style-name="Normal"><text:span>L'Ethnographie 83 (100-101)</text:span><text:span>, pp.221-25, 1987</text:span></text:p>
              <text:p text:style-name="Normal"><text:span>Chapitre d'ouvrage</text:span></text:p>
              <text:p text:style-name="Normal"><text:a xlink:type="simple" xlink:href="https://hal.science/hal-03203537v1">hal-0320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39v1">Buddhist people of the north Nepal borderland.</text:a></text:p>
              <text:p text:style-name="Normal"><text:a xlink:type="simple" xlink:href="https://hal.science/search/index/?q=*&amp;authFullName_s=Charles Ramble">Charles Ramble</text:a></text:p>
              <text:p text:style-name="Normal"><text:span>The Buddhist Heritage of Nepal.</text:span><text:span>, J. K. Locke, 1985</text:span></text:p>
              <text:p text:style-name="Normal"><text:span>Chapitre d'ouvrage</text:span></text:p>
              <text:p text:style-name="Normal"><text:a xlink:type="simple" xlink:href="https://hal.science/hal-03203539v1">hal-0320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40v1">The founding of a Tibetan village: the popular transformation of history.</text:a></text:p>
              <text:p text:style-name="Normal"><text:a xlink:type="simple" xlink:href="https://hal.science/search/index/?q=*&amp;authFullName_s=Charles Ramble">Charles Ramble</text:a></text:p>
              <text:p text:style-name="Normal"><text:span>Kailash 10 (3-4)</text:span><text:span>, pp.267-90., 1983</text:span></text:p>
              <text:p text:style-name="Normal"><text:span>Chapitre d'ouvrage</text:span></text:p>
              <text:p text:style-name="Normal"><text:a xlink:type="simple" xlink:href="https://hal.science/hal-03203540v1">hal-032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42v1">Recent books on Tibet and the Buddhist Himalaya.</text:a></text:p>
              <text:p text:style-name="Normal"><text:a xlink:type="simple" xlink:href="https://hal.science/search/index/?q=*&amp;authFullName_s=Charles Ramble">Charles Ramble</text:a></text:p>
              <text:p text:style-name="Normal"><text:span>Journal of the Anthropological Society of Oxford 11 (2).</text:span><text:span>, 1980</text:span></text:p>
              <text:p text:style-name="Normal"><text:span>Chapitre d'ouvrage</text:span></text:p>
              <text:p text:style-name="Normal"><text:a xlink:type="simple" xlink:href="https://hal.science/hal-03203542v1">hal-03203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Ramble</dc:title>
    <dc:subject/>
    <dc:description>CV</dc:description>
    <dc:creator/>
    <dc:date>2026-05-16T20:24:54.000</dc:date>
    <meta:generator>PHPWord</meta:generator>
    <meta:initial-creator>CCSD</meta:initial-creator>
    <meta:creation-date>2026-05-16T20:24:54.000</meta:creation-date>
    <meta:keyword/>
    <meta:user-defined meta:name="Category"/>
    <meta:user-defined meta:name="Company"/>
    <meta:user-defined meta:name="Manager"/>
  </office:meta>
</office:document-meta>
</file>