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54a" style:family="table">
      <style:table-properties style:rel-width="100" table:align="center"/>
    </style:style>
    <style:style style:name="62354a.0" style:family="table-column">
      <style:table-column-properties style:column-width="0.00cm"/>
    </style:style>
    <style:style style:name="dd9202" style:family="table">
      <style:table-properties style:rel-width="100" table:align="center"/>
    </style:style>
    <style:style style:name="dd9202.0" style:family="table-column">
      <style:table-column-properties style:column-width="0.00cm"/>
    </style:style>
    <style:style style:name="8b5416" style:family="table">
      <style:table-properties style:rel-width="100" table:align="center"/>
    </style:style>
    <style:style style:name="8b5416.0" style:family="table-column">
      <style:table-column-properties style:column-width="0.00cm"/>
    </style:style>
    <style:style style:name="58d776" style:family="table">
      <style:table-properties style:rel-width="100" table:align="center"/>
    </style:style>
    <style:style style:name="58d776.0" style:family="table-column">
      <style:table-column-properties style:column-width="0.00cm"/>
    </style:style>
    <style:style style:name="dd29ba" style:family="table">
      <style:table-properties style:rel-width="100" table:align="center"/>
    </style:style>
    <style:style style:name="dd2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REVEILL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reveillere">charles-reveill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013-3255">0009-0006-1013-32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62354a" table:style-name="62354a">
          <table:table-column table:style-name="62354a.0"/>
          <table:table-row>
            <table:table-cell office:value-type="string">
              <text:p text:style-name="Normal"><text:a xlink:type="simple" xlink:href="https://shs.hal.science/halshs-05479201v1">Rénovation urbaine et droits des habitants à la co-construction</text:a></text:p>
              <text:p text:style-name="Normal"><text:a xlink:type="simple" xlink:href="https://hal.science/search/index/?q=*&amp;authFullName_s=Charles Reveillere">Charles Reveillere</text:a></text:p>
              <text:p text:style-name="Normal"><text:span>Journées mondiales de l’habitat « Coproduire les décisions face aux crises de l’habitat »</text:span><text:span>, Fairville, Oct 2025, Roubaix, France</text:span></text:p>
              <text:p text:style-name="Normal"><text:span>Communication dans un congrès</text:span></text:p>
              <text:p text:style-name="Normal"><text:a xlink:type="simple" xlink:href="https://shs.hal.science/halshs-05479201v1">halshs-054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92v1">Les sociologues et les militant·es de quartier</text:a></text:p>
              <text:p text:style-name="Normal"><text:a xlink:type="simple" xlink:href="https://hal.science/search/index/?q=*&amp;authFullName_s=Charles Reveillere">Charles Reveillere</text:a></text:p>
              <text:p text:style-name="Normal"><text:span>Sciences sociales et politiques urbaines : je t’aime, moi non plus ?</text:span><text:span>, CSU, Université Paris 8, Mar 2025, Paris, France</text:span></text:p>
              <text:p text:style-name="Normal"><text:span>Communication dans un congrès</text:span></text:p>
              <text:p text:style-name="Normal"><text:a xlink:type="simple" xlink:href="https://hal.science/hal-05195592v1">hal-051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600v1">Union strategies in the French housing contentious field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Julien Talpin">Julien Talpin</text:a></text:p>
              <text:p text:style-name="Normal"><text:span>Bringing contention back into the study of housing</text:span><text:span>, Université de Québec à Montréal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95600v1">hal-0519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99v1">During and after fieldwork. Utilization of scientific public policy knowledge as a process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Vanille Laborde">Vanille Laborde</text:a></text:p>
              <text:p text:style-name="Normal"><text:span>International Workshops on Public Policy (IWPP)</text:span><text:span>, International Public Policy Association (IPPA), Jun 2024, Guadalajara, Mexico</text:span></text:p>
              <text:p text:style-name="Normal"><text:span>Communication dans un congrès</text:span></text:p>
              <text:p text:style-name="Normal"><text:a xlink:type="simple" xlink:href="https://shs.hal.science/halshs-04635899v1">halshs-0463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5878v1">L’hypothèse d’un syndicalisme de quartier. Stratégies de lutte pour le logement face au capitalisme urbain</text:a></text:p>
              <text:p text:style-name="Normal"><text:a xlink:type="simple" xlink:href="https://hal.science/search/index/?q=*&amp;authFullName_s=Antonio Delfini">Antonio Delfini</text:a><text:span>,</text:span><text:a xlink:type="simple" xlink:href="https://hal.science/search/index/?q=*&amp;authFullName_s=Charles Reveillere">Charles Reveillere</text:a><text:span>,</text:span><text:a xlink:type="simple" xlink:href="https://hal.science/search/index/?q=*&amp;authFullName_s=Julien Talpin">Julien Talpin</text:a></text:p>
              <text:p text:style-name="Normal"><text:span>Stratégies anticapitalistes pour le XXIe siècle. Penser le changement social avec et après Erik Olin Wright</text:span><text:span>, Maison des Sciences de l’Homme Paris Nord, Jan 2024, Saint-Denis, France</text:span></text:p>
              <text:p text:style-name="Normal"><text:span>Communication dans un congrès</text:span></text:p>
              <text:p text:style-name="Normal"><text:a xlink:type="simple" xlink:href="https://shs.hal.science/halshs-04485878v1">halshs-0448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217v1">De la répression des associations à la répression par les associations. Le gouvernement clientélaire d’un quartier populaire</text:a></text:p>
              <text:p text:style-name="Normal"><text:a xlink:type="simple" xlink:href="https://hal.science/search/index/?q=*&amp;authFullName_s=Charles Reveillere">Charles Reveillere</text:a></text:p>
              <text:p text:style-name="Normal"><text:span>Congrès de l’Association française de science politique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shs.hal.science/halshs-05479217v1">halshs-054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56v1">The Politics of Overlooking : Searching for the Regulator Amidst Legal Endogeneity in Urban Rehousing Projects in France</text:a></text:p>
              <text:p text:style-name="Normal"><text:a xlink:type="simple" xlink:href="https://hal.science/search/index/?q=*&amp;authFullName_s=Charles Reveillere">Charles Reveillere</text:a></text:p>
              <text:p text:style-name="Normal"><text:span>Workshop on the Lived Experience of Law and Organizations in Comparative Perspective</text:span><text:span>, Center for the Study of Law and Society, University of California, May 2022, Berkeley, United States</text:span></text:p>
              <text:p text:style-name="Normal"><text:span>Communication dans un congrès</text:span></text:p>
              <text:p text:style-name="Normal"><text:a xlink:type="simple" xlink:href="https://hal.science/hal-03815456v1">hal-038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91v1">De la propriété d’usage à la propriété des moyens de production de l’habitat. Le droit comme ressource de sécurisation temporelle des projets urbains</text:a></text:p>
              <text:p text:style-name="Normal"><text:a xlink:type="simple" xlink:href="https://hal.science/search/index/?q=*&amp;authFullName_s=Charles Reveillere">Charles Reveillere</text:a></text:p>
              <text:p text:style-name="Normal"><text:span>Journées d’étude « Droit et temporalités », Centre de Sociologie des Organisations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533891v1">hal-035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87v1">Construire et gérer son problème avec le droit ? Enquête sur les négociations liées au logement dans des quartiers populaires en rénovation urbaine</text:a></text:p>
              <text:p text:style-name="Normal"><text:a xlink:type="simple" xlink:href="https://hal.science/search/index/?q=*&amp;authFullName_s=Charles Reveillere">Charles Reveillere</text:a></text:p>
              <text:p text:style-name="Normal"><text:span>Congrès de l’Association française de sociologie, RT13 « Sociologie du droit et de la justice »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533887v1">hal-03533887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dd9202" table:style-name="dd9202">
          <table:table-column table:style-name="dd9202.0"/>
          <table:table-row>
            <table:table-cell office:value-type="string">
              <text:p text:style-name="Normal"><text:a xlink:type="simple" xlink:href="https://shs.hal.science/halshs-04913648v1">Laisser pourrir pour mieux démolir. Politiques de l'abandon et rénovation des quartiers populaires</text:a></text:p>
              <text:p text:style-name="Normal"><text:a xlink:type="simple" xlink:href="https://hal.science/search/index/?q=*&amp;authFullName_s=Charles Reveillere">Charles Reveillere</text:a></text:p>
              <text:p text:style-name="Normal"><text:span>Mouvements : des idées et des luttes</text:span><text:span>, 2024, 118/3, pp.47-57.<text:s/></text:span><text:a xlink:type="simple" xlink:href="https://dx.doi.org/10.3917/mouv.118.0047">⟨10.3917/mouv.118.0047⟩</text:a></text:p>
              <text:p text:style-name="Normal"><text:span>Article dans une revue</text:span></text:p>
              <text:p text:style-name="Normal"><text:a xlink:type="simple" xlink:href="https://shs.hal.science/halshs-04913648v1">halshs-0491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612v1">Pour un syndicalisme de quartier. Stratégies de lutte pour le logement face au capitalisme urbain</text:a></text:p>
              <text:p text:style-name="Normal"><text:a xlink:type="simple" xlink:href="https://hal.science/search/index/?q=*&amp;authFullName_s=Antonio Delfini">Antonio Delfini</text:a><text:span>,</text:span><text:a xlink:type="simple" xlink:href="https://hal.science/search/index/?q=*&amp;authFullName_s=Charles Reveillere">Charles Reveillere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4, 117</text:span></text:p>
              <text:p text:style-name="Normal"><text:span>Article dans une revue</text:span></text:p>
              <text:p text:style-name="Normal"><text:a xlink:type="simple" xlink:href="https://shs.hal.science/halshs-04913612v1">halshs-049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59v1">Politiques de l'attente. Patient•es et puissant•es de la domination temporelle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Pierre-Antoine Chauvin">Pierre-Antoine Chauvin</text:a></text:p>
              <text:p text:style-name="Normal"><text:span>Actes de la Recherche en Sciences Sociales</text:span><text:span>, 2024, 5 (250), pp.4-16.<text:s/></text:span><text:a xlink:type="simple" xlink:href="https://dx.doi.org/10.3917/arss.250.0006">⟨10.3917/arss.250.0006⟩</text:a></text:p>
              <text:p text:style-name="Normal"><text:span>Article dans une revue</text:span></text:p>
              <text:p text:style-name="Normal"><text:a xlink:type="simple" xlink:href="https://hal.science/hal-04472759v1">hal-0447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674v1">Introduction. Temporalités des droits et distance aux administrations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Clara Deville">Clara Deville</text:a></text:p>
              <text:p text:style-name="Normal"><text:span>Sociétés contemporaines</text:span><text:span>, 2023, 132 (4), pp.5-20</text:span></text:p>
              <text:p text:style-name="Normal"><text:span>Article dans une revue</text:span></text:p>
              <text:p text:style-name="Normal"><text:a xlink:type="simple" xlink:href="https://shs.hal.science/halshs-04913674v1">halshs-04913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5887v1">La fabrique temporelle du consentement. Les habitant·es des quartiers populaires dans l’attente du délogement</text:a></text:p>
              <text:p text:style-name="Normal"><text:a xlink:type="simple" xlink:href="https://hal.science/search/index/?q=*&amp;authFullName_s=Charles Reveillere">Charles Reveillere</text:a></text:p>
              <text:p text:style-name="Normal"><text:span>Actes de la Recherche en Sciences Sociales</text:span><text:span>, 2023, 5 (250)</text:span></text:p>
              <text:p text:style-name="Normal"><text:span>Article dans une revue</text:span></text:p>
              <text:p text:style-name="Normal"><text:a xlink:type="simple" xlink:href="https://shs.hal.science/halshs-04485887v1">halshs-0448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665v1">Le pouvoir de prévoir, ou le droit de maîtriser le temps des autres. Professionnel.les et habitant.es face aux temporalités des procédures du délogement</text:a></text:p>
              <text:p text:style-name="Normal"><text:a xlink:type="simple" xlink:href="https://hal.science/search/index/?q=*&amp;authFullName_s=Charles Reveillere">Charles Reveillere</text:a></text:p>
              <text:p text:style-name="Normal"><text:span>Sociétés contemporaines</text:span><text:span>, 2023, 132 (4), pp.85-120</text:span></text:p>
              <text:p text:style-name="Normal"><text:span>Article dans une revue</text:span></text:p>
              <text:p text:style-name="Normal"><text:a xlink:type="simple" xlink:href="https://shs.hal.science/halshs-04913665v1">halshs-049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58v1">Droit et temporalités : rythmes, prévisions et rapports de pouvoir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Lus Prauthois">Lus Prauthois</text:a><text:span>,</text:span><text:a xlink:type="simple" xlink:href="https://hal.science/search/index/?q=*&amp;authFullName_s=Jérôme Pélisse">Jérôme Pélisse</text:a></text:p>
              <text:p text:style-name="Normal"><text:span>Droit &amp; société : théorie et sciences sociales du droit. [Carnet hypotheses.org]</text:span><text:span>, 2022, Droit, justice et temporalités, 2 (111), pp.235-249.<text:s/></text:span><text:a xlink:type="simple" xlink:href="https://dx.doi.org/10.3917/drs1.111.0235">⟨10.3917/drs1.111.0235⟩</text:a></text:p>
              <text:p text:style-name="Normal"><text:span>Article dans une revue</text:span></text:p>
              <text:p text:style-name="Normal"><text:a xlink:type="simple" xlink:href="https://hal.science/hal-03815358v1">hal-038153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3226v1">Les cultures juridiques à l’épreuve de l’enquête</text:a></text:p>
              <text:p text:style-name="Normal"><text:a xlink:type="simple" xlink:href="https://hal.science/search/index/?q=*&amp;authFullName_s=Amélie Marissal">Amélie Marissal</text:a><text:span>,</text:span><text:a xlink:type="simple" xlink:href="https://hal.science/search/index/?q=*&amp;authFullName_s=Charles Reveillere">Charles Reveillere</text:a></text:p>
              <text:p text:style-name="Normal"><text:span>Droit et Société : Revue internationale de théorie du droit et de sociologie juridique</text:span><text:span>, 2020, 2 (105), pp.277 - 288.<text:s/></text:span><text:a xlink:type="simple" xlink:href="https://dx.doi.org/10.3917/drs1.105.0277">⟨10.3917/drs1.105.0277⟩</text:a></text:p>
              <text:p text:style-name="Normal"><text:span>Article dans une revue</text:span></text:p>
              <text:p text:style-name="Normal"><text:a xlink:type="simple" xlink:href="https://sciencespo.hal.science/hal-03213226v1">hal-032132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6736v1">Quelle place pour la critique à la Cour pénale internationale ?</text:a></text:p>
              <text:p text:style-name="Normal"><text:a xlink:type="simple" xlink:href="https://hal.science/search/index/?q=*&amp;authFullName_s=Charles Reveillere">Charles Reveillere</text:a></text:p>
              <text:p text:style-name="Normal"><text:span>Droit et Société : Revue internationale de théorie du droit et de sociologie juridique</text:span><text:span>, 2020, 2 (105), pp.289 - 307.<text:s/></text:span><text:a xlink:type="simple" xlink:href="https://dx.doi.org/10.3917/drs1.105.0289">⟨10.3917/drs1.105.0289⟩</text:a></text:p>
              <text:p text:style-name="Normal"><text:span>Article dans une revue</text:span></text:p>
              <text:p text:style-name="Normal"><text:a xlink:type="simple" xlink:href="https://sciencespo.hal.science/hal-03216736v1">hal-032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47v1">Tête à tête(s) avec la Cour pénale internationale</text:a></text:p>
              <text:p text:style-name="Normal"><text:a xlink:type="simple" xlink:href="https://hal.science/search/index/?q=*&amp;authFullName_s=Charles Reveillere">Charles Reveillere</text:a></text:p>
              <text:p text:style-name="Normal"><text:span>Annuaire de Justice pénale internationale et transitionnelle 2015</text:span><text:span>, 2018</text:span></text:p>
              <text:p text:style-name="Normal"><text:span>Article dans une revue</text:span></text:p>
              <text:p text:style-name="Normal"><text:a xlink:type="simple" xlink:href="https://hal.science/hal-03355647v1">hal-03355647v1</text:a></text:p>
            </table:table-cell>
          </table:table-row>
        </table:table>
        <text:p text:style-name="P19"/>
        <text:p text:style-name="Heading2"><text:span text:style-name="T8">N°spécial de revue/special issue (4)</text:span></text:p>
        <text:p text:style-name="P21"/>
        <table:table table:name="8b5416" table:style-name="8b5416">
          <table:table-column table:style-name="8b5416.0"/>
          <table:table-row>
            <table:table-cell office:value-type="string">
              <text:p text:style-name="Normal"><text:a xlink:type="simple" xlink:href="https://sciencespo.hal.science/hal-04987791v1">Politiques de l'attente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Pierre-Antoine Chauvin">Pierre-Antoine Chauvin</text:a></text:p>
              <text:p text:style-name="Normal"><text:span>Actes de la Recherche en Sciences Sociales</text:span><text:span>, 5 (250), 2023</text:span></text:p>
              <text:p text:style-name="Normal"><text:span>N°spécial de revue/special issue</text:span></text:p>
              <text:p text:style-name="Normal"><text:a xlink:type="simple" xlink:href="https://sciencespo.hal.science/hal-04987791v1">hal-04987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87787v1">La domination par le temps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Charles Reveillere">Charles Reveillere</text:a></text:p>
              <text:p text:style-name="Normal"><text:span>Sociétés contemporaines</text:span><text:span>, 4 (132), 2023</text:span></text:p>
              <text:p text:style-name="Normal"><text:span>N°spécial de revue/special issue</text:span></text:p>
              <text:p text:style-name="Normal"><text:a xlink:type="simple" xlink:href="https://sciencespo.hal.science/hal-04987787v1">hal-0498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64v1">Droit, justice et temporalités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Lus Prauthois">Lus Prauthois</text:a><text:span>,</text:span><text:a xlink:type="simple" xlink:href="https://hal.science/search/index/?q=*&amp;authFullName_s=Jérôme Pélisse">Jérôme Pélisse</text:a></text:p>
              <text:p text:style-name="Normal"><text:span>Droit &amp; société : théorie et sciences sociales du droit. [Carnet hypotheses.org]</text:span><text:span>, 2, 2022</text:span></text:p>
              <text:p text:style-name="Normal"><text:span>N°spécial de revue/special issue</text:span></text:p>
              <text:p text:style-name="Normal"><text:a xlink:type="simple" xlink:href="https://hal.science/hal-03815364v1">hal-03815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3159v1">Cultures juridiques et pratique de l’enquête en sciences sociales</text:a></text:p>
              <text:p text:style-name="Normal"><text:a xlink:type="simple" xlink:href="https://hal.science/search/index/?q=*&amp;authFullName_s=Amélie Marissal">Amélie Marissal</text:a><text:span>,</text:span><text:a xlink:type="simple" xlink:href="https://hal.science/search/index/?q=*&amp;authFullName_s=Charles Reveillere">Charles Reveillere</text:a></text:p>
              <text:p text:style-name="Normal"><text:span>Droit et Société : Revue internationale de théorie du droit et de sociologie juridique</text:span><text:span>, 2 (105), pp.244, 2020</text:span></text:p>
              <text:p text:style-name="Normal"><text:span>N°spécial de revue/special issue</text:span></text:p>
              <text:p text:style-name="Normal"><text:a xlink:type="simple" xlink:href="https://sciencespo.hal.science/hal-03213159v1">hal-0321315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58d776" table:style-name="58d776">
          <table:table-column table:style-name="58d776.0"/>
          <table:table-row>
            <table:table-cell office:value-type="string">
              <text:p text:style-name="Normal"><text:a xlink:type="simple" xlink:href="https://shs.hal.science/halshs-04913691v1">Dans les quartiers populaires, armer nos luttes face à la rénovation urbaine</text:a></text:p>
              <text:p text:style-name="Normal"><text:a xlink:type="simple" xlink:href="https://hal.science/search/index/?q=*&amp;authFullName_s=Charles Reveillere">Charles Reveillere</text:a></text:p>
              <text:p text:style-name="Normal"><text:span>Tenir la ville. Luttes et résistances contre le capitalisme urbain</text:span><text:span>, Les Etaques, pp.64-79, 2023, Dérives urbaines, 9782490205172</text:span></text:p>
              <text:p text:style-name="Normal"><text:span>Chapitre d'ouvrage</text:span></text:p>
              <text:p text:style-name="Normal"><text:a xlink:type="simple" xlink:href="https://shs.hal.science/halshs-04913691v1">halshs-0491369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d29ba" table:style-name="dd29ba">
          <table:table-column table:style-name="dd29ba.0"/>
          <table:table-row>
            <table:table-cell office:value-type="string">
              <text:p text:style-name="Normal"><text:a xlink:type="simple" xlink:href="https://sciencespo.hal.science/tel-04132523v1">Demain c'est loin, et aujourd'hui c'est déjà trop tard&amp;quot; : vivre et gouverner le délogement dans deux espaces populaires en attente de rénovation urbaine</text:a></text:p>
              <text:p text:style-name="Normal"><text:a xlink:type="simple" xlink:href="https://hal.science/search/index/?q=*&amp;authFullName_s=Charles Reveillere">Charles Reveillere</text:a></text:p>
              <text:p text:style-name="Normal"><text:span>Sciences de l'Homme et Société. Institut d'études politiques de Paris - Science Po, 2022. Français.<text:s/></text:span><text:a xlink:type="simple" xlink:href="https://www.theses.fr/2022IEPP0038">⟨NNT : 2022IEPP0038⟩</text:a></text:p>
              <text:p text:style-name="Normal"><text:span>Thèse</text:span></text:p>
              <text:p text:style-name="Normal"><text:a xlink:type="simple" xlink:href="https://sciencespo.hal.science/tel-04132523v1">tel-0413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REVEILLERE</dc:title>
    <dc:subject/>
    <dc:description>CV</dc:description>
    <dc:creator/>
    <dc:date>2026-05-22T23:41:20.000</dc:date>
    <meta:generator>PHPWord</meta:generator>
    <meta:initial-creator>CCSD</meta:initial-creator>
    <meta:creation-date>2026-05-22T23:41:20.000</meta:creation-date>
    <meta:keyword/>
    <meta:user-defined meta:name="Category"/>
    <meta:user-defined meta:name="Company"/>
    <meta:user-defined meta:name="Manager"/>
  </office:meta>
</office:document-meta>
</file>