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934ab" style:family="table">
      <style:table-properties style:rel-width="100" table:align="center"/>
    </style:style>
    <style:style style:name="f934ab.0" style:family="table-column">
      <style:table-column-properties style:column-width="0.00cm"/>
    </style:style>
    <style:style style:name="bbd6b0" style:family="table">
      <style:table-properties style:rel-width="100" table:align="center"/>
    </style:style>
    <style:style style:name="bbd6b0.0" style:family="table-column">
      <style:table-column-properties style:column-width="0.00cm"/>
    </style:style>
    <style:style style:name="e336f6" style:family="table">
      <style:table-properties style:rel-width="100" table:align="center"/>
    </style:style>
    <style:style style:name="e336f6.0" style:family="table-column">
      <style:table-column-properties style:column-width="0.00cm"/>
    </style:style>
    <style:style style:name="e6cb15" style:family="table">
      <style:table-properties style:rel-width="100" table:align="center"/>
    </style:style>
    <style:style style:name="e6cb15.0" style:family="table-column">
      <style:table-column-properties style:column-width="0.00cm"/>
    </style:style>
    <style:style style:name="88e433" style:family="table">
      <style:table-properties style:rel-width="100" table:align="center"/>
    </style:style>
    <style:style style:name="88e433.0" style:family="table-column">
      <style:table-column-properties style:column-width="0.00cm"/>
    </style:style>
    <style:style style:name="a1fc8f" style:family="table">
      <style:table-properties style:rel-width="100" table:align="center"/>
    </style:style>
    <style:style style:name="a1fc8f.0" style:family="table-column">
      <style:table-column-properties style:column-width="0.00cm"/>
    </style:style>
    <style:style style:name="9465d4" style:family="table">
      <style:table-properties style:rel-width="100" table:align="center"/>
    </style:style>
    <style:style style:name="9465d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rles SCHEEL<text:s/></text:span><text:span text:style-name="T2">Professeur émérite de littérature américaineUniversité des Antill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7)</text:span></text:p>
        <text:p text:style-name="P10"/>
        <table:table table:name="f934ab" table:style-name="f934ab">
          <table:table-column table:style-name="f934ab.0"/>
          <table:table-row>
            <table:table-cell office:value-type="string">
              <text:p text:style-name="Normal"><text:a xlink:type="simple" xlink:href="https://univ-antilles.hal.science/hal-02045142v1">Réalisme magique, réalisme merveilleux et autres modes narratifs de Patrick Chamoiseau « première manière » (I) : le diptyque burlesque Chronique des sept misères et Solibo Magnifique</text:a></text:p>
              <text:p text:style-name="Normal"><text:a xlink:type="simple" xlink:href="https://hal.science/search/index/?q=*&amp;authFullName_s=Charles W. Scheel">Charles W. Scheel</text:a></text:p>
              <text:p text:style-name="Normal"><text:span>Archipélies</text:span><text:span>, 2018, Réel, merveilleux, magie et baroque dans la Caraïbe, 5</text:span></text:p>
              <text:p text:style-name="Normal"><text:span>Article dans une revue</text:span></text:p>
              <text:p text:style-name="Normal"><text:a xlink:type="simple" xlink:href="https://univ-antilles.hal.science/hal-02045142v1">hal-02045142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044788v1">Introduction : Réel, merveilleux, magie et baroque dans la Caraïbe</text:a></text:p>
              <text:p text:style-name="Normal"><text:a xlink:type="simple" xlink:href="https://hal.science/search/index/?q=*&amp;authFullName_s=Charles W. Scheel">Charles W. Scheel</text:a></text:p>
              <text:p text:style-name="Normal"><text:span>Archipélies</text:span><text:span>, 2018, Réel, merveilleux, magie et baroque dans la Caraïbe, 5</text:span></text:p>
              <text:p text:style-name="Normal"><text:span>Article dans une revue</text:span></text:p>
              <text:p text:style-name="Normal"><text:a xlink:type="simple" xlink:href="https://univ-antilles.hal.science/hal-02044788v1">hal-02044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125v1">From J. S. Alexis' Claire-Heureuse in 'Compère Général Soleil' to Edwidge Danticat's 'Claire of the Sea Light': What Fate for Haitian Marvelous Realism?</text:a></text:p>
              <text:p text:style-name="Normal"><text:a xlink:type="simple" xlink:href="https://hal.science/search/index/?q=*&amp;authFullName_s=Charles W Scheel">Charles W Scheel</text:a></text:p>
              <text:p text:style-name="Normal"><text:span>CLA Journal</text:span><text:span>, 2015, 59 (2), pp.177-193</text:span></text:p>
              <text:p text:style-name="Normal"><text:span>Article dans une revue</text:span></text:p>
              <text:p text:style-name="Normal"><text:a xlink:type="simple" xlink:href="https://hal.science/hal-04072125v1">hal-04072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1940v1">Réalisme magique et réalisme merveilleux dans l’œuvre d’André et de Simone Schwarz-Bart</text:a></text:p>
              <text:p text:style-name="Normal"><text:a xlink:type="simple" xlink:href="https://hal.science/search/index/?q=*&amp;authFullName_s=Charles W. Scheel">Charles W. Scheel</text:a></text:p>
              <text:p text:style-name="Normal"><text:span>Présence francophone. Revue internationale de langue et de littérature<text:s/></text:span><text:span>, 2012, 79 (1), pp.67-81</text:span></text:p>
              <text:p text:style-name="Normal"><text:span>Article dans une revue</text:span></text:p>
              <text:p text:style-name="Normal"><text:a xlink:type="simple" xlink:href="https://hal.science/hal-04071940v1">hal-04071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973v1">Toni Morrison's &amp;quot;Beloved&amp;quot; : a traumatic book on the trauma of slavery ?</text:a></text:p>
              <text:p text:style-name="Normal"><text:a xlink:type="simple" xlink:href="https://hal.science/search/index/?q=*&amp;authFullName_s=Charles W Scheel">Charles W Scheel</text:a></text:p>
              <text:p text:style-name="Normal"><text:span>Syllabus : Revue scientifique interdisciplinaire de l'École Normale Supérieure</text:span><text:span>, 2010, 1, pp.153-169</text:span></text:p>
              <text:p text:style-name="Normal"><text:span>Article dans une revue</text:span></text:p>
              <text:p text:style-name="Normal"><text:a xlink:type="simple" xlink:href="https://hal.science/hal-04070973v1">hal-04070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739v1">D'Anatole France à Marcel Aymé : le réalisme magique</text:a></text:p>
              <text:p text:style-name="Normal"><text:a xlink:type="simple" xlink:href="https://hal.science/search/index/?q=*&amp;authFullName_s=Charles W Scheel">Charles W Scheel</text:a></text:p>
              <text:p text:style-name="Normal"><text:span>Littératures contemporaines</text:span><text:span>, 1998, Marcel Aymé, Spécial "Marcel Aymé", pp.75-90</text:span></text:p>
              <text:p text:style-name="Normal"><text:span>Article dans une revue</text:span></text:p>
              <text:p text:style-name="Normal"><text:a xlink:type="simple" xlink:href="https://hal.science/hal-04070739v1">hal-04070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950v1">Of Bullets and Suspension Points in Reinaldo Arenas’s &amp;quot;Old Rosa&amp;quot; and &amp;quot;Arturo the Brightest Star”</text:a></text:p>
              <text:p text:style-name="Normal"><text:a xlink:type="simple" xlink:href="https://hal.science/search/index/?q=*&amp;authFullName_s=Charles W. Scheel">Charles W. Scheel</text:a></text:p>
              <text:p text:style-name="Normal"><text:span>Apuntes Postmodernos/Postmodern notes (A Cuban/American Review)</text:span><text:span>, 1995, 6 (1), pp.28-35</text:span></text:p>
              <text:p text:style-name="Normal"><text:span>Article dans une revue</text:span></text:p>
              <text:p text:style-name="Normal"><text:a xlink:type="simple" xlink:href="https://hal.science/hal-04070950v1">hal-04070950v1</text:a></text:p>
            </table:table-cell>
          </table:table-row>
        </table:table>
        <text:p text:style-name="P11"/>
        <text:p text:style-name="Heading2"><text:span text:style-name="T5">Communication dans un congrès (10)</text:span></text:p>
        <text:p text:style-name="P13"/>
        <table:table table:name="bbd6b0" table:style-name="bbd6b0">
          <table:table-column table:style-name="bbd6b0.0"/>
          <table:table-row>
            <table:table-cell office:value-type="string">
              <text:p text:style-name="Normal"><text:a xlink:type="simple" xlink:href="https://hal.science/hal-04072892v1">De &amp;quot;Batouala&amp;quot; à &amp;quot;Bacouya, le cynocéphale&amp;quot; : le Cycle de la brousse africaine de René Maran</text:a></text:p>
              <text:p text:style-name="Normal"><text:a xlink:type="simple" xlink:href="https://hal.science/search/index/?q=*&amp;authFullName_s=Charles W Scheel">Charles W Scheel</text:a></text:p>
              <text:p text:style-name="Normal"><text:span>Colloque Hommage à René Maran</text:span><text:span>, Collectivité Territoriale de Martinique (CTM), Jan 2021, Fort-de-France (Martinique), France</text:span></text:p>
              <text:p text:style-name="Normal"><text:span>Communication dans un congrès</text:span></text:p>
              <text:p text:style-name="Normal"><text:a xlink:type="simple" xlink:href="https://hal.science/hal-04072892v1">hal-04072892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664490v1">Henri Jean-Louis Baghio'o de Guadeloupe (1874-1958), Marcus Garvey et le rêve d'une Fédération caribéenne : une fusion originale d'engagement politique et de discours littéraire dans l'Atlantique noir</text:a></text:p>
              <text:p text:style-name="Normal"><text:a xlink:type="simple" xlink:href="https://hal.science/search/index/?q=*&amp;authFullName_s=Charles Scheel">Charles Scheel</text:a></text:p>
              <text:p text:style-name="Normal"><text:span>The Caribbean, melting pot of the Americas: From upheaval and "origins" to the historical future and its representations</text:span><text:span>, Oct 2016, St-Augustine, Trinité-et-Tobago</text:span></text:p>
              <text:p text:style-name="Normal"><text:span>Communication dans un congrès</text:span></text:p>
              <text:p text:style-name="Normal"><text:a xlink:type="simple" xlink:href="https://univ-antilles.hal.science/hal-01664490v1">hal-01664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807v1">Junot Diaz's Novel The Brief and Wondrous Life of Oscar Wao: McOndo for Sure but Magical Realism Nonetheless - With a New Twist</text:a></text:p>
              <text:p text:style-name="Normal"><text:a xlink:type="simple" xlink:href="https://hal.science/search/index/?q=*&amp;authFullName_s=Charles W Scheel">Charles W Scheel</text:a></text:p>
              <text:p text:style-name="Normal"><text:span>74th Annual Convention of the CLA</text:span><text:span>, College Language Association, Mar 2014, New Orleans (LA), United States</text:span></text:p>
              <text:p text:style-name="Normal"><text:span>Communication dans un congrès</text:span></text:p>
              <text:p text:style-name="Normal"><text:a xlink:type="simple" xlink:href="https://hal.science/hal-04070807v1">hal-04070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1922v1">Présentation du dossier &amp;quot;André Schwarz-Bart et Simone Schwarz-Bart à Metz</text:a></text:p>
              <text:p text:style-name="Normal"><text:a xlink:type="simple" xlink:href="https://hal.science/search/index/?q=*&amp;authFullName_s=Charles W. Scheel">Charles W. Scheel</text:a></text:p>
              <text:p text:style-name="Normal"><text:span>L'oeuvre d'André Schwarz-Bart et de Simone Schwarz-Bart</text:span><text:span>, Centre Ecritures de l'Université Paul-Verlaine Metz, May 2011, Metz, France. pp.5-7</text:span></text:p>
              <text:p text:style-name="Normal"><text:span>Communication dans un congrès</text:span></text:p>
              <text:p text:style-name="Normal"><text:a xlink:type="simple" xlink:href="https://hal.science/hal-04071922v1">hal-04071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886v1">Le sacre de la mère dans &amp;quot;Une Enfance créole&amp;quot; de Patrick Chamoiseau</text:a></text:p>
              <text:p text:style-name="Normal"><text:a xlink:type="simple" xlink:href="https://hal.science/search/index/?q=*&amp;authFullName_s=Charles W Scheel">Charles W Scheel</text:a></text:p>
              <text:p text:style-name="Normal"><text:span>Séminaire de novembre 2012</text:span><text:span>, Centre de recherche Ecritures de l'Université Paul-Verlaine Metz, Nov 2012, Metz, France</text:span></text:p>
              <text:p text:style-name="Normal"><text:span>Communication dans un congrès</text:span></text:p>
              <text:p text:style-name="Normal"><text:a xlink:type="simple" xlink:href="https://hal.science/hal-04070886v1">hal-04070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918v1">Of Tapes, Scrolls, and Truth : Jack Kerouac's Use of Documents in the Making of “On the Road” and “Visions of Cody”</text:a></text:p>
              <text:p text:style-name="Normal"><text:a xlink:type="simple" xlink:href="https://hal.science/search/index/?q=*&amp;authFullName_s=Charles W. Scheel">Charles W. Scheel</text:a></text:p>
              <text:p text:style-name="Normal"><text:span>La vérité / Truth and Truth Value, Congrès 2011 de l'AFEA</text:span><text:span>, AFEA, May 2011, Brest (FR), France</text:span></text:p>
              <text:p text:style-name="Normal"><text:span>Communication dans un congrès</text:span></text:p>
              <text:p text:style-name="Normal"><text:a xlink:type="simple" xlink:href="https://hal.science/hal-04070918v1">hal-04070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908v1">Dislocations géographiques et ré-agencements textuels dans In Our Time d'Ernest Hemingway</text:a></text:p>
              <text:p text:style-name="Normal"><text:a xlink:type="simple" xlink:href="https://hal.science/search/index/?q=*&amp;authFullName_s=Charles W. Scheel">Charles W. Scheel</text:a></text:p>
              <text:p text:style-name="Normal"><text:span>42e Congrès de l'AEFA à Grenoble (2010), “De la nature à l’environnement”</text:span><text:span>, AFEA, Jun 2010, Grenoble (38000), France</text:span></text:p>
              <text:p text:style-name="Normal"><text:span>Communication dans un congrès</text:span></text:p>
              <text:p text:style-name="Normal"><text:a xlink:type="simple" xlink:href="https://hal.science/hal-04070908v1">hal-04070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929v1">Crossing the Rio Grande in Larry McMurtry's &amp;quot;The Last Picture Show&amp;quot;: What kind of a rite of passage?</text:a></text:p>
              <text:p text:style-name="Normal"><text:a xlink:type="simple" xlink:href="https://hal.science/search/index/?q=*&amp;authFullName_s=Charles W. Scheel">Charles W. Scheel</text:a></text:p>
              <text:p text:style-name="Normal"><text:span>"Suds/Souths" Congrès 2008 de l'AFEA</text:span><text:span>, AFEA, May 2008, Montpellier (34000), France</text:span></text:p>
              <text:p text:style-name="Normal"><text:span>Communication dans un congrès</text:span></text:p>
              <text:p text:style-name="Normal"><text:a xlink:type="simple" xlink:href="https://hal.science/hal-04070929v1">hal-04070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959v1">Henry Miller, Literatur- und Lebenskünstler</text:a></text:p>
              <text:p text:style-name="Normal"><text:a xlink:type="simple" xlink:href="https://hal.science/search/index/?q=*&amp;authFullName_s=Charles W Scheel">Charles W Scheel</text:a></text:p>
              <text:p text:style-name="Normal"><text:span>Henry Miller : Frankreich. Land der Erinnerung</text:span><text:span>, Institut Français Frankfurt; Amerika Haus Frankfurt / Hessen; Die Deutsche Bibliothek Frankfurt, Mar 2004, Francfort s/Main, Germany</text:span></text:p>
              <text:p text:style-name="Normal"><text:span>Communication dans un congrès</text:span></text:p>
              <text:p text:style-name="Normal"><text:a xlink:type="simple" xlink:href="https://hal.science/hal-04077959v1">hal-04077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969v1">The Hamlet&amp;quot; – or Faulkner's Infatuation with V.K. Ratliff</text:a></text:p>
              <text:p text:style-name="Normal"><text:a xlink:type="simple" xlink:href="https://hal.science/search/index/?q=*&amp;authFullName_s=Charles W Scheel">Charles W Scheel</text:a></text:p>
              <text:p text:style-name="Normal"><text:span>Journées Faulkner 2000 : "Faulkner's Major Years"</text:span><text:span>, Fondation William Faulkner - Université Rennes, Oct 2000, Rennes (FRA), France</text:span></text:p>
              <text:p text:style-name="Normal"><text:span>Communication dans un congrès</text:span></text:p>
              <text:p text:style-name="Normal"><text:a xlink:type="simple" xlink:href="https://hal.science/hal-04070969v1">hal-04070969v1</text:a></text:p>
            </table:table-cell>
          </table:table-row>
        </table:table>
        <text:p text:style-name="P14"/>
        <text:p text:style-name="Heading2"><text:span text:style-name="T6">Ouvrages (1)</text:span></text:p>
        <text:p text:style-name="P16"/>
        <table:table table:name="e336f6" table:style-name="e336f6">
          <table:table-column table:style-name="e336f6.0"/>
          <table:table-row>
            <table:table-cell office:value-type="string">
              <text:p text:style-name="Normal"><text:a xlink:type="simple" xlink:href="https://hal.science/hal-01151982v1">Karl Ristenpart et l'orchestre de chambre de la Sarre (1953-1967)</text:a></text:p>
              <text:p text:style-name="Normal"><text:a xlink:type="simple" xlink:href="https://hal.science/search/index/?q=*&amp;authFullName_s=Charles Scheel">Charles Scheel</text:a><text:span>,</text:span><text:a xlink:type="simple" xlink:href="https://hal.science/search/index/?q=*&amp;authFullName_s=Damien Ehrhardt">Damien Ehrhardt</text:a></text:p>
              <text:p text:style-name="Normal"><text:span>Peter Lang, 8, 1999, Convergences</text:span></text:p>
              <text:p text:style-name="Normal"><text:span>Ouvrages</text:span></text:p>
              <text:p text:style-name="Normal"><text:a xlink:type="simple" xlink:href="https://hal.science/hal-01151982v1">hal-01151982v1</text:a></text:p>
            </table:table-cell>
          </table:table-row>
        </table:table>
        <text:p text:style-name="P17"/>
        <text:p text:style-name="Heading2"><text:span text:style-name="T7">Chapitre d'ouvrage (8)</text:span></text:p>
        <text:p text:style-name="P19"/>
        <table:table table:name="e6cb15" table:style-name="e6cb15">
          <table:table-column table:style-name="e6cb15.0"/>
          <table:table-row>
            <table:table-cell office:value-type="string">
              <text:p text:style-name="Normal"><text:a xlink:type="simple" xlink:href="https://hal.science/hal-05159814v1">Le cycle de la brousse africaine. Introduction</text:a></text:p>
              <text:p text:style-name="Normal"><text:a xlink:type="simple" xlink:href="https://hal.science/search/index/?q=*&amp;authFullName_s=Charles W Scheel">Charles W Scheel</text:a></text:p>
              <text:p text:style-name="Normal"><text:span>Charles W. Scheel.<text:s/></text:span><text:span>Le Cycle africain / René Maran</text:span><text:span>, 9,<text:s/></text:span><text:a xlink:type="simple" xlink:href="https://www.cnrseditions.fr/catalogue/arts-et-essais-litteraires/le-cycle-africain/">CNRS éditions</text:a><text:span>, pp.27-33, 2024, Planète libre, 978-2-271-15013-4</text:span></text:p>
              <text:p text:style-name="Normal"><text:span>Chapitre d'ouvrage</text:span></text:p>
              <text:p text:style-name="Normal"><text:a xlink:type="simple" xlink:href="https://hal.science/hal-05159814v1">hal-05159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212v1">Henri Jean-Louis Baghio'o de Guadeloupe (1874-1958), Marcus Garvey et le rêve d'une Fédération caribéenne : une fusion originale d'engagement politique et de discours littéraire dans l'Atlantique noir</text:a></text:p>
              <text:p text:style-name="Normal"><text:a xlink:type="simple" xlink:href="https://hal.science/search/index/?q=*&amp;authFullName_s=Charles W Scheel">Charles W Scheel</text:a></text:p>
              <text:p text:style-name="Normal"><text:span>Jean-Michel Devésa et Savrina Chinien.<text:s/></text:span><text:span>La Caraïbe, chaudron des Amériques</text:span><text:span>, PULIM, pp.83-96, 2017, 978-2-84287-757-6</text:span></text:p>
              <text:p text:style-name="Normal"><text:span>Chapitre d'ouvrage</text:span></text:p>
              <text:p text:style-name="Normal"><text:a xlink:type="simple" xlink:href="https://hal.science/hal-04072212v1">hal-04072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881v1">Fukú ou le réel terrifiant dominicain dans La Brève et Merveilleuse Vie d'Oscar Wao de Junot Díaz</text:a></text:p>
              <text:p text:style-name="Normal"><text:a xlink:type="simple" xlink:href="https://hal.science/search/index/?q=*&amp;authFullName_s=Charles W Scheel">Charles W Scheel</text:a></text:p>
              <text:p text:style-name="Normal"><text:span>"Plus Outre III - Mélanges offerts à Daniel-Henri Pageaux", études recueillies, coordonnées et préfacées par Sobhi Habchid</text:span><text:span>, 2016, 978-2-343-08480-0</text:span></text:p>
              <text:p text:style-name="Normal"><text:span>Chapitre d'ouvrage</text:span></text:p>
              <text:p text:style-name="Normal"><text:a xlink:type="simple" xlink:href="https://hal.science/hal-04070881v1">hal-04070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772v1">Succès et valeur d'un livre culte : le réalisme merveilleux torturé d'Alain-Fournier dans Le Grand Meaulnes</text:a></text:p>
              <text:p text:style-name="Normal"><text:a xlink:type="simple" xlink:href="https://hal.science/search/index/?q=*&amp;authFullName_s=Charles W Scheel">Charles W Scheel</text:a></text:p>
              <text:p text:style-name="Normal"><text:span>Champion.<text:s/></text:span><text:span>Forme et réception. Rencontres interartistiques de l'Effet de vie. Essais réunis par Marc-Mathieu Münch.</text:span><text:span>, 2015, 9782745328113</text:span></text:p>
              <text:p text:style-name="Normal"><text:span>Chapitre d'ouvrage</text:span></text:p>
              <text:p text:style-name="Normal"><text:a xlink:type="simple" xlink:href="https://hal.science/hal-04070772v1">hal-04070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1006v1">EFFET DE VIE ET EXALTATION AUCTORIALE DANS &amp;quot;ENCORE UNE FOIS LA MER&amp;quot; DE REINALDO ARENAS</text:a></text:p>
              <text:p text:style-name="Normal"><text:a xlink:type="simple" xlink:href="https://hal.science/search/index/?q=*&amp;authFullName_s=Charles W Scheel">Charles W Scheel</text:a></text:p>
              <text:p text:style-name="Normal"><text:span>L'ESTHÉTIQUE DE L'EFFET DE VIE. Perspectives interdisciplinaires</text:span><text:span>, L'Harmattan, pp.171-200, 2012, 978-2-296-99634-2</text:span></text:p>
              <text:p text:style-name="Normal"><text:span>Chapitre d'ouvrage</text:span></text:p>
              <text:p text:style-name="Normal"><text:a xlink:type="simple" xlink:href="https://hal.science/hal-04071006v1">hal-04071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1003v1">Le réalisme magique : mode narratif de la fiction ou label culturaliste?</text:a></text:p>
              <text:p text:style-name="Normal"><text:a xlink:type="simple" xlink:href="https://hal.science/search/index/?q=*&amp;authFullName_s=Charles W Scheel">Charles W Scheel</text:a></text:p>
              <text:p text:style-name="Normal"><text:span>Etudes culturelles, anthropologie culturelle et comparatisme</text:span><text:span>, Les éditions du Murmure, pp.211-222, 2010, 978-2-915099-38-6</text:span></text:p>
              <text:p text:style-name="Normal"><text:span>Chapitre d'ouvrage</text:span></text:p>
              <text:p text:style-name="Normal"><text:a xlink:type="simple" xlink:href="https://hal.science/hal-04071003v1">hal-04071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064v1">La représentation du corps et du labyrinthe dans &amp;quot;Le Terrier&amp;quot; de Franz Kafka et dans &amp;quot;Fin de défilé&amp;quot; de Reinaldo Arenas</text:a></text:p>
              <text:p text:style-name="Normal"><text:a xlink:type="simple" xlink:href="https://hal.science/search/index/?q=*&amp;authFullName_s=Charles W Scheel">Charles W Scheel</text:a></text:p>
              <text:p text:style-name="Normal"><text:span>Littérature &amp; Espaces : Actes du XXXe Congrès de la Société Française de Littérature Générale et Comparée - SFLGC - Limoges, 20-22 septembre 2001</text:span><text:span>, PULIM, pp.181-188, 2003, 978-2842873080</text:span></text:p>
              <text:p text:style-name="Normal"><text:span>Chapitre d'ouvrage</text:span></text:p>
              <text:p text:style-name="Normal"><text:a xlink:type="simple" xlink:href="https://hal.science/hal-04072064v1">hal-04072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550v1">Jean Giono et William Faulkner : deux hommes du Sud, deux visions du Nord</text:a></text:p>
              <text:p text:style-name="Normal"><text:a xlink:type="simple" xlink:href="https://hal.science/search/index/?q=*&amp;authFullName_s=Charles W Scheel">Charles W Scheel</text:a></text:p>
              <text:p text:style-name="Normal"><text:span>Monique Dubar et Jean-Marc Moura.<text:s/></text:span><text:span>Le Nord, latitudes imaginaires : actes du XXIXe congrès de la société française de littérature générale et comparée</text:span><text:span>, Université Lille 3, pp.295-303, 2000, Collection UL3 - Travaux et Recherches, 978-2844670229</text:span></text:p>
              <text:p text:style-name="Normal"><text:span>Chapitre d'ouvrage</text:span></text:p>
              <text:p text:style-name="Normal"><text:a xlink:type="simple" xlink:href="https://hal.science/hal-04077550v1">hal-04077550v1</text:a></text:p>
            </table:table-cell>
          </table:table-row>
        </table:table>
        <text:p text:style-name="P20"/>
        <text:p text:style-name="Heading2"><text:span text:style-name="T8">Traduction (1)</text:span></text:p>
        <text:p text:style-name="P22"/>
        <table:table table:name="88e433" table:style-name="88e433">
          <table:table-column table:style-name="88e433.0"/>
          <table:table-row>
            <table:table-cell office:value-type="string">
              <text:p text:style-name="Normal"><text:a xlink:type="simple" xlink:href="https://hal.science/hal-04070970v1">V.K. Ratliff - héros merveilleux? - et le réalisme dans &amp;quot;Le Hameau&amp;quot; de William Faulkner</text:a></text:p>
              <text:p text:style-name="Normal"><text:a xlink:type="simple" xlink:href="https://hal.science/search/index/?q=*&amp;authFullName_s=Charles W Scheel">Charles W Scheel</text:a></text:p>
              <text:p text:style-name="Normal"><text:span>2000</text:span></text:p>
              <text:p text:style-name="Normal"><text:span>Traduction</text:span></text:p>
              <text:p text:style-name="Normal"><text:a xlink:type="simple" xlink:href="https://hal.science/hal-04070970v1">hal-04070970v1</text:a></text:p>
            </table:table-cell>
          </table:table-row>
        </table:table>
        <text:p text:style-name="P23"/>
        <text:p text:style-name="Heading2"><text:span text:style-name="T9">Thèse (2)</text:span></text:p>
        <text:p text:style-name="P25"/>
        <table:table table:name="a1fc8f" table:style-name="a1fc8f">
          <table:table-column table:style-name="a1fc8f.0"/>
          <table:table-row>
            <table:table-cell office:value-type="string">
              <text:p text:style-name="Normal"><text:a xlink:type="simple" xlink:href="https://hal.science/tel-04024380v1">Le réalisme magique de Marcel Aymé et le réalisme merveilleux de Jean Giono : deux modes narratifs distincts</text:a></text:p>
              <text:p text:style-name="Normal"><text:a xlink:type="simple" xlink:href="https://hal.science/search/index/?q=*&amp;authFullName_s=Charles W. Scheel">Charles W. Scheel</text:a></text:p>
              <text:p text:style-name="Normal"><text:span>Sciences de l'Homme et Société. Université Paris III Sorbonne Nouvelle, 199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024380v1">tel-04024380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4070703v1">Magical versus marvelous realism as narrative modes in French fiction</text:a></text:p>
              <text:p text:style-name="Normal"><text:a xlink:type="simple" xlink:href="https://hal.science/search/index/?q=*&amp;authFullName_s=Charles W. Scheel">Charles W. Scheel</text:a></text:p>
              <text:p text:style-name="Normal"><text:span>Humanities and Social Sciences. University of Texas at Austin, 1991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070703v1">tel-04070703v1</text:a></text:p>
            </table:table-cell>
          </table:table-row>
        </table:table>
        <text:p text:style-name="P26"/>
        <text:p text:style-name="Heading2"><text:span text:style-name="T10">HDR (1)</text:span></text:p>
        <text:p text:style-name="P28"/>
        <table:table table:name="9465d4" table:style-name="9465d4">
          <table:table-column table:style-name="9465d4.0"/>
          <table:table-row>
            <table:table-cell office:value-type="string">
              <text:p text:style-name="Normal"><text:a xlink:type="simple" xlink:href="https://hal.science/tel-04077282v1">Le réalisme merveilleux dans &amp;quot;Que ma joie demeure&amp;quot; de Jean Giono et dans &amp;quot;Le Hameau&amp;quot; de William Faulkner</text:a></text:p>
              <text:p text:style-name="Normal"><text:a xlink:type="simple" xlink:href="https://hal.science/search/index/?q=*&amp;authFullName_s=Charles W Scheel">Charles W Scheel</text:a></text:p>
              <text:p text:style-name="Normal"><text:span>Littératures. Université Paris 3 Sorbonne Nouvelle, 2001</text:span></text:p>
              <text:p text:style-name="Normal"><text:span>HDR</text:span></text:p>
              <text:p text:style-name="Normal"><text:a xlink:type="simple" xlink:href="https://hal.science/tel-04077282v1">tel-040772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es SCHEEL</dc:title>
    <dc:subject/>
    <dc:description>CV</dc:description>
    <dc:creator/>
    <dc:date>2026-05-17T22:51:19.000</dc:date>
    <meta:generator>PHPWord</meta:generator>
    <meta:initial-creator>CCSD</meta:initial-creator>
    <meta:creation-date>2026-05-17T22:51:19.000</meta:creation-date>
    <meta:keyword/>
    <meta:user-defined meta:name="Category"/>
    <meta:user-defined meta:name="Company"/>
    <meta:user-defined meta:name="Manager"/>
  </office:meta>
</office:document-meta>
</file>