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d71" style:family="table">
      <style:table-properties style:rel-width="100" table:align="center"/>
    </style:style>
    <style:style style:name="09dd71.0" style:family="table-column">
      <style:table-column-properties style:column-width="0.00cm"/>
    </style:style>
    <style:style style:name="56449e" style:family="table">
      <style:table-properties style:rel-width="100" table:align="center"/>
    </style:style>
    <style:style style:name="564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Vuiller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9dd71" table:style-name="09dd71">
          <table:table-column table:style-name="09dd71.0"/>
          <table:table-row>
            <table:table-cell office:value-type="string">
              <text:p text:style-name="Normal"><text:a xlink:type="simple" xlink:href="https://hal.science/hal-05235599v1">Les boucliers du Clos de la Visitation</text:a></text:p>
              <text:p text:style-name="Normal"><text:a xlink:type="simple" xlink:href="https://hal.science/search/index/?q=*&amp;authFullName_s=Charles Vuillermin">Charles Vuillermin</text:a></text:p>
              <text:p text:style-name="Normal"><text:span>Patrice Faure et Matthieu Poux éd., Lugdunum 197. Histoire et archéologie d'une bataille romaine.</text:span><text:span>, Peeters, p.347-358, 2024, 978-2-36442-103-5</text:span></text:p>
              <text:p text:style-name="Normal"><text:span>Chapitre d'ouvrage</text:span></text:p>
              <text:p text:style-name="Normal"><text:a xlink:type="simple" xlink:href="https://hal.science/hal-05235599v1">hal-05235599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56449e" table:style-name="56449e">
          <table:table-column table:style-name="56449e.0"/>
          <table:table-row>
            <table:table-cell office:value-type="string">
              <text:p text:style-name="Normal"><text:a xlink:type="simple" xlink:href="https://hal.science/hal-04852415v1">Inventaire instrumentum, in : B. Clément et al., &amp;quot;Clos de la Visitation - Lyon 5e, Contribution à l’histoire militaire de la Colonia Lugudunum, Rapport d’Opération d’Archéologie Programmée - Campagne 2023</text:a></text:p>
              <text:p text:style-name="Normal"><text:a xlink:type="simple" xlink:href="https://hal.science/search/index/?q=*&amp;authFullName_s=Lucas Guillaud">Lucas Guillaud</text:a><text:span>,</text:span><text:a xlink:type="simple" xlink:href="https://hal.science/search/index/?q=*&amp;authFullName_s=Charles Vuillermin">Charles Vuillermin</text:a></text:p>
              <text:p text:style-name="Normal"><text:span>DRAC Auvergne-Rhône-Alpes - SRA. 2024, pp.125-126</text:span></text:p>
              <text:p text:style-name="Normal"><text:span>Rapport</text:span><text:span><text:s/>(rapport de recherche)</text:span></text:p>
              <text:p text:style-name="Normal"><text:a xlink:type="simple" xlink:href="https://hal.science/hal-04852415v1">hal-048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12v1">L'instrumentum, in : B. Clément et al., &amp;quot;Clos de la Visitation - Lyon 5e, Contribution à l’histoire militaire de la Colonia Lugudunum, Rapport d’Opération d’Archéologie Programmée - Campagne 2022</text:a></text:p>
              <text:p text:style-name="Normal"><text:a xlink:type="simple" xlink:href="https://hal.science/search/index/?q=*&amp;authFullName_s=Lucas Guillaud">Lucas Guillaud</text:a><text:span>,</text:span><text:a xlink:type="simple" xlink:href="https://hal.science/search/index/?q=*&amp;authFullName_s=Charles Vuillermin">Charles Vuillermin</text:a></text:p>
              <text:p text:style-name="Normal"><text:span>DRAC Auvergne-Rhône-Alpes - SRA. 2023, pp.133-178</text:span></text:p>
              <text:p text:style-name="Normal"><text:span>Rapport</text:span><text:span><text:s/>(rapport de recherche)</text:span></text:p>
              <text:p text:style-name="Normal"><text:a xlink:type="simple" xlink:href="https://hal.science/hal-04852412v1">hal-0485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09v1">Le petit mobilier, in : B. Clément et al., &amp;quot;Lyon 5e arrondissement, Le Clos de la Visitation - Contribution à l’histoire militaire de la Colonia Lugudunum, Rapport d’Opération d’Archéologie Programmée - Campagne 2021</text:a></text:p>
              <text:p text:style-name="Normal"><text:a xlink:type="simple" xlink:href="https://hal.science/search/index/?q=*&amp;authFullName_s=Lucas Guillaud">Lucas Guillaud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Charles Vuillermin">Charles Vuillermin</text:a></text:p>
              <text:p text:style-name="Normal"><text:span>DRAC Auvergne-Rhône-Alpes - SRA. 2022, pp.130-133</text:span></text:p>
              <text:p text:style-name="Normal"><text:span>Rapport</text:span><text:span><text:s/>(rapport de recherche)</text:span></text:p>
              <text:p text:style-name="Normal"><text:a xlink:type="simple" xlink:href="https://hal.science/hal-04852409v1">hal-04852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Vuillermin</dc:title>
    <dc:subject/>
    <dc:description>CV</dc:description>
    <dc:creator/>
    <dc:date>2026-05-14T08:36:55.000</dc:date>
    <meta:generator>PHPWord</meta:generator>
    <meta:initial-creator>CCSD</meta:initial-creator>
    <meta:creation-date>2026-05-14T08:36:55.000</meta:creation-date>
    <meta:keyword/>
    <meta:user-defined meta:name="Category"/>
    <meta:user-defined meta:name="Company"/>
    <meta:user-defined meta:name="Manager"/>
  </office:meta>
</office:document-meta>
</file>