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 Yagoubi<text:s/></text:span><text:span text:style-name="T2">Doctorant EPHE-PS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arles-yagoubi">charles-yagoub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2907-409X">0009-0002-2907-409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 en Histoire des religions et anthropologie religieuse, membre du laboratoire ANHIMA, associé au laboratoire Logiques de l'Agir.Sujet de thèse :<text:s text:c="2"/>&amp;quot;Étude socio-historique de la naissance de la philosophie à Milet, au carrefour des cultures deMéditerranée et d’Anatolie, de Thalès à Hécatée de Milet&amp;quot;.</text:span></text:p>
        <text:p text:style-name="P15"/>
        <text:p text:style-name="Heading2"><text:span text:style-name="T8">Publications</text:span>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Yagoubi</dc:title>
    <dc:subject/>
    <dc:description>CV</dc:description>
    <dc:creator/>
    <dc:date>2026-03-16T13:42:24.000</dc:date>
    <meta:generator>PHPWord</meta:generator>
    <meta:initial-creator>CCSD</meta:initial-creator>
    <meta:creation-date>2026-03-16T13:42:24.000</meta:creation-date>
    <meta:keyword/>
    <meta:user-defined meta:name="Category"/>
    <meta:user-defined meta:name="Company"/>
    <meta:user-defined meta:name="Manager"/>
  </office:meta>
</office:document-meta>
</file>