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a26" style:family="table">
      <style:table-properties style:rel-width="100" table:align="center"/>
    </style:style>
    <style:style style:name="595a26.0" style:family="table-column">
      <style:table-column-properties style:column-width="0.00cm"/>
    </style:style>
    <style:style style:name="ff4e0f" style:family="table">
      <style:table-properties style:rel-width="100" table:align="center"/>
    </style:style>
    <style:style style:name="ff4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Ehret<text:s/></text:span><text:span text:style-name="T2">Maître de conférences, Université Jean Moulin-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595a26" table:style-name="595a26">
          <table:table-column table:style-name="595a26.0"/>
          <table:table-row>
            <table:table-cell office:value-type="string">
              <text:p text:style-name="Normal"><text:a xlink:type="simple" xlink:href="https://hal.science/hal-04955585v1">Une cause suffisante peut-elle être empêchée ?</text:a></text:p>
              <text:p text:style-name="Normal"><text:a xlink:type="simple" xlink:href="https://hal.science/search/index/?q=*&amp;authFullName_s=Charles Ehret">Charles Ehret</text:a></text:p>
              <text:p text:style-name="Normal"><text:span>Freiburger Zeitschrift für Philosophie und Theologie</text:span><text:span>, 2025, 71 (2), pp.335-353</text:span></text:p>
              <text:p text:style-name="Normal"><text:span>Article dans une revue</text:span></text:p>
              <text:p text:style-name="Normal"><text:a xlink:type="simple" xlink:href="https://hal.science/hal-04955585v1">hal-049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58v1">Aquinas on Intentionality in Perception</text:a></text:p>
              <text:p text:style-name="Normal"><text:a xlink:type="simple" xlink:href="https://hal.science/search/index/?q=*&amp;authFullName_s=Charles Ehret">Charles Ehret</text:a></text:p>
              <text:p text:style-name="Normal"><text:span>American Catholic Philosophical Quarterly</text:span><text:span>, 2025, 98 (4), pp.467-491.<text:s/></text:span><text:a xlink:type="simple" xlink:href="https://dx.doi.org/10.5840/acpq2025324301">⟨10.5840/acpq2025324301⟩</text:a></text:p>
              <text:p text:style-name="Normal"><text:span>Article dans une revue</text:span></text:p>
              <text:p text:style-name="Normal"><text:a xlink:type="simple" xlink:href="https://hal.science/hal-05047458v1">hal-050474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52547v1">Adriano Oliva, Penser l’amour avec Thomas d’Aquin. Lecture philosophique, Turnhout­/Bari, Brepols/Edizioni di Pagina, « Ad argumenta (Quaestio Special Issues) », 2023, 318 p.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24, 24 (3), pp.209-2012.<text:s/></text:span><text:a xlink:type="simple" xlink:href="https://dx.doi.org/10.3917/aphi.873.0199">⟨10.3917/aphi.873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4652547v1">hal-0465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57v1">Soul and Power in Aquinas</text:a></text:p>
              <text:p text:style-name="Normal"><text:a xlink:type="simple" xlink:href="https://hal.science/search/index/?q=*&amp;authFullName_s=Charles Ehret">Charles Ehret</text:a></text:p>
              <text:p text:style-name="Normal"><text:span>Recherches de Théologie et Philosophie Médiévales (Recherches de Theologie et Philosophie Medievales)</text:span><text:span>, 2024, 91 (1), pp.7-34.<text:s/></text:span><text:a xlink:type="simple" xlink:href="https://dx.doi.org/10.2143/RTPM.91.1.3293227">⟨10.2143/RTPM.91.1.3293227⟩</text:a></text:p>
              <text:p text:style-name="Normal"><text:span>Article dans une revue</text:span></text:p>
              <text:p text:style-name="Normal"><text:a xlink:type="simple" xlink:href="https://hal.science/hal-04630957v1">hal-046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2v1">Can Laurens Löwe, Thomas Aquinas on the Metaphysics of the Human Act, Cambridge, Cambridge, University Press, 2021, 225 p.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23, 86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9302v1">hal-0425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3v1">Gloria Frost, Aquinas on Efficient Causation and Causal Powers, Cambridge, Cambridge University Press, 2022, 239 p.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23, 86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9303v1">hal-042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4v1">David BENNETT et Juhana TOIVANEN (dir.), Philosophical Problems in Sense Perception: Testing the Limits of Aristotelianism, Cham, Springer, « Studies in the History of Philosophy of Mind », 2020, 258 p.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20, 85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9304v1">hal-042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5v1">Véronique DECAIX et Ana María MORA-MARQUEZ (dir.), Active Cognition. Challenges to an Aristotelian Tradition, Cham, Springer, « Studies in the History of Philosophy of Mind », 2020, 196 p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20, 85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9305v1">hal-0425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8v1">Thomas d'Aquin, L’âme et le corps. Somme de théologie, Première partie, questions 75 et 76, traduction Jean-Baptiste Brenet, Introduction Bernardo C. Bazán, Paris, Vrin, « Sic et non », 2016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18, 81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9308v1">hal-0425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92v1">La force de la règle et la force des choses : Thomas d’Aquin contre la causalité-pacte</text:a></text:p>
              <text:p text:style-name="Normal"><text:a xlink:type="simple" xlink:href="https://hal.science/search/index/?q=*&amp;authFullName_s=Charles Ehret">Charles Ehret</text:a></text:p>
              <text:p text:style-name="Normal"><text:span>Archives d'histoire doctrinale et littéraire du Moyen Âge</text:span><text:span>, 2018, 85 (1), pp.73-107.<text:s/></text:span><text:a xlink:type="simple" xlink:href="https://dx.doi.org/10.3917/ahdlm.085.0073">⟨10.3917/ahdlm.085.00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292v1">hal-042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06v1">Cristina Cerami, Génération et substance. Aristote et Averroès entre physique et métaphysique, Berlin-Boston, De Gruyter, « Scientia Graeco-Arabica », 2015</text:a></text:p>
              <text:p text:style-name="Normal"><text:a xlink:type="simple" xlink:href="https://hal.science/search/index/?q=*&amp;authFullName_s=Charles Ehret">Charles Ehret</text:a></text:p>
              <text:p text:style-name="Normal"><text:span>Archives de Philosophie</text:span><text:span>, 2018, 81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9306v1">hal-042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85v1">The Flow of Powers</text:a></text:p>
              <text:p text:style-name="Normal"><text:a xlink:type="simple" xlink:href="https://hal.science/search/index/?q=*&amp;authFullName_s=Charles Ehret">Charles Ehret</text:a></text:p>
              <text:p text:style-name="Normal"><text:span>Oxford Studies in Medieval Philosophy</text:span><text:span>, 2017, 5, pp.87-121.<text:s/></text:span><text:a xlink:type="simple" xlink:href="https://dx.doi.org/10.1093/oso/9780198806035.003.0003">⟨10.1093/oso/9780198806035.003.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9285v1">hal-0425928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ff4e0f" table:style-name="ff4e0f">
          <table:table-column table:style-name="ff4e0f.0"/>
          <table:table-row>
            <table:table-cell office:value-type="string">
              <text:p text:style-name="Normal"><text:a xlink:type="simple" xlink:href="https://hal.science/hal-04259296v1">Agir en vertu d'un autre : Thomas d'Aquin et l'ontologie de l'instrument</text:a></text:p>
              <text:p text:style-name="Normal"><text:a xlink:type="simple" xlink:href="https://hal.science/search/index/?q=*&amp;authFullName_s=Charles Ehret">Charles Ehret</text:a></text:p>
              <text:p text:style-name="Normal"><text:span>Vrin, 2021, Études de Philosophie Médiévale, 978-2-7116-3006-6</text:span></text:p>
              <text:p text:style-name="Normal"><text:span>Ouvrages</text:span></text:p>
              <text:p text:style-name="Normal"><text:a xlink:type="simple" xlink:href="https://hal.science/hal-04259296v1">hal-04259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Ehret</dc:title>
    <dc:subject/>
    <dc:description>CV</dc:description>
    <dc:creator/>
    <dc:date>2026-03-13T10:24:08.000</dc:date>
    <meta:generator>PHPWord</meta:generator>
    <meta:initial-creator>CCSD</meta:initial-creator>
    <meta:creation-date>2026-03-13T10:24:08.000</meta:creation-date>
    <meta:keyword/>
    <meta:user-defined meta:name="Category"/>
    <meta:user-defined meta:name="Company"/>
    <meta:user-defined meta:name="Manager"/>
  </office:meta>
</office:document-meta>
</file>