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c978" style:family="table">
      <style:table-properties style:rel-width="100" table:align="center"/>
    </style:style>
    <style:style style:name="75c978.0" style:family="table-column">
      <style:table-column-properties style:column-width="0.00cm"/>
    </style:style>
    <style:style style:name="2e8d35" style:family="table">
      <style:table-properties style:rel-width="100" table:align="center"/>
    </style:style>
    <style:style style:name="2e8d35.0" style:family="table-column">
      <style:table-column-properties style:column-width="0.00cm"/>
    </style:style>
    <style:style style:name="53f660" style:family="table">
      <style:table-properties style:rel-width="100" table:align="center"/>
    </style:style>
    <style:style style:name="53f660.0" style:family="table-column">
      <style:table-column-properties style:column-width="0.00cm"/>
    </style:style>
    <style:style style:name="dc3230" style:family="table">
      <style:table-properties style:rel-width="100" table:align="center"/>
    </style:style>
    <style:style style:name="dc3230.0" style:family="table-column">
      <style:table-column-properties style:column-width="0.00cm"/>
    </style:style>
    <style:style style:name="949e97" style:family="table">
      <style:table-properties style:rel-width="100" table:align="center"/>
    </style:style>
    <style:style style:name="949e97.0" style:family="table-column">
      <style:table-column-properties style:column-width="0.00cm"/>
    </style:style>
    <style:style style:name="009636" style:family="table">
      <style:table-properties style:rel-width="100" table:align="center"/>
    </style:style>
    <style:style style:name="009636.0" style:family="table-column">
      <style:table-column-properties style:column-width="0.00cm"/>
    </style:style>
    <style:style style:name="60922b" style:family="table">
      <style:table-properties style:rel-width="100" table:align="center"/>
    </style:style>
    <style:style style:name="60922b.0" style:family="table-column">
      <style:table-column-properties style:column-width="0.00cm"/>
    </style:style>
    <style:style style:name="265874" style:family="table">
      <style:table-properties style:rel-width="100" table:align="center"/>
    </style:style>
    <style:style style:name="265874.0" style:family="table-column">
      <style:table-column-properties style:column-width="0.00cm"/>
    </style:style>
    <style:style style:name="8f043a" style:family="table">
      <style:table-properties style:rel-width="100" table:align="center"/>
    </style:style>
    <style:style style:name="8f04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P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5c978" table:style-name="75c978">
          <table:table-column table:style-name="75c978.0"/>
          <table:table-row>
            <table:table-cell office:value-type="string">
              <text:p text:style-name="Normal"><text:a xlink:type="simple" xlink:href="https://hal.science/hal-05505702v1">Running with Data: a Survey of the Current Research and a Design Exploration of Future Immersive Visualisations</text:a></text:p>
              <text:p text:style-name="Normal"><text:a xlink:type="simple" xlink:href="https://hal.science/search/index/?q=*&amp;authFullName_s=Ang Li">Ang L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Gianluca Demartini">Gianluca Demartini</text:a><text:span>,</text:span><text:a xlink:type="simple" xlink:href="https://hal.science/search/index/?q=*&amp;authFullName_s=Stephen Viller">Stephen Viller</text:a><text:span>,</text:span><text:a xlink:type="simple" xlink:href="https://hal.science/search/index/?q=*&amp;authFullName_s=Jarrod Knibbe">Jarrod Knibbe</text:a><text:span>et al.</text:span></text:p>
              <text:p text:style-name="Normal"><text:span>IEEE Transactions on Visualization and Computer Graphics</text:span><text:span>, 2026</text:span></text:p>
              <text:p text:style-name="Normal"><text:span>Article dans une revue</text:span></text:p>
              <text:p text:style-name="Normal"><text:a xlink:type="simple" xlink:href="https://hal.science/hal-05505702v1">hal-0550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34v1">Embedded and Situated Visualisation in Mixed Reality to Support Interval Running</text:a></text:p>
              <text:p text:style-name="Normal"><text:a xlink:type="simple" xlink:href="https://hal.science/search/index/?q=*&amp;authFullName_s=Ang Li">Ang L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Jarrod Knibbe">Jarrod Knibbe</text:a><text:span>,</text:span><text:a xlink:type="simple" xlink:href="https://hal.science/search/index/?q=*&amp;authFullName_s=Gianluca Demartini">Gianluca Demartini</text:a><text:span>,</text:span><text:a xlink:type="simple" xlink:href="https://hal.science/search/index/?q=*&amp;authFullName_s=Stephen Viller">Stephen Viller</text:a><text:span>et al.</text:span></text:p>
              <text:p text:style-name="Normal"><text:span>Computer Graphics Forum</text:span><text:span>, 2025, 44 (3),<text:s/></text:span><text:a xlink:type="simple" xlink:href="https://dx.doi.org/10.1111/cgf.70133">⟨10.1111/cgf.70133⟩</text:a></text:p>
              <text:p text:style-name="Normal"><text:span>Article dans une revue</text:span></text:p>
              <text:p text:style-name="Normal"><text:a xlink:type="simple" xlink:href="https://hal.science/hal-05505734v1">hal-0550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01v1">KiriPhys: Exploring New Data Physicalization Opportunities</text:a></text:p>
              <text:p text:style-name="Normal"><text:a xlink:type="simple" xlink:href="https://hal.science/search/index/?q=*&amp;authFullName_s=Foroozan Daneshzand">Foroozan Daneshzand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heelagh Carpendale">Sheelagh Carpendale</text:a></text:p>
              <text:p text:style-name="Normal"><text:span>IEEE Transactions on Visualization and Computer Graphics</text:span><text:span>, 2023,<text:s/></text:span><text:a xlink:type="simple" xlink:href="https://dx.doi.org/10.1109/TVCG.2022.3209365">⟨10.1109/TVCG.2022.3209365⟩</text:a></text:p>
              <text:p text:style-name="Normal"><text:span>Article dans une revue</text:span></text:p>
              <text:p text:style-name="Normal"><text:a xlink:type="simple" xlink:href="https://hal.science/hal-05505901v1">hal-05505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0714v1">What Students Learn with Personal Data Physicalization</text:a></text:p>
              <text:p text:style-name="Normal"><text:a xlink:type="simple" xlink:href="https://hal.science/search/index/?q=*&amp;authFullName_s=Charles Perin">Charles Perin</text:a></text:p>
              <text:p text:style-name="Normal"><text:span>IEEE Computer Graphics and Applications</text:span><text:span>, In press,<text:s/></text:span><text:a xlink:type="simple" xlink:href="https://dx.doi.org/10.1109/MCG.2021.3115417">⟨10.1109/MCG.2021.3115417⟩</text:a></text:p>
              <text:p text:style-name="Normal"><text:span>Article dans une revue</text:span></text:p>
              <text:p text:style-name="Normal"><text:a xlink:type="simple" xlink:href="https://inria.hal.science/hal-03360714v1">hal-0336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62v1">What is Interaction for Data Visualization?</text:a></text:p>
              <text:p text:style-name="Normal"><text:a xlink:type="simple" xlink:href="https://hal.science/search/index/?q=*&amp;authFullName_s=Evanthia Dimara">Evanthia Dimara</text:a><text:span>,</text:span><text:a xlink:type="simple" xlink:href="https://hal.science/search/index/?q=*&amp;authFullName_s=Charles Perin">Charles Perin</text:a></text:p>
              <text:p text:style-name="Normal"><text:span>IEEE Transactions on Visualization and Computer Graphics</text:span><text:span>, 2020, 26 (1), pp.119 - 129.<text:s/></text:span><text:a xlink:type="simple" xlink:href="https://dx.doi.org/10.1109/TVCG.2019.2934283">⟨10.1109/TVCG.2019.2934283⟩</text:a></text:p>
              <text:p text:style-name="Normal"><text:span>Article dans une revue</text:span></text:p>
              <text:p text:style-name="Normal"><text:a xlink:type="simple" xlink:href="https://hal.science/hal-02197062v1">hal-0219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24v1">Structure and Empathy in Visual Data Storytelling: Evaluating their Influence on Attitude</text:a></text:p>
              <text:p text:style-name="Normal"><text:a xlink:type="simple" xlink:href="https://hal.science/search/index/?q=*&amp;authFullName_s=Johannes Liem">Johannes Liem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Jo Wood">Jo Wood</text:a></text:p>
              <text:p text:style-name="Normal"><text:span>Computer Graphics Forum</text:span><text:span>, 2020</text:span></text:p>
              <text:p text:style-name="Normal"><text:span>Article dans une revue</text:span></text:p>
              <text:p text:style-name="Normal"><text:a xlink:type="simple" xlink:href="https://hal.science/hal-02861224v1">hal-02861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436v2">Dynamic Composite Data Physicalization Using Wheeled Micro-Robots</text:a></text:p>
              <text:p text:style-name="Normal"><text:a xlink:type="simple" xlink:href="https://hal.science/search/index/?q=*&amp;authFullName_s=Mathieu Le Goc">Mathieu Le Goc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ean Follmer">Sean Follmer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Pierre Dragicevic">Pierre Dragicevic</text:a></text:p>
              <text:p text:style-name="Normal"><text:span>IEEE Transactions on Visualization and Computer Graphics</text:span><text:span>, 2019, 25 (1), pp.737-747.<text:s/></text:span><text:a xlink:type="simple" xlink:href="https://dx.doi.org/10.1109/TVCG.2018.2865159">⟨10.1109/TVCG.2018.2865159⟩</text:a></text:p>
              <text:p text:style-name="Normal"><text:span>Article dans une revue</text:span></text:p>
              <text:p text:style-name="Normal"><text:a xlink:type="simple" xlink:href="https://inria.hal.science/hal-01848436v2">hal-01848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0450v1">Investigating Direct Manipulation of Graphical Encodings as a Method for User Interaction</text:a></text:p>
              <text:p text:style-name="Normal"><text:a xlink:type="simple" xlink:href="https://hal.science/search/index/?q=*&amp;authFullName_s=Bahador Saket">Bahador Saket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Alex Endert">Alex Endert</text:a></text:p>
              <text:p text:style-name="Normal"><text:span>IEEE Transactions on Visualization and Computer Graphics</text:span><text:span>, In press</text:span></text:p>
              <text:p text:style-name="Normal"><text:span>Article dans une revue</text:span></text:p>
              <text:p text:style-name="Normal"><text:a xlink:type="simple" xlink:href="https://hal.science/hal-02260450v1">hal-0226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7v1">State of the Art of Sports Data Visualization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Charles D Stolper">Charles D Stolper</text:a><text:span>,</text:span><text:a xlink:type="simple" xlink:href="https://hal.science/search/index/?q=*&amp;authFullName_s=John T Stasko">John T Stasko</text:a><text:span>,</text:span><text:a xlink:type="simple" xlink:href="https://hal.science/search/index/?q=*&amp;authFullName_s=Jo Wood">Jo Wood</text:a><text:span>et al.</text:span></text:p>
              <text:p text:style-name="Normal"><text:span>Computer Graphics Forum</text:span><text:span>, 2018, 37 (3), pp.1-24.<text:s/></text:span><text:a xlink:type="simple" xlink:href="https://dx.doi.org/10.1111/cgf.13447">⟨10.1111/cgf.13447⟩</text:a></text:p>
              <text:p text:style-name="Normal"><text:span>Article dans une revue</text:span></text:p>
              <text:p text:style-name="Normal"><text:a xlink:type="simple" xlink:href="https://hal.science/hal-01806107v1">hal-01806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6606v2">Jacques Bertin's Legacy in Information Visualization and the Reorderable Matrix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Pierre Dragicevic">Pierre Dragicevic</text:a></text:p>
              <text:p text:style-name="Normal"><text:span>Cartography and Geographic Information Science</text:span><text:span>, 2018, 46 (2), pp.176-181.<text:s/></text:span><text:a xlink:type="simple" xlink:href="https://dx.doi.org/10.1080/15230406.2018.1470942">⟨10.1080/15230406.2018.1470942⟩</text:a></text:p>
              <text:p text:style-name="Normal"><text:span>Article dans une revue</text:span></text:p>
              <text:p text:style-name="Normal"><text:a xlink:type="simple" xlink:href="https://inria.hal.science/hal-01786606v2">hal-017866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02v1">Active Reading of Visualizations</text:a></text:p>
              <text:p text:style-name="Normal"><text:a xlink:type="simple" xlink:href="https://hal.science/search/index/?q=*&amp;authFullName_s=Jagoda Walny">Jagoda Walny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Tiffany Wun">Tiffany Wun</text:a><text:span>,</text:span><text:a xlink:type="simple" xlink:href="https://hal.science/search/index/?q=*&amp;authFullName_s=Richard Pusch">Richard Pusch</text:a><text:span>et al.</text:span></text:p>
              <text:p text:style-name="Normal"><text:span>IEEE Transactions on Visualization and Computer Graphics</text:span><text:span>, 2018, pp.1 - 1.<text:s/></text:span><text:a xlink:type="simple" xlink:href="https://dx.doi.org/10.1109/TVCG.2017.2745958">⟨10.1109/TVCG.2017.2745958⟩</text:a></text:p>
              <text:p text:style-name="Normal"><text:span>Article dans une revue</text:span></text:p>
              <text:p text:style-name="Normal"><text:a xlink:type="simple" xlink:href="https://hal.science/hal-01617002v1">hal-0161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92v2">Exploration Strategies for Discovery of Interactivity in Visualizations</text:a></text:p>
              <text:p text:style-name="Normal"><text:a xlink:type="simple" xlink:href="https://hal.science/search/index/?q=*&amp;authFullName_s=Tanja Blascheck">Tanja Blascheck</text:a><text:span>,</text:span><text:a xlink:type="simple" xlink:href="https://hal.science/search/index/?q=*&amp;authFullName_s=Lindsay Macdonald Vermeulen">Lindsay Macdonald Vermeulen</text:a><text:span>,</text:span><text:a xlink:type="simple" xlink:href="https://hal.science/search/index/?q=*&amp;authFullName_s=Jo Vermeulen">Jo Vermeulen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Wesley Willett">Wesley Willett</text:a><text:span>et al.</text:span></text:p>
              <text:p text:style-name="Normal"><text:span>IEEE Transactions on Visualization and Computer Graphics</text:span><text:span>, In press,<text:s/></text:span><text:a xlink:type="simple" xlink:href="https://dx.doi.org/10.1109/TVCG.2018.2802520">⟨10.1109/TVCG.2018.2802520⟩</text:a></text:p>
              <text:p text:style-name="Normal"><text:span>Article dans une revue</text:span></text:p>
              <text:p text:style-name="Normal"><text:a xlink:type="simple" xlink:href="https://hal.science/hal-01705792v2">hal-017057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56v1">Subjectivity in Personal Storytelling with Visualization</text:a></text:p>
              <text:p text:style-name="Normal"><text:a xlink:type="simple" xlink:href="https://hal.science/search/index/?q=*&amp;authFullName_s=Alice Thudt">Alice Thudt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Wesley Willett">Wesley Willett</text:a><text:span>,</text:span><text:a xlink:type="simple" xlink:href="https://hal.science/search/index/?q=*&amp;authFullName_s=Sheelagh Carpendale">Sheelagh Carpendale</text:a></text:p>
              <text:p text:style-name="Normal"><text:span>Information Design Journal</text:span><text:span>, 2017, 23 (1), pp.48 - 64.<text:s/></text:span><text:a xlink:type="simple" xlink:href="https://dx.doi.org/10.1075/idj.23.1.07thu">⟨10.1075/idj.23.1.07thu⟩</text:a></text:p>
              <text:p text:style-name="Normal"><text:span>Article dans une revue</text:span></text:p>
              <text:p text:style-name="Normal"><text:a xlink:type="simple" xlink:href="https://hal.science/hal-01618656v1">hal-016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51v1">Exploring the Possibilities of Embedding Heterogeneous Data Attributes in Familiar Visualizations</text:a></text:p>
              <text:p text:style-name="Normal"><text:a xlink:type="simple" xlink:href="https://hal.science/search/index/?q=*&amp;authFullName_s=Mona Hosseinkhani Loorak">Mona Hosseinkhani Loorak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Christopher G. Collins">Christopher G. Collins</text:a><text:span>,</text:span><text:a xlink:type="simple" xlink:href="https://hal.science/search/index/?q=*&amp;authFullName_s=Sheelagh Carpendale">Sheelagh Carpendale</text:a></text:p>
              <text:p text:style-name="Normal"><text:span>IEEE Transactions on Visualization and Computer Graphics</text:span><text:span>, 2017, 23 (1), pp.581 - 590.<text:s/></text:span><text:a xlink:type="simple" xlink:href="https://dx.doi.org/10.1109/TVCG.2016.2598586">⟨10.1109/TVCG.2016.2598586⟩</text:a></text:p>
              <text:p text:style-name="Normal"><text:span>Article dans une revue</text:span></text:p>
              <text:p text:style-name="Normal"><text:a xlink:type="simple" xlink:href="https://hal.science/hal-01618651v1">hal-0161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03v1">Assessing the Graphical Perception of Time and Speed on 2D+Time Trajectorie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Tiffany Wun">Tiffany Wun</text:a><text:span>,</text:span><text:a xlink:type="simple" xlink:href="https://hal.science/search/index/?q=*&amp;authFullName_s=Richard Pusch">Richard Pusch</text:a><text:span>,</text:span><text:a xlink:type="simple" xlink:href="https://hal.science/search/index/?q=*&amp;authFullName_s=Sheelagh Carpendale">Sheelagh Carpendale</text:a></text:p>
              <text:p text:style-name="Normal"><text:span>IEEE Transactions on Visualization and Computer Graphics</text:span><text:span>, 2017,<text:s/></text:span><text:a xlink:type="simple" xlink:href="https://dx.doi.org/10.1109/TVCG.2017.2743918">⟨10.1109/TVCG.2017.2743918⟩</text:a></text:p>
              <text:p text:style-name="Normal"><text:span>Article dans une revue</text:span></text:p>
              <text:p text:style-name="Normal"><text:a xlink:type="simple" xlink:href="https://hal.science/hal-01617003v1">hal-016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01v1">MyBrush: Brushing and Linking with Personal Agency</text:a></text:p>
              <text:p text:style-name="Normal"><text:a xlink:type="simple" xlink:href="https://hal.science/search/index/?q=*&amp;authFullName_s=Philipp Koytek">Philipp Koytek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Jo Vermeulen">Jo Vermeulen</text:a><text:span>,</text:span><text:a xlink:type="simple" xlink:href="https://hal.science/search/index/?q=*&amp;authFullName_s=Elisabeth André">Elisabeth André</text:a><text:span>,</text:span><text:a xlink:type="simple" xlink:href="https://hal.science/search/index/?q=*&amp;authFullName_s=Sheelagh Carpendale">Sheelagh Carpendale</text:a></text:p>
              <text:p text:style-name="Normal"><text:span>IEEE Transactions on Visualization and Computer Graphics</text:span><text:span>, 2017, pp.1 - 1.<text:s/></text:span><text:a xlink:type="simple" xlink:href="https://dx.doi.org/10.1109/TVCG.2017.2743859">⟨10.1109/TVCG.2017.2743859⟩</text:a></text:p>
              <text:p text:style-name="Normal"><text:span>Article dans une revue</text:span></text:p>
              <text:p text:style-name="Normal"><text:a xlink:type="simple" xlink:href="https://hal.science/hal-01617001v1">hal-01617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5503v1">Using Gap Charts to Visualize the Temporal Evolution of Ranks and Score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Jeremy Boy">Jeremy Boy</text:a><text:span>,</text:span><text:a xlink:type="simple" xlink:href="https://hal.science/search/index/?q=*&amp;authFullName_s=Frédéric Vernier">Frédéric Vernier</text:a></text:p>
              <text:p text:style-name="Normal"><text:span>IEEE Computer Graphics and Applications</text:span><text:span>, 2016, 36 (5), pp.38-49<text:s/></text:span><text:a xlink:type="simple" xlink:href="https://dx.doi.org/10.1109/MCG.2016.100">⟨10.1109/MCG.2016.100⟩</text:a></text:p>
              <text:p text:style-name="Normal"><text:span>Article dans une revue</text:span></text:p>
              <text:p text:style-name="Normal"><text:a xlink:type="simple" xlink:href="https://inria.hal.science/hal-01435503v1">hal-0143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18v1">Formalizing Emphasis in Information Visualization</text:a></text:p>
              <text:p text:style-name="Normal"><text:a xlink:type="simple" xlink:href="https://hal.science/search/index/?q=*&amp;authFullName_s=Kyle Wm Hall">Kyle Wm Hall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Peter G. Kusalik">Peter G. Kusalik</text:a><text:span>,</text:span><text:a xlink:type="simple" xlink:href="https://hal.science/search/index/?q=*&amp;authFullName_s=Carl Gutwin">Carl Gutwin</text:a><text:span>,</text:span><text:a xlink:type="simple" xlink:href="https://hal.science/search/index/?q=*&amp;authFullName_s=Sheelagh Carpendale">Sheelagh Carpendale</text:a></text:p>
              <text:p text:style-name="Normal"><text:span>Computer Graphics Forum</text:span><text:span>, 2016, 35 (3), pp.717 - 737.<text:s/></text:span><text:a xlink:type="simple" xlink:href="https://dx.doi.org/10.1145/133160.133216">⟨10.1145/133160.133216⟩</text:a></text:p>
              <text:p text:style-name="Normal"><text:span>Article dans une revue</text:span></text:p>
              <text:p text:style-name="Normal"><text:a xlink:type="simple" xlink:href="https://hal.science/hal-01618618v1">hal-0161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08v1">TimeSpan: Using Visualization to Explore Temporal Multi-dimensional Data of Stroke Patients</text:a></text:p>
              <text:p text:style-name="Normal"><text:a xlink:type="simple" xlink:href="https://hal.science/search/index/?q=*&amp;authFullName_s=Mona Hosseinkhani Loorak">Mona Hosseinkhani Loorak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Noreen Kamal">Noreen Kamal</text:a><text:span>,</text:span><text:a xlink:type="simple" xlink:href="https://hal.science/search/index/?q=*&amp;authFullName_s=Michael Hill">Michael Hill</text:a><text:span>,</text:span><text:a xlink:type="simple" xlink:href="https://hal.science/search/index/?q=*&amp;authFullName_s=Sheelagh Carpendale">Sheelagh Carpendale</text:a></text:p>
              <text:p text:style-name="Normal"><text:span>IEEE Transactions on Visualization and Computer Graphics</text:span><text:span>, 2016, 22 (1), pp.409-418.<text:s/></text:span><text:a xlink:type="simple" xlink:href="https://dx.doi.org/10.1109/TVCG.2015.2467325">⟨10.1109/TVCG.2015.2467325⟩</text:a></text:p>
              <text:p text:style-name="Normal"><text:span>Article dans une revue</text:span></text:p>
              <text:p text:style-name="Normal"><text:a xlink:type="simple" xlink:href="https://hal.science/hal-01618608v1">hal-01618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736v1">Sports Tournament Predictions Using Direct Manipulation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Charles Perin">Charles Perin</text:a></text:p>
              <text:p text:style-name="Normal"><text:span>IEEE Computer Graphics and Applications</text:span><text:span>, 2016, Special Issue: Sports Data Visualization, pp.62-71</text:span></text:p>
              <text:p text:style-name="Normal"><text:span>Article dans une revue</text:span></text:p>
              <text:p text:style-name="Normal"><text:a xlink:type="simple" xlink:href="https://inria.hal.science/hal-01358736v1">hal-01358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890v1">Revisiting Bertin matrices: New Interactions for Crafting Tabular Visualization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Jean-Daniel Fekete">Jean-Daniel Fekete</text:a></text:p>
              <text:p text:style-name="Normal"><text:span>IEEE Transactions on Visualization and Computer Graphics</text:span><text:span>, 2014, 20 (12), pp.2082 - 2091.<text:s/></text:span><text:a xlink:type="simple" xlink:href="https://dx.doi.org/10.1109/TVCG.2014.2346279">⟨10.1109/TVCG.2014.2346279⟩</text:a></text:p>
              <text:p text:style-name="Normal"><text:span>Article dans une revue</text:span></text:p>
              <text:p text:style-name="Normal"><text:a xlink:type="simple" xlink:href="https://inria.hal.science/hal-01023890v1">hal-01023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718v1">SoccerStories: A Kick-off for Visual Soccer Analysi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IEEE Transactions on Visualization and Computer Graphics</text:span><text:span>, 2013, 19 (12), pp.2506-2515.<text:s/></text:span><text:a xlink:type="simple" xlink:href="https://dx.doi.org/10.1109/TVCG.2013.192">⟨10.1109/TVCG.2013.192⟩</text:a></text:p>
              <text:p text:style-name="Normal"><text:span>Article dans une revue</text:span></text:p>
              <text:p text:style-name="Normal"><text:a xlink:type="simple" xlink:href="https://inria.hal.science/hal-00846718v1">hal-00846718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2e8d35" table:style-name="2e8d35">
          <table:table-column table:style-name="2e8d35.0"/>
          <table:table-row>
            <table:table-cell office:value-type="string">
              <text:p text:style-name="Normal"><text:a xlink:type="simple" xlink:href="https://imt.hal.science/hal-05480068v1">Craft-Based Data Physicalization: Opportunities and Challenges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Foroozan Daneshzand">Foroozan Daneshzand</text:a><text:span>,</text:span><text:a xlink:type="simple" xlink:href="https://hal.science/search/index/?q=*&amp;authFullName_s=Kim Sauvé">Kim Sauvé</text:a><text:span>,</text:span><text:a xlink:type="simple" xlink:href="https://hal.science/search/index/?q=*&amp;authFullName_s=Nathalie Bressa">Nathalie Bressa</text:a><text:span>,</text:span><text:a xlink:type="simple" xlink:href="https://hal.science/search/index/?q=*&amp;authFullName_s=Samuel Huron">Samuel Huron</text:a><text:span>et al.</text:span></text:p>
              <text:p text:style-name="Normal"><text:span>CHI EA '26: Proceedings of the Extended Abstracts of the 2026 CHI Conference on Human Factors in Computing Systems</text:span><text:span>, ACM, Apr 2026, BARCELONA, Spain. pp.Article No.: 931, Pages 1 - 8,<text:s/></text:span><text:a xlink:type="simple" xlink:href="https://dx.doi.org/10.1145/3772363.3778766">⟨10.1145/3772363.3778766⟩</text:a></text:p>
              <text:p text:style-name="Normal"><text:span>Communication dans un congrès</text:span></text:p>
              <text:p text:style-name="Normal"><text:a xlink:type="simple" xlink:href="https://imt.hal.science/hal-05480068v1">hal-0548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027v1">Challenges and Opportunities for Immersive Visualizations for Running</text:a></text:p>
              <text:p text:style-name="Normal"><text:a xlink:type="simple" xlink:href="https://hal.science/search/index/?q=*&amp;authFullName_s=Ang Li">Ang Li</text:a><text:span>,</text:span><text:a xlink:type="simple" xlink:href="https://hal.science/search/index/?q=*&amp;authFullName_s=Liam Shatzel">Liam Shatzel</text:a><text:span>,</text:span><text:a xlink:type="simple" xlink:href="https://hal.science/search/index/?q=*&amp;authFullName_s=Maxime Cordeil">Maxime Cordeil</text:a><text:span>,</text:span><text:a xlink:type="simple" xlink:href="https://hal.science/search/index/?q=*&amp;authFullName_s=Charles Perin">Charles Perin</text:a></text:p>
              <text:p text:style-name="Normal"><text:span>CHI 2026 Workshop on Next Steps for Augmented Reality On-the-Move: Challenges &amp; Opportunities</text:span><text:span>, Apr 2026, Barcelona, Spain</text:span></text:p>
              <text:p text:style-name="Normal"><text:span>Communication dans un congrès</text:span></text:p>
              <text:p text:style-name="Normal"><text:a xlink:type="simple" xlink:href="https://hal.science/hal-05584027v1">hal-055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29v1">ClayPhys: Towards Toolkits that Support Making Expressive Data Physicalization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Yichun Zhao">Yichun Zhao</text:a><text:span>,</text:span><text:a xlink:type="simple" xlink:href="https://hal.science/search/index/?q=*&amp;authFullName_s=Jiayue Wong">Jiayue Wong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Sowmya Somanath">Sowmya Somanath</text:a><text:span>et al.</text:span></text:p>
              <text:p text:style-name="Normal"><text:span>In proceedings of the 2026 CHI Conference on Human Factors in Computing Systems</text:span><text:span>, ACM, Apr 2026, Barcelona, Spain.<text:s/></text:span><text:a xlink:type="simple" xlink:href="https://dx.doi.org/10.1145/3772318.3790871">⟨10.1145/3772318.3790871⟩</text:a></text:p>
              <text:p text:style-name="Normal"><text:span>Communication dans un congrès</text:span></text:p>
              <text:p text:style-name="Normal"><text:a xlink:type="simple" xlink:href="https://hal.science/hal-05546329v1">hal-0554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94v1">Exploring Feedforward in Data Physicalization Authoring Tools: Supporting Design Exploration Before Fabrication</text:a></text:p>
              <text:p text:style-name="Normal"><text:a xlink:type="simple" xlink:href="https://hal.science/search/index/?q=*&amp;authFullName_s=Foroozan Daneshzand">Foroozan Daneshzand</text:a><text:span>,</text:span><text:a xlink:type="simple" xlink:href="https://hal.science/search/index/?q=*&amp;authFullName_s=Sheelagh Carpendale">Sheelagh Carpendale</text:a><text:span>,</text:span><text:a xlink:type="simple" xlink:href="https://hal.science/search/index/?q=*&amp;authFullName_s=Charles Perin">Charles Perin</text:a></text:p>
              <text:p text:style-name="Normal"><text:span>Graphics Interface Conference (GI)</text:span><text:span>, May 2025, Kelowna, Canada</text:span></text:p>
              <text:p text:style-name="Normal"><text:span>Communication dans un congrès</text:span></text:p>
              <text:p text:style-name="Normal"><text:a xlink:type="simple" xlink:href="https://hal.science/hal-05508794v1">hal-0550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31v1">Interaction Techniques for Stacked-Dimension Visualizations</text:a></text:p>
              <text:p text:style-name="Normal"><text:a xlink:type="simple" xlink:href="https://hal.science/search/index/?q=*&amp;authFullName_s=Morgan Beattie">Morgan Beattie</text:a><text:span>,</text:span><text:a xlink:type="simple" xlink:href="https://hal.science/search/index/?q=*&amp;authFullName_s=Carl Gutwin">Carl Gutwin</text:a><text:span>,</text:span><text:a xlink:type="simple" xlink:href="https://hal.science/search/index/?q=*&amp;authFullName_s=Charles Perin">Charles Perin</text:a></text:p>
              <text:p text:style-name="Normal"><text:span>Graphics Interface Conference (GI)</text:span><text:span>, May 2025, Kelowna, Canada</text:span></text:p>
              <text:p text:style-name="Normal"><text:span>Communication dans un congrès</text:span></text:p>
              <text:p text:style-name="Normal"><text:a xlink:type="simple" xlink:href="https://hal.science/hal-05508831v1">hal-0550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08v1">Can Young Children Make Sense of their Own Data through Constructive Physicalization? A Qualitative Study</text:a></text:p>
              <text:p text:style-name="Normal"><text:a xlink:type="simple" xlink:href="https://hal.science/search/index/?q=*&amp;authFullName_s=Andrea Castaneda">Andrea Castaneda</text:a><text:span>,</text:span><text:a xlink:type="simple" xlink:href="https://hal.science/search/index/?q=*&amp;authFullName_s=Sowmya Somanath">Sowmya Somanath</text:a><text:span>,</text:span><text:a xlink:type="simple" xlink:href="https://hal.science/search/index/?q=*&amp;authFullName_s=Charles Perin">Charles Perin</text:a></text:p>
              <text:p text:style-name="Normal"><text:span>Graphics Interface Conference (GI)</text:span><text:span>, May 2025, Kelowna, Canada</text:span></text:p>
              <text:p text:style-name="Normal"><text:span>Communication dans un congrès</text:span></text:p>
              <text:p text:style-name="Normal"><text:a xlink:type="simple" xlink:href="https://hal.science/hal-05508808v1">hal-0550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11v1">Designing with Data: Supporting Design Processes in Physicalization Construction</text:a></text:p>
              <text:p text:style-name="Normal"><text:a xlink:type="simple" xlink:href="https://hal.science/search/index/?q=*&amp;authFullName_s=Foroozan Daneshzand">Foroozan Daneshzand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Navarjun Singh Grewal">Navarjun Singh Grewal</text:a><text:span>,</text:span><text:a xlink:type="simple" xlink:href="https://hal.science/search/index/?q=*&amp;authFullName_s=Tatiana Losev">Tatiana Losev</text:a><text:span>,</text:span><text:a xlink:type="simple" xlink:href="https://hal.science/search/index/?q=*&amp;authFullName_s=Sheelagh Carpendale">Sheelagh Carpendale</text:a></text:p>
              <text:p text:style-name="Normal"><text:span>TEI '25: Nineteenth International Conference on Tangible, Embedded, and Embodied Interaction</text:span><text:span>, Mar 2025, Bordeaux/Talence France, France. pp.1-16,<text:s/></text:span><text:a xlink:type="simple" xlink:href="https://dx.doi.org/10.1145/3689050.3704943">⟨10.1145/3689050.3704943⟩</text:a></text:p>
              <text:p text:style-name="Normal"><text:span>Communication dans un congrès</text:span></text:p>
              <text:p text:style-name="Normal"><text:a xlink:type="simple" xlink:href="https://hal.science/hal-05508711v1">hal-0550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75v1">FlexPhys: A Workshop Cookbook for Operationalizing Data Physicalization Research Questions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Sowmya Somanath">Sowmya Somanath</text:a><text:span>,</text:span><text:a xlink:type="simple" xlink:href="https://hal.science/search/index/?q=*&amp;authFullName_s=Charles Perin">Charles Perin</text:a></text:p>
              <text:p text:style-name="Normal"><text:span>IEEE Conference on Visualization and Visual Analytics (VIS2025)</text:span><text:span>, Nov 2025, Vienne, Austria</text:span></text:p>
              <text:p text:style-name="Normal"><text:span>Communication dans un congrès</text:span></text:p>
              <text:p text:style-name="Normal"><text:a xlink:type="simple" xlink:href="https://hal.science/hal-05151375v1">hal-05151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4439v1">Physically encoding data with material flexibility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Eric Huber">Eric Huber</text:a><text:span>,</text:span><text:a xlink:type="simple" xlink:href="https://hal.science/search/index/?q=*&amp;authFullName_s=Sowmya Somanath">Sowmya Somanath</text:a><text:span>,</text:span><text:a xlink:type="simple" xlink:href="https://hal.science/search/index/?q=*&amp;authFullName_s=Charles Perin">Charles Perin</text:a></text:p>
              <text:p text:style-name="Normal"><text:span>IEEE VIS 2025 Electronic Conference Proceedings</text:span><text:span>, Nov 2025, Vienna, Austria</text:span></text:p>
              <text:p text:style-name="Normal"><text:span>Communication dans un congrès</text:span></text:p>
              <text:p text:style-name="Normal"><text:a xlink:type="simple" xlink:href="https://inria.hal.science/hal-05514439v1">hal-05514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4513v1">ThreadWave: Visualizing Co-authorship as Temporal Threads</text:a></text:p>
              <text:p text:style-name="Normal"><text:a xlink:type="simple" xlink:href="https://hal.science/search/index/?q=*&amp;authFullName_s=Ruishan Wu">Ruishan Wu</text:a><text:span>,</text:span><text:a xlink:type="simple" xlink:href="https://hal.science/search/index/?q=*&amp;authFullName_s=Zezhong Wang">Zezhong Wang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heelagh Carpendale">Sheelagh Carpendale</text:a></text:p>
              <text:p text:style-name="Normal"><text:span>IEEE VIS 2025 Electronic Conference Proceedings</text:span><text:span>, Nov 2025, Vienna, Austria</text:span></text:p>
              <text:p text:style-name="Normal"><text:span>Communication dans un congrès</text:span></text:p>
              <text:p text:style-name="Normal"><text:a xlink:type="simple" xlink:href="https://inria.hal.science/hal-05514513v1">hal-0551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78v1">Collaboration Dynamics in Constructive Physicalization of Shared Personal Data</text:a></text:p>
              <text:p text:style-name="Normal"><text:a xlink:type="simple" xlink:href="https://hal.science/search/index/?q=*&amp;authFullName_s=Dibya Prokash Sarkar">Dibya Prokash Sarkar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owmya Somanath">Sowmya Somanath</text:a></text:p>
              <text:p text:style-name="Normal"><text:span>Graphics Interface Conference (GI)</text:span><text:span>, May 2025, Kelowna, Canada</text:span></text:p>
              <text:p text:style-name="Normal"><text:span>Communication dans un congrès</text:span></text:p>
              <text:p text:style-name="Normal"><text:a xlink:type="simple" xlink:href="https://hal.science/hal-05508778v1">hal-05508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4474v1">VISMOCK: A Programmable Smocking Technique for Creating Interactive Data Physicalization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owmya Somanath">Sowmya Somanath</text:a></text:p>
              <text:p text:style-name="Normal"><text:span>IEEE VIS 2025 Electronic Conference Proceedings</text:span><text:span>, Nov 2025, Vienna, Austria</text:span></text:p>
              <text:p text:style-name="Normal"><text:span>Communication dans un congrès</text:span></text:p>
              <text:p text:style-name="Normal"><text:a xlink:type="simple" xlink:href="https://inria.hal.science/hal-05514474v1">hal-0551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39v1">Expressive Clothing: Understanding Hobbyist-Sewers' Visions for Self-Expression Through Clothing</text:a></text:p>
              <text:p text:style-name="Normal"><text:a xlink:type="simple" xlink:href="https://hal.science/search/index/?q=*&amp;authFullName_s=Sabrina Lakhdhir">Sabrina Lakhdhir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owmya Somanath">Sowmya Somanath</text:a></text:p>
              <text:p text:style-name="Normal"><text:span>CHI '24: CHI Conference on Human Factors in Computing Systems</text:span><text:span>, May 2024, Honolulu HI USA, United States. pp.1-17,<text:s/></text:span><text:a xlink:type="simple" xlink:href="https://dx.doi.org/10.1145/3613904.3642338">⟨10.1145/3613904.3642338⟩</text:a></text:p>
              <text:p text:style-name="Normal"><text:span>Communication dans un congrès</text:span></text:p>
              <text:p text:style-name="Normal"><text:a xlink:type="simple" xlink:href="https://hal.science/hal-05507639v1">hal-055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53v1">GlucoMaker: Enabling Collaborative Customization of Glucose Monitors</text:a></text:p>
              <text:p text:style-name="Normal"><text:a xlink:type="simple" xlink:href="https://hal.science/search/index/?q=*&amp;authFullName_s=Sabrina Lakhdhir">Sabrina Lakhdhir</text:a><text:span>,</text:span><text:a xlink:type="simple" xlink:href="https://hal.science/search/index/?q=*&amp;authFullName_s=Chehak Nayar">Chehak Nayar</text:a><text:span>,</text:span><text:a xlink:type="simple" xlink:href="https://hal.science/search/index/?q=*&amp;authFullName_s=Fraser Anderson">Fraser Anderson</text:a><text:span>,</text:span><text:a xlink:type="simple" xlink:href="https://hal.science/search/index/?q=*&amp;authFullName_s=Helene Fournier">Helene Fournier</text:a><text:span>,</text:span><text:a xlink:type="simple" xlink:href="https://hal.science/search/index/?q=*&amp;authFullName_s=Liisa Holsti">Liisa Holsti</text:a><text:span>et al.</text:span></text:p>
              <text:p text:style-name="Normal"><text:span>CHI '24: CHI Conference on Human Factors in Computing Systems</text:span><text:span>, May 2024, Honolulu, United States. pp.1-21,<text:s/></text:span><text:a xlink:type="simple" xlink:href="https://dx.doi.org/10.1145/3613904.3642435">⟨10.1145/3613904.3642435⟩</text:a></text:p>
              <text:p text:style-name="Normal"><text:span>Communication dans un congrès</text:span></text:p>
              <text:p text:style-name="Normal"><text:a xlink:type="simple" xlink:href="https://hal.science/hal-05507653v1">hal-055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35v1">Design Process of ‘Shredded Lives’: An Illustrated Exploration</text:a></text:p>
              <text:p text:style-name="Normal"><text:a xlink:type="simple" xlink:href="https://hal.science/search/index/?q=*&amp;authFullName_s=Foroozan Daneshzand">Foroozan Daneshzand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heelagh Carpendale">Sheelagh Carpendale</text:a></text:p>
              <text:p text:style-name="Normal"><text:span>2024 IEEE VIS Arts Program (VISAP)</text:span><text:span>, Oct 2024, St. Pete Beach, United States. pp.39-52,<text:s/></text:span><text:a xlink:type="simple" xlink:href="https://dx.doi.org/10.1109/VISAP64569.2024.00008">⟨10.1109/VISAP64569.2024.00008⟩</text:a></text:p>
              <text:p text:style-name="Normal"><text:span>Communication dans un congrès</text:span></text:p>
              <text:p text:style-name="Normal"><text:a xlink:type="simple" xlink:href="https://hal.science/hal-05508735v1">hal-055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62v1">Using Ephemerality and Integration with Everyday Objects as Strategies for Improving Personal Data Privacy through VISMOCK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owmya Somanath">Sowmya Somanath</text:a></text:p>
              <text:p text:style-name="Normal"><text:span>Physicalization from Theory to Practice, ACM DIS</text:span><text:span>, Jul 2024, Copenhagen, Denmark</text:span></text:p>
              <text:p text:style-name="Normal"><text:span>Communication dans un congrès</text:span></text:p>
              <text:p text:style-name="Normal"><text:a xlink:type="simple" xlink:href="https://hal.science/hal-05520762v1">hal-0552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22v1">Collecting Information Needs for Egocentric Visualizations while Running</text:a></text:p>
              <text:p text:style-name="Normal"><text:a xlink:type="simple" xlink:href="https://hal.science/search/index/?q=*&amp;authFullName_s=Ahmed Elshabasi">Ahmed Elshabasi</text:a><text:span>,</text:span><text:a xlink:type="simple" xlink:href="https://hal.science/search/index/?q=*&amp;authFullName_s=Lijie Yao">Lijie Yao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Wesley Willett">Wesley Willett</text:a></text:p>
              <text:p text:style-name="Normal"><text:span>IEEE VIS Workshop on First-Person Visualizations for Outdoor Physical Activities: Challenges and Opportunities</text:span><text:span>, Oct 2024, St. Pete Beach, United States.<text:s/></text:span><text:a xlink:type="simple" xlink:href="https://dx.doi.org/10.48550/arXiv.2409.06426">⟨10.48550/arXiv.2409.06426⟩</text:a></text:p>
              <text:p text:style-name="Normal"><text:span>Communication dans un congrès</text:span></text:p>
              <text:p text:style-name="Normal"><text:a xlink:type="simple" xlink:href="https://hal.science/hal-04700822v1">hal-04700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4424v1">Data Perception on Maps based on 2D and 3D presentation of Data and Terrain</text:a></text:p>
              <text:p text:style-name="Normal"><text:a xlink:type="simple" xlink:href="https://hal.science/search/index/?q=*&amp;authFullName_s=Ayush Jangida">Ayush Jangida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Xiyao Wang">Xiyao Wang</text:a></text:p>
              <text:p text:style-name="Normal"><text:span>GI 2023 Posters</text:span><text:span>, May 2023, Victoria, Canada</text:span></text:p>
              <text:p text:style-name="Normal"><text:span>Communication dans un congrès</text:span></text:p>
              <text:p text:style-name="Normal"><text:a xlink:type="simple" xlink:href="https://inria.hal.science/hal-05514424v1">hal-0551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58v1">Integrating Prescriptions into Calendars: Design Considerations</text:a></text:p>
              <text:p text:style-name="Normal"><text:a xlink:type="simple" xlink:href="https://hal.science/search/index/?q=*&amp;authFullName_s=Maybins Lengwe">Maybins Lengwe</text:a><text:span>,</text:span><text:a xlink:type="simple" xlink:href="https://hal.science/search/index/?q=*&amp;authFullName_s=Jens Weber">Jens Weber</text:a><text:span>,</text:span><text:a xlink:type="simple" xlink:href="https://hal.science/search/index/?q=*&amp;authFullName_s=Charles Perin">Charles Perin</text:a></text:p>
              <text:p text:style-name="Normal"><text:span>Graphics Interface Conference (GI)</text:span><text:span>, May 2023, Online, Canada</text:span></text:p>
              <text:p text:style-name="Normal"><text:span>Communication dans un congrès</text:span></text:p>
              <text:p text:style-name="Normal"><text:a xlink:type="simple" xlink:href="https://hal.science/hal-05508758v1">hal-0550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826v1">Supporting Reflection on Medication Adherence: Eliminating a Blind Spot in Our Rearview Mirror</text:a></text:p>
              <text:p text:style-name="Normal"><text:a xlink:type="simple" xlink:href="https://hal.science/search/index/?q=*&amp;authFullName_s=Maybins Lengwe">Maybins Lengwe</text:a><text:span>,</text:span><text:a xlink:type="simple" xlink:href="https://hal.science/search/index/?q=*&amp;authFullName_s=Jens H Weber">Jens H Weber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Morgan Price">Morgan Price</text:a></text:p>
              <text:p text:style-name="Normal"><text:span>IEEE 31st International Requirements Engineering Conference Workshops (REW)</text:span><text:span>, Sep 2023, Hannover, Germany. pp.432-439,<text:s/></text:span><text:a xlink:type="simple" xlink:href="https://dx.doi.org/10.1109/REW57809.2023.00082">⟨10.1109/REW57809.2023.00082⟩</text:a></text:p>
              <text:p text:style-name="Normal"><text:span>Communication dans un congrès</text:span></text:p>
              <text:p text:style-name="Normal"><text:a xlink:type="simple" xlink:href="https://hal.science/hal-05520826v1">hal-05520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4412v1">Information Visualization in Three-Dimensional Photorealistic Environment: A Case Study of Forestry and Visual Impact Assessments</text:a></text:p>
              <text:p text:style-name="Normal"><text:a xlink:type="simple" xlink:href="https://hal.science/search/index/?q=*&amp;authFullName_s=Kuan-Cheng Lai">Kuan-Cheng La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Li Ji">Li Ji</text:a><text:span>,</text:span><text:a xlink:type="simple" xlink:href="https://hal.science/search/index/?q=*&amp;authFullName_s=Xiyao Wang">Xiyao Wang</text:a></text:p>
              <text:p text:style-name="Normal"><text:span>GI 2023 Posters</text:span><text:span>, May 2023, Victoria, Canada</text:span></text:p>
              <text:p text:style-name="Normal"><text:span>Communication dans un congrès</text:span></text:p>
              <text:p text:style-name="Normal"><text:a xlink:type="simple" xlink:href="https://inria.hal.science/hal-05514412v1">hal-0551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95v1">Engaging Diverse Individuals in Remote Co-Design to Collaboratively Design Personalized Glucose Monitors</text:a></text:p>
              <text:p text:style-name="Normal"><text:a xlink:type="simple" xlink:href="https://hal.science/search/index/?q=*&amp;authFullName_s=Sabrina Lakhdhir">Sabrina Lakhdhir</text:a><text:span>,</text:span><text:a xlink:type="simple" xlink:href="https://hal.science/search/index/?q=*&amp;authFullName_s=Liisa Holsti">Liisa Holsti</text:a><text:span>,</text:span><text:a xlink:type="simple" xlink:href="https://hal.science/search/index/?q=*&amp;authFullName_s=Helene Fournier">Helene Fournier</text:a><text:span>,</text:span><text:a xlink:type="simple" xlink:href="https://hal.science/search/index/?q=*&amp;authFullName_s=Irina Kondratova">Irina Kondratova</text:a><text:span>,</text:span><text:a xlink:type="simple" xlink:href="https://hal.science/search/index/?q=*&amp;authFullName_s=Fraser Anderson">Fraser Anderson</text:a><text:span>et al.</text:span></text:p>
              <text:p text:style-name="Normal"><text:span>Disability Inclusive Remote Co-Design, ASSETS</text:span><text:span>, Oct 2022, Athens, Greece</text:span></text:p>
              <text:p text:style-name="Normal"><text:span>Communication dans un congrès</text:span></text:p>
              <text:p text:style-name="Normal"><text:a xlink:type="simple" xlink:href="https://hal.science/hal-05520795v1">hal-055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30v1">Using KiriPhys to Show Expanding Carbon Emissions</text:a></text:p>
              <text:p text:style-name="Normal"><text:a xlink:type="simple" xlink:href="https://hal.science/search/index/?q=*&amp;authFullName_s=Foroozan Daneshzand">Foroozan Daneshzand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heelagh Carpendale">Sheelagh Carpendale</text:a></text:p>
              <text:p text:style-name="Normal"><text:span>Viz4Climate, IEEE VIS</text:span><text:span>, Oct 2022, Oklahoma City / Hybrid, United States</text:span></text:p>
              <text:p text:style-name="Normal"><text:span>Communication dans un congrès</text:span></text:p>
              <text:p text:style-name="Normal"><text:a xlink:type="simple" xlink:href="https://hal.science/hal-05520730v1">hal-0552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39v1">Exploring the Design of Patient-Generated Data Visualizations</text:a></text:p>
              <text:p text:style-name="Normal"><text:a xlink:type="simple" xlink:href="https://hal.science/search/index/?q=*&amp;authFullName_s=Fateme Rajabiyazdi">Fateme Rajabiyazd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Lora Oehlberg">Lora Oehlberg</text:a><text:span>,</text:span><text:a xlink:type="simple" xlink:href="https://hal.science/search/index/?q=*&amp;authFullName_s=Sheelagh Carpendale">Sheelagh Carpendale</text:a></text:p>
              <text:p text:style-name="Normal"><text:span>Graphics Interface Conference (GI)</text:span><text:span>, 2020, Toronto, Canada</text:span></text:p>
              <text:p text:style-name="Normal"><text:span>Communication dans un congrès</text:span></text:p>
              <text:p text:style-name="Normal"><text:a xlink:type="simple" xlink:href="https://hal.science/hal-02861239v1">hal-028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35v1">An Unquantified Uncertainty Visualization Design Space During the Opioid Crisis</text:a></text:p>
              <text:p text:style-name="Normal"><text:a xlink:type="simple" xlink:href="https://hal.science/search/index/?q=*&amp;authFullName_s=Jorin Weatherston">Jorin Weatherston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Dennis K Hore">Dennis K Hore</text:a><text:span>,</text:span><text:a xlink:type="simple" xlink:href="https://hal.science/search/index/?q=*&amp;authFullName_s=Bruce Wallace">Bruce Wallace</text:a><text:span>,</text:span><text:a xlink:type="simple" xlink:href="https://hal.science/search/index/?q=*&amp;authFullName_s=Margaret-Anne Storey">Margaret-Anne Storey</text:a></text:p>
              <text:p text:style-name="Normal"><text:span>Extended Abstracts of the 2020 CHI Conference on Human Factors in Computing Systems</text:span><text:span>, 2020, Hawai, United States. pp.1-8,<text:s/></text:span><text:a xlink:type="simple" xlink:href="https://dx.doi.org/10.1145/3334480.3383072">⟨10.1145/3334480.3383072⟩</text:a></text:p>
              <text:p text:style-name="Normal"><text:span>Communication dans un congrès</text:span></text:p>
              <text:p text:style-name="Normal"><text:a xlink:type="simple" xlink:href="https://hal.science/hal-02861235v1">hal-02861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4373v1">Physicalization Inspired by Kirigami</text:a></text:p>
              <text:p text:style-name="Normal"><text:a xlink:type="simple" xlink:href="https://hal.science/search/index/?q=*&amp;authFullName_s=Foroozan Daneshzand">Foroozan Daneshzand</text:a><text:span>,</text:span><text:a xlink:type="simple" xlink:href="https://hal.science/search/index/?q=*&amp;authFullName_s=Bhairavi Warke">Bhairavi Warke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heelagh Carpendale">Sheelagh Carpendale</text:a></text:p>
              <text:p text:style-name="Normal"><text:span>IEEE VIS 2020 Electronic Conference Proceedings</text:span><text:span>, Oct 2020, Virtual, Unknown Region</text:span></text:p>
              <text:p text:style-name="Normal"><text:span>Communication dans un congrès</text:span></text:p>
              <text:p text:style-name="Normal"><text:a xlink:type="simple" xlink:href="https://inria.hal.science/hal-05514373v1">hal-0551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28v1">Visualizing Unquantifiable Uncertainty in Drug Checking Test Results</text:a></text:p>
              <text:p text:style-name="Normal"><text:a xlink:type="simple" xlink:href="https://hal.science/search/index/?q=*&amp;authFullName_s=Jorin Weatherston">Jorin Weatherston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Margaret-Anne Storey">Margaret-Anne Storey</text:a></text:p>
              <text:p text:style-name="Normal"><text:span>IEEE VIS 2019 Electronic Conference</text:span><text:span>, Oct 2019, Vancouver, Canada</text:span></text:p>
              <text:p text:style-name="Normal"><text:span>Communication dans un congrès</text:span></text:p>
              <text:p text:style-name="Normal"><text:a xlink:type="simple" xlink:href="https://hal.science/hal-02861228v1">hal-0286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65v1">Personal Patient-Generated Data Visualizations for Diabetes Patients</text:a></text:p>
              <text:p text:style-name="Normal"><text:a xlink:type="simple" xlink:href="https://hal.science/search/index/?q=*&amp;authFullName_s=Fateme Rajabiyazdi">Fateme Rajabiyazd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Lora Oehlberg">Lora Oehlberg</text:a><text:span>,</text:span><text:a xlink:type="simple" xlink:href="https://hal.science/search/index/?q=*&amp;authFullName_s=Sheelagh Carpendale">Sheelagh Carpendale</text:a></text:p>
              <text:p text:style-name="Normal"><text:span>IEEE VIS 2018 Electronic Conference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910365v1">hal-019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60v1">Conveying Uncertainty in Archived War Diaries with GeoBlobs</text:a></text:p>
              <text:p text:style-name="Normal"><text:a xlink:type="simple" xlink:href="https://hal.science/search/index/?q=*&amp;authFullName_s=Johannes Liem">Johannes Liem</text:a><text:span>,</text:span><text:a xlink:type="simple" xlink:href="https://hal.science/search/index/?q=*&amp;authFullName_s=Eirini Goudarouli">Eirini Goudarouli</text:a><text:span>,</text:span><text:a xlink:type="simple" xlink:href="https://hal.science/search/index/?q=*&amp;authFullName_s=Steven Hirschorn">Steven Hirschorn</text:a><text:span>,</text:span><text:a xlink:type="simple" xlink:href="https://hal.science/search/index/?q=*&amp;authFullName_s=Jo Wood">Jo Wood</text:a><text:span>,</text:span><text:a xlink:type="simple" xlink:href="https://hal.science/search/index/?q=*&amp;authFullName_s=Charles Perin">Charles Perin</text:a></text:p>
              <text:p text:style-name="Normal"><text:span>IEEE VIS 2018 Electronic Conference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969260v1">hal-0196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55v1">WW100 {World War One Hundred}</text:a></text:p>
              <text:p text:style-name="Normal"><text:a xlink:type="simple" xlink:href="https://hal.science/search/index/?q=*&amp;authFullName_s=Johannes Liem">Johannes Liem</text:a><text:span>,</text:span><text:a xlink:type="simple" xlink:href="https://hal.science/search/index/?q=*&amp;authFullName_s=Eirini Goudarouli">Eirini Goudarouli</text:a><text:span>,</text:span><text:a xlink:type="simple" xlink:href="https://hal.science/search/index/?q=*&amp;authFullName_s=Steven Hirschorn">Steven Hirschorn</text:a><text:span>,</text:span><text:a xlink:type="simple" xlink:href="https://hal.science/search/index/?q=*&amp;authFullName_s=Jo Wood">Jo Wood</text:a><text:span>,</text:span><text:a xlink:type="simple" xlink:href="https://hal.science/search/index/?q=*&amp;authFullName_s=Charles Perin">Charles Perin</text:a></text:p>
              <text:p text:style-name="Normal"><text:span>IEEE VIS 2018 Arts Program Exhibit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910355v1">hal-01910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8137v1">Ways of Visualizing Data on Curves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Qiuyuan Ren">Qiuyuan Ren</text:a><text:span>,</text:span><text:a xlink:type="simple" xlink:href="https://hal.science/search/index/?q=*&amp;authFullName_s=Pierre Dragicevic">Pierre Dragicevic</text:a></text:p>
              <text:p text:style-name="Normal"><text:span>TransImage 2018 - 5th Biennial Transdisciplinary Imaging Conference</text:span><text:span>, Apr 2018, Edinburgh, United Kingdom. pp.1-14,<text:s/></text:span><text:a xlink:type="simple" xlink:href="https://dx.doi.org/10.6084/m9.figshare.6104705">⟨10.6084/m9.figshare.6104705⟩</text:a></text:p>
              <text:p text:style-name="Normal"><text:span>Communication dans un congrès</text:span></text:p>
              <text:p text:style-name="Normal"><text:a xlink:type="simple" xlink:href="https://inria.hal.science/hal-01818137v1">hal-0181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51v1">Embedded Personal Physicalizations</text:a></text:p>
              <text:p text:style-name="Normal"><text:a xlink:type="simple" xlink:href="https://hal.science/search/index/?q=*&amp;authFullName_s=Mathieu Le Goc">Mathieu Le Goc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ean Follmer">Sean Follmer</text:a></text:p>
              <text:p text:style-name="Normal"><text:span>Toward a Design Language for Data Physicalization, IEEE VIS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910351v1">hal-019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0v1">Democratizing Open Energy Data for Public Discourse using Visualization</text:a></text:p>
              <text:p text:style-name="Normal"><text:a xlink:type="simple" xlink:href="https://hal.science/search/index/?q=*&amp;authFullName_s=Søren Knudsen">Søren Knudsen</text:a><text:span>,</text:span><text:a xlink:type="simple" xlink:href="https://hal.science/search/index/?q=*&amp;authFullName_s=Jo Vermeulen">Jo Vermeulen</text:a><text:span>,</text:span><text:a xlink:type="simple" xlink:href="https://hal.science/search/index/?q=*&amp;authFullName_s=Doris Kosminsky">Doris Kosminsky</text:a><text:span>,</text:span><text:a xlink:type="simple" xlink:href="https://hal.science/search/index/?q=*&amp;authFullName_s=Jagoda Walny">Jagoda Walny</text:a><text:span>,</text:span><text:a xlink:type="simple" xlink:href="https://hal.science/search/index/?q=*&amp;authFullName_s=Mieka West">Mieka West</text:a><text:span>et al.</text:span></text:p>
              <text:p text:style-name="Normal"><text:span>Extended Abstracts of the 2018 CHI Conference on Human Factors in Computing Systems</text:span><text:span>, Apr 2018, Montreal QC, France.<text:s/></text:span><text:a xlink:type="simple" xlink:href="https://dx.doi.org/10.1145/3170427.3186539">⟨10.1145/3170427.3186539⟩</text:a></text:p>
              <text:p text:style-name="Normal"><text:span>Communication dans un congrès</text:span></text:p>
              <text:p text:style-name="Normal"><text:a xlink:type="simple" xlink:href="https://hal.science/hal-01806100v1">hal-018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49v1">The Symmetry of My Life II</text:a></text:p>
              <text:p text:style-name="Normal"><text:a xlink:type="simple" xlink:href="https://hal.science/search/index/?q=*&amp;authFullName_s=Charles Perin">Charles Perin</text:a></text:p>
              <text:p text:style-name="Normal"><text:span>IEEE VIS 2018 Electronic Conference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852149v1">hal-0185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57v1">Cycles and (A)Symmetry Exploring the Design of Shareable Personal Visualizations</text:a></text:p>
              <text:p text:style-name="Normal"><text:a xlink:type="simple" xlink:href="https://hal.science/search/index/?q=*&amp;authFullName_s=Charles Perin">Charles Perin</text:a></text:p>
              <text:p text:style-name="Normal"><text:span>IEEE VIS 2018 Arts Program Annotated Portfolios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910357v1">hal-01910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90v1">Differences That Matter: In-Clinic Communication Challenges</text:a></text:p>
              <text:p text:style-name="Normal"><text:a xlink:type="simple" xlink:href="https://hal.science/search/index/?q=*&amp;authFullName_s=Fateme Rajabiyazdi">Fateme Rajabiyazd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Jo Vermeulen">Jo Vermeulen</text:a><text:span>,</text:span><text:a xlink:type="simple" xlink:href="https://hal.science/search/index/?q=*&amp;authFullName_s=Haley Macleod">Haley Macleod</text:a><text:span>,</text:span><text:a xlink:type="simple" xlink:href="https://hal.science/search/index/?q=*&amp;authFullName_s=Diane Gromala">Diane Gromala</text:a><text:span>et al.</text:span></text:p>
              <text:p text:style-name="Normal"><text:span>Proceedings of the International Conference on Pervasive Computing Technologies for Healthcare</text:span><text:span>, May 2017, Barcelona, Spain</text:span></text:p>
              <text:p text:style-name="Normal"><text:span>Communication dans un congrès</text:span></text:p>
              <text:p text:style-name="Normal"><text:a xlink:type="simple" xlink:href="https://inria.hal.science/hal-01587990v1">hal-01587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44v1">The Symmetry of My Life: An Autobiographical Visualization</text:a></text:p>
              <text:p text:style-name="Normal"><text:a xlink:type="simple" xlink:href="https://hal.science/search/index/?q=*&amp;authFullName_s=Charles Perin">Charles Perin</text:a></text:p>
              <text:p text:style-name="Normal"><text:span>IEEE VIS 2017 Electronic Conference Proceedings</text:span><text:span>, Oct 2017, Phoenix, United States</text:span></text:p>
              <text:p text:style-name="Normal"><text:span>Communication dans un congrès</text:span></text:p>
              <text:p text:style-name="Normal"><text:a xlink:type="simple" xlink:href="https://inria.hal.science/hal-01587944v1">hal-01587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97v1">The Individuality of Challenges to Technology Approaches to Personally Collected Health Data</text:a></text:p>
              <text:p text:style-name="Normal"><text:a xlink:type="simple" xlink:href="https://hal.science/search/index/?q=*&amp;authFullName_s=Fateme Rajabiyazdi">Fateme Rajabiyazd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Lora Oehlberg">Lora Oehlberg</text:a><text:span>,</text:span><text:a xlink:type="simple" xlink:href="https://hal.science/search/index/?q=*&amp;authFullName_s=Sheelagh Carpendale">Sheelagh Carpendale</text:a></text:p>
              <text:p text:style-name="Normal"><text:span>Proceedings of the PervasiveHealth Workshop: Leveraging Patients Generated Data (PGD '17)</text:span><text:span>, May 2017, Barcelona, Spain</text:span></text:p>
              <text:p text:style-name="Normal"><text:span>Communication dans un congrès</text:span></text:p>
              <text:p text:style-name="Normal"><text:a xlink:type="simple" xlink:href="https://inria.hal.science/hal-01587997v1">hal-01587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63v1">Slicing the Aurora</text:a></text:p>
              <text:p text:style-name="Normal"><text:a xlink:type="simple" xlink:href="https://hal.science/search/index/?q=*&amp;authFullName_s=Sebastian Lay">Sebastian Lay</text:a><text:span>,</text:span><text:a xlink:type="simple" xlink:href="https://hal.science/search/index/?q=*&amp;authFullName_s=Jo Vermeulen">Jo Vermeulen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Eric Donovan">Eric Donovan</text:a><text:span>,</text:span><text:a xlink:type="simple" xlink:href="https://hal.science/search/index/?q=*&amp;authFullName_s=Raimund Dachselt">Raimund Dachselt</text:a><text:span>et al.</text:span></text:p>
              <text:p text:style-name="Normal"><text:span>IEEE VIS 2016 Arts Program Exhibit</text:span><text:span>, Oct 2016, Baltimore, United States</text:span></text:p>
              <text:p text:style-name="Normal"><text:span>Communication dans un congrès</text:span></text:p>
              <text:p text:style-name="Normal"><text:a xlink:type="simple" xlink:href="https://inria.hal.science/hal-01587963v1">hal-0158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26v1">Flexible Trees: Sketching Tree Layouts</text:a></text:p>
              <text:p text:style-name="Normal"><text:a xlink:type="simple" xlink:href="https://hal.science/search/index/?q=*&amp;authFullName_s=Javad Sadeghi">Javad Sadegh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Tamara Flemisch">Tamara Flemisch</text:a><text:span>,</text:span><text:a xlink:type="simple" xlink:href="https://hal.science/search/index/?q=*&amp;authFullName_s=Mark Hancock">Mark Hancock</text:a><text:span>,</text:span><text:a xlink:type="simple" xlink:href="https://hal.science/search/index/?q=*&amp;authFullName_s=Sheelagh Carpendale">Sheelagh Carpendale</text:a></text:p>
              <text:p text:style-name="Normal"><text:span>Proceedings of the International Working Conference on Advanced Visual Interfaces</text:span><text:span>, Jun 2016, Bari, Italy. pp.84-87,<text:s/></text:span><text:a xlink:type="simple" xlink:href="https://dx.doi.org/10.1145/2909132.2909274">⟨10.1145/2909132.2909274⟩</text:a></text:p>
              <text:p text:style-name="Normal"><text:span>Communication dans un congrès</text:span></text:p>
              <text:p text:style-name="Normal"><text:a xlink:type="simple" xlink:href="https://hal.science/hal-01618626v1">hal-01618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62v1">Assessing the Readability of Stacked Graphs</text:a></text:p>
              <text:p text:style-name="Normal"><text:a xlink:type="simple" xlink:href="https://hal.science/search/index/?q=*&amp;authFullName_s=Alice Thudt">Alice Thudt</text:a><text:span>,</text:span><text:a xlink:type="simple" xlink:href="https://hal.science/search/index/?q=*&amp;authFullName_s=Jagoda Walny">Jagoda Walny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Fateme Rajabiyazdi">Fateme Rajabiyazdi</text:a><text:span>,</text:span><text:a xlink:type="simple" xlink:href="https://hal.science/search/index/?q=*&amp;authFullName_s=Lindsay Macdonald">Lindsay Macdonald</text:a><text:span>et al.</text:span></text:p>
              <text:p text:style-name="Normal"><text:span>Proceedings of Graphics Interface Conference (GI)</text:span><text:span>, Jun 2016, Victoria, Canada.<text:s/></text:span><text:a xlink:type="simple" xlink:href="https://dx.doi.org/10.20380/GI2016.21">⟨10.20380/GI2016.21⟩</text:a></text:p>
              <text:p text:style-name="Normal"><text:span>Communication dans un congrès</text:span></text:p>
              <text:p text:style-name="Normal"><text:a xlink:type="simple" xlink:href="https://inria.hal.science/hal-01587962v1">hal-0158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34v1">Go and Grow: Mapping Personal Data to a Living Plant</text:a></text:p>
              <text:p text:style-name="Normal"><text:a xlink:type="simple" xlink:href="https://hal.science/search/index/?q=*&amp;authFullName_s=Fadi Botros">Fadi Botros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Bon Adriel Aseniero">Bon Adriel Aseniero</text:a><text:span>,</text:span><text:a xlink:type="simple" xlink:href="https://hal.science/search/index/?q=*&amp;authFullName_s=Sheelagh Carpendale">Sheelagh Carpendale</text:a></text:p>
              <text:p text:style-name="Normal"><text:span>Proceedings of the International Working Conference on Advanced Visual Interfaces</text:span><text:span>, Jun 2016, Bari, Italy. pp.112 - 119,<text:s/></text:span><text:a xlink:type="simple" xlink:href="https://dx.doi.org/10.1145/2909132.2909267">⟨10.1145/2909132.2909267⟩</text:a></text:p>
              <text:p text:style-name="Normal"><text:span>Communication dans un congrès</text:span></text:p>
              <text:p text:style-name="Normal"><text:a xlink:type="simple" xlink:href="https://hal.science/hal-01618634v1">hal-016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42v1">Slicing the Aurora: An Immersive Proxemics-Aware Visualization</text:a></text:p>
              <text:p text:style-name="Normal"><text:a xlink:type="simple" xlink:href="https://hal.science/search/index/?q=*&amp;authFullName_s=Sebastian Lay">Sebastian Lay</text:a><text:span>,</text:span><text:a xlink:type="simple" xlink:href="https://hal.science/search/index/?q=*&amp;authFullName_s=Jo Vermeulen">Jo Vermeulen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Eric Donovan">Eric Donovan</text:a><text:span>,</text:span><text:a xlink:type="simple" xlink:href="https://hal.science/search/index/?q=*&amp;authFullName_s=Raimund Dachselt">Raimund Dachselt</text:a><text:span>et al.</text:span></text:p>
              <text:p text:style-name="Normal"><text:span>Proceedings of the 2016 ACM Companion on Interactive Surfaces and Spaces</text:span><text:span>, Nov 2016, Niagara Falls, Canada. pp.91 - 97,<text:s/></text:span><text:a xlink:type="simple" xlink:href="https://dx.doi.org/10.1145/3009939.3009954">⟨10.1145/3009939.3009954⟩</text:a></text:p>
              <text:p text:style-name="Normal"><text:span>Communication dans un congrès</text:span></text:p>
              <text:p text:style-name="Normal"><text:a xlink:type="simple" xlink:href="https://hal.science/hal-01618642v1">hal-01618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36v1">Fireflies: Biomimicry-Inspired InfoVis for Exploring Public Opinion about an Infectious Disease</text:a></text:p>
              <text:p text:style-name="Normal"><text:a xlink:type="simple" xlink:href="https://hal.science/search/index/?q=*&amp;authFullName_s=Bon Adriel Aseniero">Bon Adriel Aseniero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Marjan Eggermont">Marjan Eggermont</text:a><text:span>,</text:span><text:a xlink:type="simple" xlink:href="https://hal.science/search/index/?q=*&amp;authFullName_s=Sheelagh Carpendale">Sheelagh Carpendale</text:a></text:p>
              <text:p text:style-name="Normal"><text:span>IEEE VIS 2016 Electronic Conference Proceedings</text:span><text:span>, Oct 2016, Baltimore, United States</text:span></text:p>
              <text:p text:style-name="Normal"><text:span>Communication dans un congrès</text:span></text:p>
              <text:p text:style-name="Normal"><text:a xlink:type="simple" xlink:href="https://inria.hal.science/hal-01587936v1">hal-01587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64v1">Fireflies: Expressive InfoVis Inspired by Biomimicry</text:a></text:p>
              <text:p text:style-name="Normal"><text:a xlink:type="simple" xlink:href="https://hal.science/search/index/?q=*&amp;authFullName_s=Bon Adriel Aseniero">Bon Adriel Aseniero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Marjan Eggermont">Marjan Eggermont</text:a><text:span>,</text:span><text:a xlink:type="simple" xlink:href="https://hal.science/search/index/?q=*&amp;authFullName_s=Sheelagh Carpendale">Sheelagh Carpendale</text:a></text:p>
              <text:p text:style-name="Normal"><text:span>IEEE VIS 2016 Arts Program Exhibit</text:span><text:span>, Oct 2016, Baltimore, United States</text:span></text:p>
              <text:p text:style-name="Normal"><text:span>Communication dans un congrès</text:span></text:p>
              <text:p text:style-name="Normal"><text:a xlink:type="simple" xlink:href="https://inria.hal.science/hal-01587964v1">hal-01587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93v1">Involving Patients in their Care Plan: Patients' and Care providers' Perspectives</text:a></text:p>
              <text:p text:style-name="Normal"><text:a xlink:type="simple" xlink:href="https://hal.science/search/index/?q=*&amp;authFullName_s=Fateme Rajabiyazdi">Fateme Rajabiyazd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Julie Babione">Julie Babione</text:a><text:span>,</text:span><text:a xlink:type="simple" xlink:href="https://hal.science/search/index/?q=*&amp;authFullName_s=Maria Santana">Maria Santana</text:a><text:span>,</text:span><text:a xlink:type="simple" xlink:href="https://hal.science/search/index/?q=*&amp;authFullName_s=Jaime Kaufman">Jaime Kaufman</text:a><text:span>et al.</text:span></text:p>
              <text:p text:style-name="Normal"><text:span>Proceedings of the CHI Workshop on Interactive Systems in Healthcare (WISH'16)</text:span><text:span>, May 2016, San Jose, United States</text:span></text:p>
              <text:p text:style-name="Normal"><text:span>Communication dans un congrès</text:span></text:p>
              <text:p text:style-name="Normal"><text:a xlink:type="simple" xlink:href="https://inria.hal.science/hal-01587993v1">hal-01587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06v1">Leveraging Biological Inspiration in an Information Visualization Class</text:a></text:p>
              <text:p text:style-name="Normal"><text:a xlink:type="simple" xlink:href="https://hal.science/search/index/?q=*&amp;authFullName_s=Marjan Eggermont">Marjan Eggermont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Bon Adriel Aseniero">Bon Adriel Aseniero</text:a><text:span>,</text:span><text:a xlink:type="simple" xlink:href="https://hal.science/search/index/?q=*&amp;authFullName_s=Fallah Fallah">Fallah Fallah</text:a><text:span>,</text:span><text:a xlink:type="simple" xlink:href="https://hal.science/search/index/?q=*&amp;authFullName_s=Sheelagh Carpendale">Sheelagh Carpendale</text:a></text:p>
              <text:p text:style-name="Normal"><text:span>Proceedings of the VIS 2016 workshop on Pedagogy of Data Visualization</text:span><text:span>, Oct 2016, Baltimore, United States</text:span></text:p>
              <text:p text:style-name="Normal"><text:span>Communication dans un congrès</text:span></text:p>
              <text:p text:style-name="Normal"><text:a xlink:type="simple" xlink:href="https://inria.hal.science/hal-01587906v1">hal-01587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40v1">SDCurve.js: A JavaScript Library for Interactive Subdivision Curves</text:a></text:p>
              <text:p text:style-name="Normal"><text:a xlink:type="simple" xlink:href="https://hal.science/search/index/?q=*&amp;authFullName_s=Richard Pusch">Richard Pusch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heelagh Carpendale">Sheelagh Carpendale</text:a></text:p>
              <text:p text:style-name="Normal"><text:span>IEEE VIS 2016 Electronic Conference Proceedings</text:span><text:span>, Oct 2016, Baltimore, United States</text:span></text:p>
              <text:p text:style-name="Normal"><text:span>Communication dans un congrès</text:span></text:p>
              <text:p text:style-name="Normal"><text:a xlink:type="simple" xlink:href="https://inria.hal.science/hal-01587940v1">hal-01587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2074v1">Crossets: Manipulating Multiple Sliders by Crossing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Jean-Daniel Fekete">Jean-Daniel Fekete</text:a></text:p>
              <text:p text:style-name="Normal"><text:span>Proceedings of Graphics Interface Conference (GI)</text:span><text:span>, Jun 2015, Toronto, Canada. pp.233-240</text:span></text:p>
              <text:p text:style-name="Normal"><text:span>Communication dans un congrès</text:span></text:p>
              <text:p text:style-name="Normal"><text:a xlink:type="simple" xlink:href="https://inria.hal.science/hal-01152074v1">hal-01152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897v1">DIY Bertin Matrix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Mathieu Le Goc">Mathieu Le Goc</text:a><text:span>,</text:span><text:a xlink:type="simple" xlink:href="https://hal.science/search/index/?q=*&amp;authFullName_s=Romain Di Vozzo">Romain Di Vozzo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Pierre Dragicevic">Pierre Dragicevic</text:a></text:p>
              <text:p text:style-name="Normal"><text:span>Proceedings of the CHI Workshop on Exploring the Challenges of Making Data Physical</text:span><text:span>, Apr 2015, Seoul, South Korea</text:span></text:p>
              <text:p text:style-name="Normal"><text:span>Communication dans un congrès</text:span></text:p>
              <text:p text:style-name="Normal"><text:a xlink:type="simple" xlink:href="https://inria.hal.science/hal-01138897v1">hal-01138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25v1">WESt: Visualizing non-Emergency Surgery Waiting Times</text:a></text:p>
              <text:p text:style-name="Normal"><text:a xlink:type="simple" xlink:href="https://hal.science/search/index/?q=*&amp;authFullName_s=Fateme Rajabiyazdi">Fateme Rajabiyazd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heelagh Carpendale">Sheelagh Carpendale</text:a></text:p>
              <text:p text:style-name="Normal"><text:span>IEEE VIS 2015 Electronic Conference Proceedings</text:span><text:span>, Oct 2015, Chicago, United States</text:span></text:p>
              <text:p text:style-name="Normal"><text:span>Communication dans un congrès</text:span></text:p>
              <text:p text:style-name="Normal"><text:a xlink:type="simple" xlink:href="https://inria.hal.science/hal-01587925v1">hal-01587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447v1">Investigating the Direct Manipulation of Ranking Tables for Time Navigation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Charles Perin">Charles Perin</text:a></text:p>
              <text:p text:style-name="Normal"><text:span>CHI '15 - 33rd Annual ACM Conference on Human Factors in Computing Systems<text:s/></text:span><text:span>, Apr 2015, Seoul, South Korea. pp.2703-2706,<text:s/></text:span><text:a xlink:type="simple" xlink:href="https://dx.doi.org/10.1145/2702123.2702237">⟨10.1145/2702123.2702237⟩</text:a></text:p>
              <text:p text:style-name="Normal"><text:span>Communication dans un congrès</text:span></text:p>
              <text:p text:style-name="Normal"><text:a xlink:type="simple" xlink:href="https://inria.hal.science/hal-01138447v1">hal-01138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929v1">Who Rules Infovis? Unwrapping the Conference Organization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Sheelagh Carpendale">Sheelagh Carpendale</text:a></text:p>
              <text:p text:style-name="Normal"><text:span>IEEE VIS 2015 Electronic Conference Proceedings</text:span><text:span>, Oct 2015, Chicago, United States</text:span></text:p>
              <text:p text:style-name="Normal"><text:span>Communication dans un congrès</text:span></text:p>
              <text:p text:style-name="Normal"><text:a xlink:type="simple" xlink:href="https://inria.hal.science/hal-01587929v1">hal-01587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880v1">Expert Player Interface Design: Preserving the Flow</text:a></text:p>
              <text:p text:style-name="Normal"><text:a xlink:type="simple" xlink:href="https://hal.science/search/index/?q=*&amp;authFullName_s=Charles Perin">Charles Perin</text:a></text:p>
              <text:p text:style-name="Normal"><text:span>Proceedings of the CHI Workshop on Player Experience: Mixed Methods and Reporting Results</text:span><text:span>, Apr 2014, Toronto, Canada</text:span></text:p>
              <text:p text:style-name="Normal"><text:span>Communication dans un congrès</text:span></text:p>
              <text:p text:style-name="Normal"><text:a xlink:type="simple" xlink:href="https://inria.hal.science/hal-01587880v1">hal-015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29v1">Manipulation de Sliders Multiples par Franchissement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Pierre Dragicevic">Pierre Dragicevic</text:a></text:p>
              <text:p text:style-name="Normal"><text:span>IHM'14, 26e conférence francophone sur l'Interaction Homme-Machine</text:span><text:span>, Oct 2014, Lille, France. pp.48-54,<text:s/></text:span><text:a xlink:type="simple" xlink:href="https://dx.doi.org/10.1145/2670444.2670449">⟨10.1145/2670444.2670449⟩</text:a></text:p>
              <text:p text:style-name="Normal"><text:span>Communication dans un congrès</text:span></text:p>
              <text:p text:style-name="Normal"><text:a xlink:type="simple" xlink:href="https://hal.science/hal-01089629v1">hal-01089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9844v1">À Table! Improving Temporal Navigation in Soccer Ranking Table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CHI 2014 - Proceedings of the 2014 Annual Conference on Human Factors in Computing Systems</text:span><text:span>, Apr 2014, Toronto, Canada. pp.887-896,<text:s/></text:span><text:a xlink:type="simple" xlink:href="https://dx.doi.org/10.1145/2556288.2557379">⟨10.1145/2556288.2557379⟩</text:a></text:p>
              <text:p text:style-name="Normal"><text:span>Communication dans un congrès</text:span></text:p>
              <text:p text:style-name="Normal"><text:a xlink:type="simple" xlink:href="https://inria.hal.science/hal-00929844v1">hal-00929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321v2">CollaStar : Interaction collaborative avec des données multidimensionnelles et temporelle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Christophe Lino">Christophe Lino</text:a></text:p>
              <text:p text:style-name="Normal"><text:span>25ème conférence francophone sur l'Interaction Homme-Machine, IHM'13</text:span><text:span>, AFIHM, Nov 2013, Bordeaux, France.<text:s/></text:span><text:a xlink:type="simple" xlink:href="https://dx.doi.org/10.1145/2534903.2534919">⟨10.1145/2534903.2534919⟩</text:a></text:p>
              <text:p text:style-name="Normal"><text:span>Communication dans un congrès</text:span></text:p>
              <text:p text:style-name="Normal"><text:a xlink:type="simple" xlink:href="https://inria.hal.science/hal-00877321v2">hal-008773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390v1">Interactive Horizon Graphs: Improving the Compact Visualization of Multiple Time Serie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Jean-Daniel Fekete">Jean-Daniel Fekete</text:a></text:p>
              <text:p text:style-name="Normal"><text:span>Proceedings of the 2013 Annual Conference on Human Factors in Computing Systems (CHI 2013)</text:span><text:span>, ACM, Apr 2013, Paris, France. pp.3217-3226,<text:s/></text:span><text:a xlink:type="simple" xlink:href="https://dx.doi.org/10.1145/2470654.2466441">⟨10.1145/2470654.2466441⟩</text:a></text:p>
              <text:p text:style-name="Normal"><text:span>Communication dans un congrès</text:span></text:p>
              <text:p text:style-name="Normal"><text:a xlink:type="simple" xlink:href="https://inria.hal.science/hal-00781390v1">hal-00781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372v1">CinemAviz</text:a></text:p>
              <text:p text:style-name="Normal"><text:a xlink:type="simple" xlink:href="https://hal.science/search/index/?q=*&amp;authFullName_s=Charles Perin">Charles Perin</text:a></text:p>
              <text:p text:style-name="Normal"><text:span>VAST Challenge n°1, IEEE VIS</text:span><text:span>, Oct 2013, Atlanta, GA, United States</text:span></text:p>
              <text:p text:style-name="Normal"><text:span>Communication dans un congrès</text:span></text:p>
              <text:p text:style-name="Normal"><text:a xlink:type="simple" xlink:href="https://inria.hal.science/hal-00869372v1">hal-00869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79v2">Illustrative Data Graphics in 18th-19th Century Style: A Case Study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Yvonne Jansen">Yvonne Jansen</text:a><text:span>et al.</text:span></text:p>
              <text:p text:style-name="Normal"><text:span>IEEE Conference on Visualization - IEEE VIS 2013</text:span><text:span>, Oct 2013, Atlanta, United States</text:span></text:p>
              <text:p text:style-name="Normal"><text:span>Communication dans un congrès</text:span></text:p>
              <text:p text:style-name="Normal"><text:a xlink:type="simple" xlink:href="https://inria.hal.science/hal-00849079v2">hal-008490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83v1">Visual Showcase: An Illustrative Data Graphic in an 18th-19th Century Style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Nicole Dufournaud">Nicole Dufournaud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Petra Isenberg">Petra Isenberg</text:a><text:span>et al.</text:span></text:p>
              <text:p text:style-name="Normal"><text:span>Visual Showcase at the Joint ACM/EG Symposium on Computational Aesthetics, Sketch-Based Interfaces and Modeling, and Non-Photorealistic Animation and Rendering (Expressive 2013, July 19--20, Anaheim, CA, USA)</text:span><text:span>, Jul 2013, Anaheim, United States</text:span></text:p>
              <text:p text:style-name="Normal"><text:span>Communication dans un congrès</text:span></text:p>
              <text:p text:style-name="Normal"><text:a xlink:type="simple" xlink:href="https://inria.hal.science/hal-00849083v1">hal-00849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775v1">Real-Time Crowdsourcing of Detailed Soccer Data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What's the score? The 1st Workshop on Sports Data Visualization</text:span><text:span>, Oct 2013, Atlanta, GA, United States</text:span></text:p>
              <text:p text:style-name="Normal"><text:span>Communication dans un congrès</text:span></text:p>
              <text:p text:style-name="Normal"><text:a xlink:type="simple" xlink:href="https://inria.hal.science/hal-00868775v1">hal-00868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346v1">R2S2: a Hybrid Technique to Visualize Sport Ranking Evolution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Frédéric Vernier">Frédéric Vernier</text:a></text:p>
              <text:p text:style-name="Normal"><text:span>What's the score? The 1st Workshop on Sports Data Visualization, IEEE VIS</text:span><text:span>, Oct 2013, Atlanta, GA, United States</text:span></text:p>
              <text:p text:style-name="Normal"><text:span>Communication dans un congrès</text:span></text:p>
              <text:p text:style-name="Normal"><text:a xlink:type="simple" xlink:href="https://inria.hal.science/hal-00869346v1">hal-00869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497v1">Progressive Horizon Graphs: Improving Small Multiples Visualization of Time Serie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Jean-Daniel Fekete">Jean-Daniel Fekete</text:a></text:p>
              <text:p text:style-name="Normal"><text:span>IEEE Conference on Information Visualization (INFOVIS)</text:span><text:span>, IEEE, Oct 2012, Seattle, United States</text:span></text:p>
              <text:p text:style-name="Normal"><text:span>Communication dans un congrès</text:span></text:p>
              <text:p text:style-name="Normal"><text:a xlink:type="simple" xlink:href="https://inria.hal.science/hal-00734497v1">hal-0073449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53f660" table:style-name="53f660">
          <table:table-column table:style-name="53f660.0"/>
          <table:table-row>
            <table:table-cell office:value-type="string">
              <text:p text:style-name="Normal"><text:a xlink:type="simple" xlink:href="https://inria.hal.science/hal-05514549v1">Embedded and Situated Visualisation in Mixed Reality to Support Interval Running - A Research Highlight</text:a></text:p>
              <text:p text:style-name="Normal"><text:a xlink:type="simple" xlink:href="https://hal.science/search/index/?q=*&amp;authFullName_s=Ang Li">Ang L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Jarrod Knibbe">Jarrod Knibbe</text:a><text:span>,</text:span><text:a xlink:type="simple" xlink:href="https://hal.science/search/index/?q=*&amp;authFullName_s=Stephen Viller">Stephen Viller</text:a><text:span>,</text:span><text:a xlink:type="simple" xlink:href="https://hal.science/search/index/?q=*&amp;authFullName_s=Gianluca Demartini">Gianluca Demartini</text:a><text:span>et al.</text:span></text:p>
              <text:p text:style-name="Normal"><text:span>IEEE VIS 2025 Electronic Conference Proceedings</text:span><text:span>, Nov 2025, Vienna, Austria</text:span></text:p>
              <text:p text:style-name="Normal"><text:span>Poster de conférence</text:span></text:p>
              <text:p text:style-name="Normal"><text:a xlink:type="simple" xlink:href="https://inria.hal.science/hal-05514549v1">hal-05514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4565v1">Noticing as Visualization Practice: Discovering Data in the Everyday</text:a></text:p>
              <text:p text:style-name="Normal"><text:a xlink:type="simple" xlink:href="https://hal.science/search/index/?q=*&amp;authFullName_s=Foroozan Daneshzand">Foroozan Daneshzand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heelagh Carpendale">Sheelagh Carpendale</text:a></text:p>
              <text:p text:style-name="Normal"><text:span>IEEE VIS 2025 Electronic Conference Proceedings</text:span><text:span>, Nov 2025, Vienna, Austria</text:span></text:p>
              <text:p text:style-name="Normal"><text:span>Poster de conférence</text:span></text:p>
              <text:p text:style-name="Normal"><text:a xlink:type="simple" xlink:href="https://inria.hal.science/hal-05514565v1">hal-05514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4531v1">Envisioning Tools to Support Creating Information-Communicating Garments</text:a></text:p>
              <text:p text:style-name="Normal"><text:a xlink:type="simple" xlink:href="https://hal.science/search/index/?q=*&amp;authFullName_s=Sabrina Lakhdhir">Sabrina Lakhdhir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owmya Somanath">Sowmya Somanath</text:a></text:p>
              <text:p text:style-name="Normal"><text:span>GI 2023 Posters</text:span><text:span>, May 2023, Victoria, Canada</text:span></text:p>
              <text:p text:style-name="Normal"><text:span>Poster de conférence</text:span></text:p>
              <text:p text:style-name="Normal"><text:a xlink:type="simple" xlink:href="https://inria.hal.science/hal-05514531v1">hal-05514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4528v1">Investigating the Potential for Smart Garments as Extension for Mobile Devices to Support In-Situ Tasks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owmya Somanath">Sowmya Somanath</text:a></text:p>
              <text:p text:style-name="Normal"><text:span>GI 2023 Posters</text:span><text:span>, May 2023, Victoria, Canada</text:span></text:p>
              <text:p text:style-name="Normal"><text:span>Poster de conférence</text:span></text:p>
              <text:p text:style-name="Normal"><text:a xlink:type="simple" xlink:href="https://inria.hal.science/hal-05514528v1">hal-0551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68v1">Characterising Farms by the Movement of Animals through Them</text:a></text:p>
              <text:p text:style-name="Normal"><text:a xlink:type="simple" xlink:href="https://hal.science/search/index/?q=*&amp;authFullName_s=Aidan Slingsby">Aidan Slingsby</text:a><text:span>,</text:span><text:a xlink:type="simple" xlink:href="https://hal.science/search/index/?q=*&amp;authFullName_s=Andy Paterson">Andy Paterson</text:a><text:span>,</text:span><text:a xlink:type="simple" xlink:href="https://hal.science/search/index/?q=*&amp;authFullName_s=Mark Rigby">Mark Rigby</text:a><text:span>,</text:span><text:a xlink:type="simple" xlink:href="https://hal.science/search/index/?q=*&amp;authFullName_s=Katherine Grace">Katherine Grace</text:a><text:span>,</text:span><text:a xlink:type="simple" xlink:href="https://hal.science/search/index/?q=*&amp;authFullName_s=Phong Nguyen">Phong Nguyen</text:a><text:span>et al.</text:span></text:p>
              <text:p text:style-name="Normal"><text:span>IEEE VIS 2018</text:span><text:span>, Oct 2018, Berlin, Germany.<text:s/></text:span></text:p>
              <text:p text:style-name="Normal"><text:span>Poster de conférence</text:span></text:p>
              <text:p text:style-name="Normal"><text:a xlink:type="simple" xlink:href="https://hal.science/hal-01910368v1">hal-01910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895v1">Le Tour de France 2014 at a Glance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Jeremy Boy">Jeremy Boy</text:a><text:span>,</text:span><text:a xlink:type="simple" xlink:href="https://hal.science/search/index/?q=*&amp;authFullName_s=Frédéric Vernier">Frédéric Vernier</text:a></text:p>
              <text:p text:style-name="Normal"><text:span>IEEE VGTC VPG international data-visualization contest - IEEE VIS 2014</text:span><text:span>, Nov 2014, Paris, France</text:span></text:p>
              <text:p text:style-name="Normal"><text:span>Poster de conférence</text:span></text:p>
              <text:p text:style-name="Normal"><text:a xlink:type="simple" xlink:href="https://inria.hal.science/hal-01138895v1">hal-0113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16v1">Bertifier: New Interactions for Crafting Tabular Visualization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Jean-Daniel Fekete">Jean-Daniel Fekete</text:a></text:p>
              <text:p text:style-name="Normal"><text:span>IHM'14, 26e conférence francophone sur l'Interaction Homme-Machine</text:span><text:span>, Oct 2014, Lille, France. pp.16-17, 2014</text:span></text:p>
              <text:p text:style-name="Normal"><text:span>Poster de conférence</text:span></text:p>
              <text:p text:style-name="Normal"><text:a xlink:type="simple" xlink:href="https://hal.science/hal-01089616v1">hal-01089616v1</text:a></text:p>
            </table:table-cell>
          </table:table-row>
        </table:table>
        <text:p text:style-name="P16"/>
        <text:p text:style-name="Heading2"><text:span text:style-name="T6">Document associé à des manifestations scientifiques (1)</text:span></text:p>
        <text:p text:style-name="P18"/>
        <table:table table:name="dc3230" table:style-name="dc3230">
          <table:table-column table:style-name="dc3230.0"/>
          <table:table-row>
            <table:table-cell office:value-type="string">
              <text:p text:style-name="Normal"><text:a xlink:type="simple" xlink:href="https://inria.hal.science/hal-00879659v1">Visualizing Multidimensional and Temporal Data at the Good Scale by Designing and Refining</text:a></text:p>
              <text:p text:style-name="Normal"><text:a xlink:type="simple" xlink:href="https://hal.science/search/index/?q=*&amp;authFullName_s=Charles Perin">Charles Perin</text:a></text:p>
              <text:p text:style-name="Normal"><text:span>25ème conférence francophone sur l'Interaction Homme-Machine, IHM'13</text:span><text:span>, Nov 2013, Bordeaux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879659v1">hal-0087965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49e97" table:style-name="949e97">
          <table:table-column table:style-name="949e97.0"/>
          <table:table-row>
            <table:table-cell office:value-type="string">
              <text:p text:style-name="Normal"><text:a xlink:type="simple" xlink:href="https://hal.science/hal-01623460v1">Personal Visualization: Exploring Data in Everyday Life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Alice Thudt">Alice Thudt</text:a><text:span>,</text:span><text:a xlink:type="simple" xlink:href="https://hal.science/search/index/?q=*&amp;authFullName_s=Melanie Tory">Melanie Tory</text:a><text:span>,</text:span><text:a xlink:type="simple" xlink:href="https://hal.science/search/index/?q=*&amp;authFullName_s=Wesley Willett">Wesley Willett</text:a><text:span>,</text:span><text:a xlink:type="simple" xlink:href="https://hal.science/search/index/?q=*&amp;authFullName_s=Sheelagh Carpendale">Sheelagh Carpendal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623460v1">hal-01623460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009636" table:style-name="009636">
          <table:table-column table:style-name="009636.0"/>
          <table:table-row>
            <table:table-cell office:value-type="string">
              <text:p text:style-name="Normal"><text:a xlink:type="simple" xlink:href="https://inria.hal.science/hal-03978632v1">Zooids</text:a></text:p>
              <text:p text:style-name="Normal"><text:a xlink:type="simple" xlink:href="https://hal.science/search/index/?q=*&amp;authFullName_s=Mathieu Le Goc">Mathieu Le Goc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Sean Follmer">Sean Follmer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Pierre Dragicevic">Pierre Dragicevic</text:a></text:p>
              <text:p text:style-name="Normal"><text:span>Samuel Huron; Till Nagel; Lora Oehlberg; Wesley Willett.<text:s/></text:span><text:span>Making with Data: Physical Design and Craft in a Data-Driven World</text:span><text:span>, A K Peters/CRC Press, 2023, 9781032207223</text:span></text:p>
              <text:p text:style-name="Normal"><text:span>Chapitre d'ouvrage</text:span></text:p>
              <text:p text:style-name="Normal"><text:a xlink:type="simple" xlink:href="https://inria.hal.science/hal-03978632v1">hal-03978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7381v1">An Introduction to Mobile Data Visualization</text:a></text:p>
              <text:p text:style-name="Normal"><text:a xlink:type="simple" xlink:href="https://hal.science/search/index/?q=*&amp;authFullName_s=Ricardo Langner">Ricardo Langner</text:a><text:span>,</text:span><text:a xlink:type="simple" xlink:href="https://hal.science/search/index/?q=*&amp;authFullName_s=Lonni Besançon">Lonni Besançon</text:a><text:span>,</text:span><text:a xlink:type="simple" xlink:href="https://hal.science/search/index/?q=*&amp;authFullName_s=Christopher Collins">Christopher Collins</text:a><text:span>,</text:span><text:a xlink:type="simple" xlink:href="https://hal.science/search/index/?q=*&amp;authFullName_s=Tim Dwyer">Tim Dwyer</text:a><text:span>,</text:span><text:a xlink:type="simple" xlink:href="https://hal.science/search/index/?q=*&amp;authFullName_s=Petra Isenberg">Petra Isenberg</text:a><text:span>et al.</text:span></text:p>
              <text:p text:style-name="Normal"><text:span>Mobile Data Visualization</text:span><text:span>, 1, Chapman and Hall/CRC, pp.1-32, 2021,<text:s/></text:span><text:a xlink:type="simple" xlink:href="https://dx.doi.org/10.1201/9781003090823-1">⟨10.1201/9781003090823-1⟩</text:a></text:p>
              <text:p text:style-name="Normal"><text:span>Chapitre d'ouvrage</text:span></text:p>
              <text:p text:style-name="Normal"><text:a xlink:type="simple" xlink:href="https://inria.hal.science/hal-03457381v1">hal-03457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4563v1">Mobile Visualization Design: An Ideation Method to Try</text:a></text:p>
              <text:p text:style-name="Normal"><text:a xlink:type="simple" xlink:href="https://hal.science/search/index/?q=*&amp;authFullName_s=Sheelagh Carpendale">Sheelagh Carpendale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Tanja Blascheck">Tanja Blascheck</text:a><text:span>,</text:span><text:a xlink:type="simple" xlink:href="https://hal.science/search/index/?q=*&amp;authFullName_s=Foroozan Daneshzand">Foroozan Daneshzand</text:a><text:span>et al.</text:span></text:p>
              <text:p text:style-name="Normal"><text:span>Mobile Data Visualization</text:span><text:span>, Chapman and Hall/CRC, pp.241-261, 2021,<text:s/></text:span><text:a xlink:type="simple" xlink:href="https://dx.doi.org/10.1201/9781003090823-8">⟨10.1201/9781003090823-8⟩</text:a></text:p>
              <text:p text:style-name="Normal"><text:span>Chapitre d'ouvrage</text:span></text:p>
              <text:p text:style-name="Normal"><text:a xlink:type="simple" xlink:href="https://inria.hal.science/hal-03524563v1">hal-03524563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60922b" table:style-name="60922b">
          <table:table-column table:style-name="60922b.0"/>
          <table:table-row>
            <table:table-cell office:value-type="string">
              <text:p text:style-name="Normal"><text:a xlink:type="simple" xlink:href="https://hal.science/hal-05519489v1">First-Person Visualizations for Outdoor Physical Activities: Challenges and Opportunitie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Tica Lin">Tica Lin</text:a><text:span>,</text:span><text:a xlink:type="simple" xlink:href="https://hal.science/search/index/?q=*&amp;authFullName_s=Lijie Yao">Lijie Yao</text:a><text:span>,</text:span><text:a xlink:type="simple" xlink:href="https://hal.science/search/index/?q=*&amp;authFullName_s=Yalong Yang">Yalong Yang</text:a><text:span>,</text:span><text:a xlink:type="simple" xlink:href="https://hal.science/search/index/?q=*&amp;authFullName_s=Maxime Cordeil">Maxime Cordeil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19489v1">hal-05519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1293v1">VisFutures</text:a></text:p>
              <text:p text:style-name="Normal"><text:a xlink:type="simple" xlink:href="https://hal.science/search/index/?q=*&amp;authFullName_s=Mackenzie Hisako Dalto">Mackenzie Hisako Dalto</text:a><text:span>,</text:span><text:a xlink:type="simple" xlink:href="https://hal.science/search/index/?q=*&amp;authFullName_s=Charles Perin">Charles Perin</text:a><text:span>,</text:span><text:a xlink:type="simple" xlink:href="https://hal.science/search/index/?q=*&amp;authFullName_s=Lora Oehlberg">Lora Oehlberg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Sheelagh Carpendale">Sheelagh Carpendale</text:a><text:span>et al.</text:span></text:p>
              <text:p text:style-name="Normal"><text:span>alt.vis workshop held at IEEE VIS 2023</text:span><text:span>, 2023</text:span></text:p>
              <text:p text:style-name="Normal"><text:span>Autre publication scientifique</text:span></text:p>
              <text:p text:style-name="Normal"><text:a xlink:type="simple" xlink:href="https://inria.hal.science/hal-05361293v1">hal-05361293v1</text:a></text:p>
            </table:table-cell>
          </table:table-row>
        </table:table>
        <text:p text:style-name="P28"/>
        <text:p text:style-name="Heading2"><text:span text:style-name="T10">Pré-publication, Document de travail (2)</text:span></text:p>
        <text:p text:style-name="P30"/>
        <table:table table:name="265874" table:style-name="265874">
          <table:table-column table:style-name="265874.0"/>
          <table:table-row>
            <table:table-cell office:value-type="string">
              <text:p text:style-name="Normal"><text:a xlink:type="simple" xlink:href="https://hal.science/hal-05530310v1">Ultra-Running as a Proxy Activity to Investigate XR for Challenging Environments</text:a></text:p>
              <text:p text:style-name="Normal"><text:a xlink:type="simple" xlink:href="https://hal.science/search/index/?q=*&amp;authFullName_s=Charles Perin">Charles Per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0310v1">hal-055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739v1">Sport Tournament Predictions Using Direct Manipulation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Charles Perin">Charles Perin</text:a></text:p>
              <text:p text:style-name="Normal"><text:span>201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33739v1">hal-04633739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f043a" table:style-name="8f043a">
          <table:table-column table:style-name="8f043a.0"/>
          <table:table-row>
            <table:table-cell office:value-type="string">
              <text:p text:style-name="Normal"><text:a xlink:type="simple" xlink:href="https://inria.hal.science/tel-01096366v2">Direct Manipulation for Information Visualization</text:a></text:p>
              <text:p text:style-name="Normal"><text:a xlink:type="simple" xlink:href="https://hal.science/search/index/?q=*&amp;authFullName_s=Charles Perin">Charles Perin</text:a></text:p>
              <text:p text:style-name="Normal"><text:span>Human-Computer Interaction [cs.HC]. Université Paris Sud - Paris XI, 2014. English.<text:s/></text:span><text:a xlink:type="simple" xlink:href="https://www.theses.fr/2014PA112299">⟨NNT : 2014PA112299⟩</text:a></text:p>
              <text:p text:style-name="Normal"><text:span>Thèse</text:span></text:p>
              <text:p text:style-name="Normal"><text:a xlink:type="simple" xlink:href="https://inria.hal.science/tel-01096366v2">tel-0109636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Perin</dc:title>
    <dc:subject/>
    <dc:description>CV</dc:description>
    <dc:creator/>
    <dc:date>2026-05-25T10:58:25.000</dc:date>
    <meta:generator>PHPWord</meta:generator>
    <meta:initial-creator>CCSD</meta:initial-creator>
    <meta:creation-date>2026-05-25T10:58:25.000</meta:creation-date>
    <meta:keyword/>
    <meta:user-defined meta:name="Category"/>
    <meta:user-defined meta:name="Company"/>
    <meta:user-defined meta:name="Manager"/>
  </office:meta>
</office:document-meta>
</file>