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8089" style:family="table">
      <style:table-properties style:rel-width="100" table:align="center"/>
    </style:style>
    <style:style style:name="628089.0" style:family="table-column">
      <style:table-column-properties style:column-width="0.00cm"/>
    </style:style>
    <style:style style:name="fc471a" style:family="table">
      <style:table-properties style:rel-width="100" table:align="center"/>
    </style:style>
    <style:style style:name="fc471a.0" style:family="table-column">
      <style:table-column-properties style:column-width="0.00cm"/>
    </style:style>
    <style:style style:name="c562ed" style:family="table">
      <style:table-properties style:rel-width="100" table:align="center"/>
    </style:style>
    <style:style style:name="c562ed.0" style:family="table-column">
      <style:table-column-properties style:column-width="0.00cm"/>
    </style:style>
    <style:style style:name="c252ee" style:family="table">
      <style:table-properties style:rel-width="100" table:align="center"/>
    </style:style>
    <style:style style:name="c252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Vinc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628089" table:style-name="628089">
          <table:table-column table:style-name="628089.0"/>
          <table:table-row>
            <table:table-cell office:value-type="string">
              <text:p text:style-name="Normal"><text:a xlink:type="simple" xlink:href="https://hal.science/hal-05525641v1">Une gageure impossible et salutaire des Lumières : le décentrement de soi dans les fictions du regard étranger</text:a></text:p>
              <text:p text:style-name="Normal"><text:a xlink:type="simple" xlink:href="https://hal.science/search/index/?q=*&amp;authFullName_s=Charles Vincent">Charles Vincent</text:a></text:p>
              <text:p text:style-name="Normal"><text:span>Littérales</text:span><text:span>, 2025, 52, pp.181-196.<text:s/></text:span><text:a xlink:type="simple" xlink:href="https://dx.doi.org/10.4000/14uzv">⟨10.4000/14uzv⟩</text:a></text:p>
              <text:p text:style-name="Normal"><text:span>Article dans une revue</text:span></text:p>
              <text:p text:style-name="Normal"><text:a xlink:type="simple" xlink:href="https://hal.science/hal-05525641v1">hal-0552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763v1">L’identité collective chez Diderot : de l’individu pluriel au personnage collectif.</text:a></text:p>
              <text:p text:style-name="Normal"><text:a xlink:type="simple" xlink:href="https://hal.science/search/index/?q=*&amp;authFullName_s=Charles Vincent">Charles Vincent</text:a></text:p>
              <text:p text:style-name="Normal"><text:span>Diderot Studies</text:span><text:span>, 2022, 37, pp.29-34</text:span></text:p>
              <text:p text:style-name="Normal"><text:span>Article dans une revue</text:span></text:p>
              <text:p text:style-name="Normal"><text:a xlink:type="simple" xlink:href="https://hal.science/hal-04595763v1">hal-0459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806v1">Diderot, homme-pendule, ou l’imagination sans frontière</text:a></text:p>
              <text:p text:style-name="Normal"><text:a xlink:type="simple" xlink:href="https://hal.science/search/index/?q=*&amp;authFullName_s=Charles Vincent">Charles Vincent</text:a></text:p>
              <text:p text:style-name="Normal"><text:span>Romanistische Zeitschrift für Literaturgeschichte = Cahiers d'histoire des littératures romanes</text:span><text:span>, 2020, 3-4 (44), pp.317-328</text:span></text:p>
              <text:p text:style-name="Normal"><text:span>Article dans une revue</text:span></text:p>
              <text:p text:style-name="Normal"><text:a xlink:type="simple" xlink:href="https://hal.science/hal-04595806v1">hal-0459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819v1">Quelle si grande importance cette énorme fortune ?&amp;quot; la curieuse palinodie de Diderot sur la richesse de Sénèque</text:a></text:p>
              <text:p text:style-name="Normal"><text:a xlink:type="simple" xlink:href="https://hal.science/search/index/?q=*&amp;authFullName_s=Charles Vincent">Charles Vincent</text:a></text:p>
              <text:p text:style-name="Normal"><text:span>Recherches sur Diderot et sur l'Encyclopédie</text:span><text:span>, 2019, 54, pp.71-86</text:span></text:p>
              <text:p text:style-name="Normal"><text:span>Article dans une revue</text:span></text:p>
              <text:p text:style-name="Normal"><text:a xlink:type="simple" xlink:href="https://hal.science/hal-04595819v1">hal-0459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816v1">Starobinski ramificateur</text:a></text:p>
              <text:p text:style-name="Normal"><text:a xlink:type="simple" xlink:href="https://hal.science/search/index/?q=*&amp;authFullName_s=Charles Vincent">Charles Vincent</text:a></text:p>
              <text:p text:style-name="Normal"><text:span>Europe. Revue littéraire mensuelle</text:span><text:span>, 2019, 1080, pp.60-69</text:span></text:p>
              <text:p text:style-name="Normal"><text:span>Article dans une revue</text:span></text:p>
              <text:p text:style-name="Normal"><text:a xlink:type="simple" xlink:href="https://hal.science/hal-04595816v1">hal-0459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682v1">Diderot et la parrêsia prérévolutionnaire : l’éloquence de la vérité en question</text:a></text:p>
              <text:p text:style-name="Normal"><text:a xlink:type="simple" xlink:href="https://hal.science/search/index/?q=*&amp;authFullName_s=Charles Vincent">Charles Vincent</text:a></text:p>
              <text:p text:style-name="Normal"><text:span>Littératures classiques</text:span><text:span>, 2018, N° 94 (3), pp.61-69.<text:s/></text:span><text:a xlink:type="simple" xlink:href="https://dx.doi.org/10.3917/licla1.094.0061">⟨10.3917/licla1.094.0061⟩</text:a></text:p>
              <text:p text:style-name="Normal"><text:span>Article dans une revue</text:span></text:p>
              <text:p text:style-name="Normal"><text:a xlink:type="simple" xlink:href="https://hal.science/hal-05525682v1">hal-0552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803v1">Écrire ou agir ? Un dilemme du vieux Diderot</text:a></text:p>
              <text:p text:style-name="Normal"><text:a xlink:type="simple" xlink:href="https://hal.science/search/index/?q=*&amp;authFullName_s=Charles Vincent">Charles Vincent</text:a></text:p>
              <text:p text:style-name="Normal"><text:span>Studi Filosofici</text:span><text:span>, 2015, 38, pp.157-168</text:span></text:p>
              <text:p text:style-name="Normal"><text:span>Article dans une revue</text:span></text:p>
              <text:p text:style-name="Normal"><text:a xlink:type="simple" xlink:href="https://hal.science/hal-05525803v1">hal-0552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777v1">Les variations morales de Diderot</text:a></text:p>
              <text:p text:style-name="Normal"><text:a xlink:type="simple" xlink:href="https://hal.science/search/index/?q=*&amp;authFullName_s=Charles Vincent">Charles Vincent</text:a></text:p>
              <text:p text:style-name="Normal"><text:span>Cultura, Revista de História e Teoria das Ideias</text:span><text:span>, 2015, Vol. 34, pp.95-109.<text:s/></text:span><text:a xlink:type="simple" xlink:href="https://dx.doi.org/10.4000/cultura.2461">⟨10.4000/cultura.2461⟩</text:a></text:p>
              <text:p text:style-name="Normal"><text:span>Article dans une revue</text:span></text:p>
              <text:p text:style-name="Normal"><text:a xlink:type="simple" xlink:href="https://hal.science/hal-05525777v1">hal-05525777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fc471a" table:style-name="fc471a">
          <table:table-column table:style-name="fc471a.0"/>
          <table:table-row>
            <table:table-cell office:value-type="string">
              <text:p text:style-name="Normal"><text:a xlink:type="simple" xlink:href="https://hal.science/hal-04490020v1">L’image révolutionnaire de la &amp;quot;Mère Patrie&amp;quot; entre France, Angleterre et colonies américaines : enjeux d’une polémique (1770-1790)</text:a></text:p>
              <text:p text:style-name="Normal"><text:a xlink:type="simple" xlink:href="https://hal.science/search/index/?q=*&amp;authFullName_s=Charles Vincent">Charles Vincent</text:a></text:p>
              <text:p text:style-name="Normal"><text:span>L’éloquence révolutionnaire aux États-Unis et en France : circulations, représentations et réceptions (18e-20e siècles)</text:span><text:span>, 2024, Nanterre (Université Paris Nanterre), France. 2024</text:span></text:p>
              <text:p text:style-name="Normal"><text:span>Proceedings/Recueil des communications</text:span></text:p>
              <text:p text:style-name="Normal"><text:a xlink:type="simple" xlink:href="https://hal.science/hal-04490020v1">hal-04490020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c562ed" table:style-name="c562ed">
          <table:table-column table:style-name="c562ed.0"/>
          <table:table-row>
            <table:table-cell office:value-type="string">
              <text:p text:style-name="Normal"><text:a xlink:type="simple" xlink:href="https://hal.science/hal-04595783v1">La satire dans le premier Tableau de Paris de Mercier</text:a></text:p>
              <text:p text:style-name="Normal"><text:a xlink:type="simple" xlink:href="https://hal.science/search/index/?q=*&amp;authFullName_s=Charles Vincent">Charles Vincent</text:a></text:p>
              <text:p text:style-name="Normal"><text:span>Dussueil (Valentine), Géhanne Gavoty (Stéphanie).<text:s/></text:span><text:span>Idées et formes de la satire au dix-huitième siècle</text:span><text:span>, Classiques Garnier, pp.209-223, 2023, 978-2-406-14462-5</text:span></text:p>
              <text:p text:style-name="Normal"><text:span>Chapitre d'ouvrage</text:span></text:p>
              <text:p text:style-name="Normal"><text:a xlink:type="simple" xlink:href="https://hal.science/hal-04595783v1">hal-0459578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88172v1">La « maison flottante » de Bougainville et le dialogue des cultures</text:a></text:p>
              <text:p text:style-name="Normal"><text:a xlink:type="simple" xlink:href="https://hal.science/search/index/?q=*&amp;authFullName_s=Charles Vincent">Charles Vincent</text:a></text:p>
              <text:p text:style-name="Normal"><text:span>Odile Richard; Gerhardt Stenger.<text:s/></text:span><text:span>Les Morales de Diderot</text:span><text:span>, Hermann, 2022, Colloque de Cerisy, 9791037019608</text:span></text:p>
              <text:p text:style-name="Normal"><text:span>Chapitre d'ouvrage</text:span></text:p>
              <text:p text:style-name="Normal"><text:a xlink:type="simple" xlink:href="https://uphf.hal.science/hal-04488172v1">hal-0448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693v1">Délices de l’irrégulier chez l’abbé de Voisenon</text:a></text:p>
              <text:p text:style-name="Normal"><text:a xlink:type="simple" xlink:href="https://hal.science/search/index/?q=*&amp;authFullName_s=Charles Vincent">Charles Vincent</text:a></text:p>
              <text:p text:style-name="Normal"><text:span>L’Esprit de système au XVIIIe siècle</text:span><text:span>, Hermann, pp.145-157, 2017,<text:s/></text:span><text:a xlink:type="simple" xlink:href="https://dx.doi.org/10.3917/herm.march.2017.01.0143">⟨10.3917/herm.march.2017.01.0143⟩</text:a></text:p>
              <text:p text:style-name="Normal"><text:span>Chapitre d'ouvrage</text:span></text:p>
              <text:p text:style-name="Normal"><text:a xlink:type="simple" xlink:href="https://hal.science/hal-05525693v1">hal-0552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710v1">« Jusqu’à quand faut-il vivre ? » : le juste temps d’une vie dans l’Essai sur les règnes de Claude et de Néron</text:a></text:p>
              <text:p text:style-name="Normal"><text:a xlink:type="simple" xlink:href="https://hal.science/search/index/?q=*&amp;authFullName_s=Charles Vincent">Charles Vincent</text:a></text:p>
              <text:p text:style-name="Normal"><text:span>Diderot et le temps</text:span><text:span>, Presses universitaires de Provence, pp.301-312, 2016,<text:s/></text:span><text:a xlink:type="simple" xlink:href="https://dx.doi.org/10.4000/books.pup.10843">⟨10.4000/books.pup.10843⟩</text:a></text:p>
              <text:p text:style-name="Normal"><text:span>Chapitre d'ouvrage</text:span></text:p>
              <text:p text:style-name="Normal"><text:a xlink:type="simple" xlink:href="https://hal.science/hal-05525710v1">hal-0552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757v1">Tous dans le même sac d’immoralité Les pseudo-synonymes comme arme polémique au crépuscule des Lumières</text:a></text:p>
              <text:p text:style-name="Normal"><text:a xlink:type="simple" xlink:href="https://hal.science/search/index/?q=*&amp;authFullName_s=Charles Vincent">Charles Vincent</text:a></text:p>
              <text:p text:style-name="Normal"><text:span>Classer les mots, classer les choses. Synonymie, analogie et métaphore au xviiie siècle</text:span><text:span>, Classiques Garnier, pp.277-291, 2014, 978-2-8124-3209-5.<text:s/></text:span><text:a xlink:type="simple" xlink:href="https://dx.doi.org/10.15122/isbn.978-2-8124-3209-5.p.0277">⟨10.15122/isbn.978-2-8124-3209-5.p.0277⟩</text:a></text:p>
              <text:p text:style-name="Normal"><text:span>Chapitre d'ouvrage</text:span></text:p>
              <text:p text:style-name="Normal"><text:a xlink:type="simple" xlink:href="https://hal.science/hal-05525757v1">hal-0552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731v1">L’enfant robuste dans la toile d’araignée : une image de la loi</text:a></text:p>
              <text:p text:style-name="Normal"><text:a xlink:type="simple" xlink:href="https://hal.science/search/index/?q=*&amp;authFullName_s=Charles Vincent">Charles Vincent</text:a></text:p>
              <text:p text:style-name="Normal"><text:span>Le Langage politique de Diderot</text:span><text:span>, Hermann, pp.50-74, 2014,<text:s/></text:span><text:a xlink:type="simple" xlink:href="https://dx.doi.org/10.3917/herm.salau.2014.01.0050">⟨10.3917/herm.salau.2014.01.0050⟩</text:a></text:p>
              <text:p text:style-name="Normal"><text:span>Chapitre d'ouvrage</text:span></text:p>
              <text:p text:style-name="Normal"><text:a xlink:type="simple" xlink:href="https://hal.science/hal-05525731v1">hal-05525731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c252ee" table:style-name="c252ee">
          <table:table-column table:style-name="c252ee.0"/>
          <table:table-row>
            <table:table-cell office:value-type="string">
              <text:p text:style-name="Normal"><text:a xlink:type="simple" xlink:href="https://uphf.hal.science/hal-04488048v1">Le Neveu de Rameau de Diderot</text:a></text:p>
              <text:p text:style-name="Normal"><text:a xlink:type="simple" xlink:href="https://hal.science/search/index/?q=*&amp;authFullName_s=Charles Vincent">Charles Vincent</text:a><text:span>,</text:span><text:a xlink:type="simple" xlink:href="https://hal.science/search/index/?q=*&amp;authFullName_s=Audrey Mirlo">Audrey Mirlo</text:a><text:span>,</text:span><text:a xlink:type="simple" xlink:href="https://hal.science/search/index/?q=*&amp;authFullName_s=Bénédicte Peslier">Bénédicte Peslier</text:a></text:p>
              <text:p text:style-name="Normal"><text:span>Atlande, 2016, 978-2350303963</text:span></text:p>
              <text:p text:style-name="Normal"><text:span>Ouvrages</text:span></text:p>
              <text:p text:style-name="Normal"><text:a xlink:type="simple" xlink:href="https://uphf.hal.science/hal-04488048v1">hal-0448804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87997v1">Diderot en quête d'éthique (1773-1784)</text:a></text:p>
              <text:p text:style-name="Normal"><text:a xlink:type="simple" xlink:href="https://hal.science/search/index/?q=*&amp;authFullName_s=Charles Vincent">Charles Vincent</text:a></text:p>
              <text:p text:style-name="Normal"><text:span>Classiques Garnier, 2014, L'Europe des Lumières, Michel Delon; Jacques Berchtold, 978-2-8124-2018-4</text:span></text:p>
              <text:p text:style-name="Normal"><text:span>Ouvrages</text:span></text:p>
              <text:p text:style-name="Normal"><text:a xlink:type="simple" xlink:href="https://uphf.hal.science/hal-04487997v1">hal-0448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835v1">Classer les mots, classer les choses, Synonymie, analogie et métaphore au XVIIIe siècle</text:a></text:p>
              <text:p text:style-name="Normal"><text:a xlink:type="simple" xlink:href="https://hal.science/search/index/?q=*&amp;authFullName_s=Charles Vincent">Charles Vincent</text:a><text:span>,</text:span><text:a xlink:type="simple" xlink:href="https://hal.science/search/index/?q=*&amp;authFullName_s=Reiner Godel">Reiner Godel</text:a><text:span>,</text:span><text:a xlink:type="simple" xlink:href="https://hal.science/search/index/?q=*&amp;authFullName_s=Michèle Vallenthini">Michèle Vallenthini</text:a></text:p>
              <text:p text:style-name="Normal"><text:span>Classiques Garnier, 2014</text:span></text:p>
              <text:p text:style-name="Normal"><text:span>Ouvrages</text:span></text:p>
              <text:p text:style-name="Normal"><text:a xlink:type="simple" xlink:href="https://hal.science/hal-04595835v1">hal-04595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Vincent</dc:title>
    <dc:subject/>
    <dc:description>CV</dc:description>
    <dc:creator/>
    <dc:date>2026-04-25T09:33:45.000</dc:date>
    <meta:generator>PHPWord</meta:generator>
    <meta:initial-creator>CCSD</meta:initial-creator>
    <meta:creation-date>2026-04-25T09:33:45.000</meta:creation-date>
    <meta:keyword/>
    <meta:user-defined meta:name="Category"/>
    <meta:user-defined meta:name="Company"/>
    <meta:user-defined meta:name="Manager"/>
  </office:meta>
</office:document-meta>
</file>