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b73" style:family="table">
      <style:table-properties style:rel-width="100" table:align="center"/>
    </style:style>
    <style:style style:name="2f5b73.0" style:family="table-column">
      <style:table-column-properties style:column-width="0.00cm"/>
    </style:style>
    <style:style style:name="124823" style:family="table">
      <style:table-properties style:rel-width="100" table:align="center"/>
    </style:style>
    <style:style style:name="124823.0" style:family="table-column">
      <style:table-column-properties style:column-width="0.00cm"/>
    </style:style>
    <style:style style:name="c644e9" style:family="table">
      <style:table-properties style:rel-width="100" table:align="center"/>
    </style:style>
    <style:style style:name="c644e9.0" style:family="table-column">
      <style:table-column-properties style:column-width="0.00cm"/>
    </style:style>
    <style:style style:name="fc162f" style:family="table">
      <style:table-properties style:rel-width="100" table:align="center"/>
    </style:style>
    <style:style style:name="fc1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ie SIRE<text:s/></text:span><text:span text:style-name="T2">Post-doctoral researcher in the Center for Statistics and Images at Mines Paris PSL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focuses on uncertainty quantification, with applications to spatial and spatio-temporal prediction and Bayesian inference. I work in particular with data defined on compact Riemannian manifolds and with outputs from computationally expensive simulation model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2f5b73" table:style-name="2f5b73">
          <table:table-column table:style-name="2f5b73.0"/>
          <table:table-row>
            <table:table-cell office:value-type="string">
              <text:p text:style-name="Normal"><text:a xlink:type="simple" xlink:href="https://hal.science/hal-04717715v3">Bayesian calibration for prediction in a multi-output transposition context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aptiste Kerleguer">Baptiste Kerleguer</text:a><text:span>,</text:span><text:a xlink:type="simple" xlink:href="https://hal.science/search/index/?q=*&amp;authFullName_s=Cédric Durantin">Cédric Durantin</text:a><text:span>,</text:span><text:a xlink:type="simple" xlink:href="https://hal.science/search/index/?q=*&amp;authFullName_s=Gilles Defaux">Gilles Defaux</text:a><text:span>et al.</text:span></text:p>
              <text:p text:style-name="Normal"><text:span>International Journal for Uncertainty Quantification</text:span><text:span>, 2025, 15 (6), pp.37-59.<text:s/></text:span><text:a xlink:type="simple" xlink:href="https://dx.doi.org/10.1615/Int.J.UncertaintyQuantification.2025056586">⟨10.1615/Int.J.UncertaintyQuantification.2025056586⟩</text:a></text:p>
              <text:p text:style-name="Normal"><text:span>Article dans une revue</text:span></text:p>
              <text:p text:style-name="Normal"><text:a xlink:type="simple" xlink:href="https://hal.science/hal-04717715v3">hal-04717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72v1">Improved metamodels for predicting high-dimensional outputs by accounting for the dependence structure of the latent variables: application to marine flooding</text:a></text:p>
              <text:p text:style-name="Normal"><text:a xlink:type="simple" xlink:href="https://hal.science/search/index/?q=*&amp;authFullName_s=Jérémy Rohmer">Jérémy Rohmer</text:a><text:span>,</text:span><text:a xlink:type="simple" xlink:href="https://hal.science/search/index/?q=*&amp;authFullName_s=Charlie Sire">Charlie Sire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rigo Pedreros">Rodrigo Pedreros</text:a></text:p>
              <text:p text:style-name="Normal"><text:span>Stochastic Environmental Research and Risk Assessment</text:span><text:span>, 2023, 37 (8), pp.2919-2941.<text:s/></text:span><text:a xlink:type="simple" xlink:href="https://dx.doi.org/10.1007/s00477-023-02426-z">⟨10.1007/s00477-023-02426-z⟩</text:a></text:p>
              <text:p text:style-name="Normal"><text:span>Article dans une revue</text:span></text:p>
              <text:p text:style-name="Normal"><text:a xlink:type="simple" xlink:href="https://hal.science/hal-04164872v1">hal-041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65v1">Quantizing rare random maps: application to flooding visualization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Lucie Pheulpin">Lucie Pheulpin</text:a><text:span>et al.</text:span></text:p>
              <text:p text:style-name="Normal"><text:span>Journal of Computational and Graphical Statistics</text:span><text:span>, 2023, 32 (4), pp.1556-1571.<text:s/></text:span><text:a xlink:type="simple" xlink:href="https://dx.doi.org/10.1080/10618600.2023.2203764">⟨10.1080/10618600.2023.2203764⟩</text:a></text:p>
              <text:p text:style-name="Normal"><text:span>Article dans une revue</text:span></text:p>
              <text:p text:style-name="Normal"><text:a xlink:type="simple" xlink:href="https://hal.science/hal-03752365v1">hal-03752365v1</text:a></text:p>
            </table:table-cell>
          </table:table-row>
        </table:table>
        <text:p text:style-name="P15"/>
        <text:p text:style-name="Heading2"><text:span text:style-name="T7">Pré-publication, Document de travail (4)</text:span></text:p>
        <text:p text:style-name="P17"/>
        <table:table table:name="124823" table:style-name="124823">
          <table:table-column table:style-name="124823.0"/>
          <table:table-row>
            <table:table-cell office:value-type="string">
              <text:p text:style-name="Normal"><text:a xlink:type="simple" xlink:href="https://hal.science/hal-05566721v1">Uncertainty Quantification of Spline Predictors on Compact Riemannian Manifold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Mike Pereira">Mike Perei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721v1">hal-0556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23v2">Spline Interpolation on Compact Riemannian Manifold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Mike Pereira">Mike Pereira</text:a><text:span>,</text:span><text:a xlink:type="simple" xlink:href="https://hal.science/search/index/?q=*&amp;authFullName_s=Thomas Romary">Thomas Roma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13523v2">hal-053135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22v1">FunQuant: A R package to perform quantization in the context of rare events and time-consuming simulation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Yann Richet">Yann Richet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érémy Rohmer">Jérémy Rohm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9822v1">hal-041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68v1">Augmented Quantization: Mixture Models for Risk-Oriented Sensitivity Analysis</text:a></text:p>
              <text:p text:style-name="Normal"><text:a xlink:type="simple" xlink:href="https://hal.science/search/index/?q=*&amp;authFullName_s=Charlie Sire">Charlie Si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érémy Rohmer">Jérémy Rohmer</text:a><text:span>,</text:span><text:a xlink:type="simple" xlink:href="https://hal.science/search/index/?q=*&amp;authFullName_s=Yann Richet">Yann Rich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09768v1">hal-0420976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644e9" table:style-name="c644e9">
          <table:table-column table:style-name="c644e9.0"/>
          <table:table-row>
            <table:table-cell office:value-type="string">
              <text:p text:style-name="Normal"><text:a xlink:type="simple" xlink:href="https://hal.science/tel-04919035v1">Robust inversion under uncertainty for risk analysis – application to the failure of defences against flooding</text:a></text:p>
              <text:p text:style-name="Normal"><text:a xlink:type="simple" xlink:href="https://hal.science/search/index/?q=*&amp;authFullName_s=Charlie Sire">Charlie Sire</text:a></text:p>
              <text:p text:style-name="Normal"><text:span>Mathematics [math]. Université de Lyon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9035v1">tel-04919035v1</text:a></text:p>
            </table:table-cell>
          </table:table-row>
        </table:table>
        <text:p text:style-name="P21"/>
        <text:p text:style-name="Heading2"><text:span text:style-name="T9">Cours (3)</text:span></text:p>
        <text:p text:style-name="P23"/>
        <table:table table:name="fc162f" table:style-name="fc162f">
          <table:table-column table:style-name="fc162f.0"/>
          <table:table-row>
            <table:table-cell office:value-type="string">
              <text:p text:style-name="Normal"><text:a xlink:type="simple" xlink:href="https://hal.science/hal-04527311v1">Plans d'expériences: Plans associés à la régression linéaire</text:a></text:p>
              <text:p text:style-name="Normal"><text:a xlink:type="simple" xlink:href="https://hal.science/search/index/?q=*&amp;authFullName_s=Charlie Sire">Charlie Sire</text:a></text:p>
              <text:p text:style-name="Normal"><text:span>École d'ingénieur. France. 2023</text:span></text:p>
              <text:p text:style-name="Normal"><text:span>Cours</text:span></text:p>
              <text:p text:style-name="Normal"><text:a xlink:type="simple" xlink:href="https://hal.science/hal-04527311v1">hal-045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340v1">Plans d'expériences pour simulations numériques</text:a></text:p>
              <text:p text:style-name="Normal"><text:a xlink:type="simple" xlink:href="https://hal.science/search/index/?q=*&amp;authFullName_s=Charlie Sire">Charlie Sire</text:a></text:p>
              <text:p text:style-name="Normal"><text:span>École d'ingénieur. France. 2023</text:span></text:p>
              <text:p text:style-name="Normal"><text:span>Cours</text:span></text:p>
              <text:p text:style-name="Normal"><text:a xlink:type="simple" xlink:href="https://hal.science/hal-04527340v1">hal-045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52v2">Introduction to Global Optimization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Charlie Sire">Charlie Sire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science/hal-03500652v2">hal-035006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e SIRE</dc:title>
    <dc:subject/>
    <dc:description>CV</dc:description>
    <dc:creator/>
    <dc:date>2026-05-26T07:43:35.000</dc:date>
    <meta:generator>PHPWord</meta:generator>
    <meta:initial-creator>CCSD</meta:initial-creator>
    <meta:creation-date>2026-05-26T07:43:35.000</meta:creation-date>
    <meta:keyword/>
    <meta:user-defined meta:name="Category"/>
    <meta:user-defined meta:name="Company"/>
    <meta:user-defined meta:name="Manager"/>
  </office:meta>
</office:document-meta>
</file>