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26fa" style:family="table">
      <style:table-properties style:rel-width="100" table:align="center"/>
    </style:style>
    <style:style style:name="1926fa.0" style:family="table-column">
      <style:table-column-properties style:column-width="0.00cm"/>
    </style:style>
    <style:style style:name="7f760f" style:family="table">
      <style:table-properties style:rel-width="100" table:align="center"/>
    </style:style>
    <style:style style:name="7f760f.0" style:family="table-column">
      <style:table-column-properties style:column-width="0.00cm"/>
    </style:style>
    <style:style style:name="ea3773" style:family="table">
      <style:table-properties style:rel-width="100" table:align="center"/>
    </style:style>
    <style:style style:name="ea3773.0" style:family="table-column">
      <style:table-column-properties style:column-width="0.00cm"/>
    </style:style>
    <style:style style:name="66e1d8" style:family="table">
      <style:table-properties style:rel-width="100" table:align="center"/>
    </style:style>
    <style:style style:name="66e1d8.0" style:family="table-column">
      <style:table-column-properties style:column-width="0.00cm"/>
    </style:style>
    <style:style style:name="4adfa9" style:family="table">
      <style:table-properties style:rel-width="100" table:align="center"/>
    </style:style>
    <style:style style:name="4adfa9.0" style:family="table-column">
      <style:table-column-properties style:column-width="0.00cm"/>
    </style:style>
    <style:style style:name="992092" style:family="table">
      <style:table-properties style:rel-width="100" table:align="center"/>
    </style:style>
    <style:style style:name="9920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Ba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1926fa" table:style-name="1926fa">
          <table:table-column table:style-name="1926fa.0"/>
          <table:table-row>
            <table:table-cell office:value-type="string">
              <text:p text:style-name="Normal"><text:a xlink:type="simple" xlink:href="https://shs.hal.science/halshs-05031383v1">Une approche par l’objet-frontière de la production collective de l’innovation sociale. L’exemple de la plateforme touristique Les Oiseaux De Passage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Charlotte Baille">Charlotte Baille</text:a></text:p>
              <text:p text:style-name="Normal"><text:span>Management international = International management = Gestión internacional</text:span><text:span>, 2024, 28 (4), pp.68-80.<text:s/></text:span><text:a xlink:type="simple" xlink:href="https://dx.doi.org/10.59876/a-nnmz-sh49">⟨10.59876/a-nnmz-sh49⟩</text:a></text:p>
              <text:p text:style-name="Normal"><text:span>Article dans une revue</text:span></text:p>
              <text:p text:style-name="Normal"><text:a xlink:type="simple" xlink:href="https://shs.hal.science/halshs-05031383v1">halshs-05031383v1</text:a></text:p>
            </table:table-cell>
          </table:table-row>
        </table:table>
        <text:p text:style-name="P12"/>
        <text:p text:style-name="Heading2"><text:span text:style-name="T5">Communication dans un congrès (8)</text:span></text:p>
        <text:p text:style-name="P14"/>
        <table:table table:name="7f760f" table:style-name="7f760f">
          <table:table-column table:style-name="7f760f.0"/>
          <table:table-row>
            <table:table-cell office:value-type="string">
              <text:p text:style-name="Normal"><text:a xlink:type="simple" xlink:href="https://hal.science/hal-04249032v1">Les Organisations de l’ESS face au défi de l’appropriation des outils de gestion numériques : cas du RECTEC au sein du projet 100%Transitions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Charlotte Baille">Charlotte Baille</text:a></text:p>
              <text:p text:style-name="Normal"><text:span>28ème conférence de l’AIM</text:span><text:span>, Association Information et Management, May 2023, DIJON, France</text:span></text:p>
              <text:p text:style-name="Normal"><text:span>Communication dans un congrès</text:span></text:p>
              <text:p text:style-name="Normal"><text:a xlink:type="simple" xlink:href="https://hal.science/hal-04249032v1">hal-042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02v1">Le contrôle de gestion dans les concessions automobiles : une quête de structuration et de cohérence stratégique et organisationnelle</text:a></text:p>
              <text:p text:style-name="Normal"><text:a xlink:type="simple" xlink:href="https://hal.science/search/index/?q=*&amp;authFullName_s=Charlotte Baille">Charlotte Baille</text:a></text:p>
              <text:p text:style-name="Normal"><text:span>LE CONTRÔLE DE GESTION SECTORIEL</text:span><text:span>, Mar 2019, Dijon, France</text:span></text:p>
              <text:p text:style-name="Normal"><text:span>Communication dans un congrès</text:span></text:p>
              <text:p text:style-name="Normal"><text:a xlink:type="simple" xlink:href="https://hal.science/hal-02153302v1">hal-021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06v1">Réhabiliter les outils grâce aux nouvelles technologies : le cas d’un tableau de bord</text:a></text:p>
              <text:p text:style-name="Normal"><text:a xlink:type="simple" xlink:href="https://hal.science/search/index/?q=*&amp;authFullName_s=Charlotte Baille">Charlotte Baille</text:a></text:p>
              <text:p text:style-name="Normal"><text:span>40ème Congrès de l’AFC « Éthique, régulation et comptabilités »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53306v1">hal-0215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577v1">Contrôle aux frontières de l'organisation et apprentissage organisationnel : quel rôle des outils de gestion ?</text:a></text:p>
              <text:p text:style-name="Normal"><text:a xlink:type="simple" xlink:href="https://hal.science/search/index/?q=*&amp;authFullName_s=Charlotte Baille">Charlotte Baille</text:a></text:p>
              <text:p text:style-name="Normal"><text:span>Accountability, Responsabilités et Comptabilités</text:span><text:span>, May 2017, Poitier, France. pp.cd-rom</text:span></text:p>
              <text:p text:style-name="Normal"><text:span>Communication dans un congrès</text:span></text:p>
              <text:p text:style-name="Normal"><text:a xlink:type="simple" xlink:href="https://hal.science/hal-01907577v1">hal-019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98v1">Le tableau de bord, un outil de transversalité ? Une étude au sein de deux PME en phase de croissance.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Charlotte Baille">Charlotte Baille</text:a></text:p>
              <text:p text:style-name="Normal"><text:span>37ème Congrès de l'Association Francophone de Comptabilité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2089198v1">hal-02089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436v1">Le tableau de bord, un « objet-frontière » vecteur de cohérence ? Le cas d'un groupe de concessionnaires automobiles multimarques.</text:a></text:p>
              <text:p text:style-name="Normal"><text:a xlink:type="simple" xlink:href="https://hal.science/search/index/?q=*&amp;authFullName_s=Charlotte Baille">Charlotte Baille</text:a></text:p>
              <text:p text:style-name="Normal"><text:span>36ème congrès de l'AFC</text:span><text:span>, Association francophone de comptabilité, May 2015, Lille, France</text:span></text:p>
              <text:p text:style-name="Normal"><text:span>Communication dans un congrès</text:span></text:p>
              <text:p text:style-name="Normal"><text:a xlink:type="simple" xlink:href="https://shs.hal.science/halshs-01451436v1">halshs-01451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426v1">A la recherche de la cohérence dans les PME: vers l’élaboration de dispositifs de gestion «objets frontières» ? »,</text:a></text:p>
              <text:p text:style-name="Normal"><text:a xlink:type="simple" xlink:href="https://hal.science/search/index/?q=*&amp;authFullName_s=Charlotte Baille">Charlotte Baille</text:a></text:p>
              <text:p text:style-name="Normal"><text:span>7ème Journée d’Étude du Contrôle de Gestion de Nantes<text:s/></text:span><text:span>, Association Francophone de Comptabilité, Feb 2015, Nantes, France</text:span></text:p>
              <text:p text:style-name="Normal"><text:span>Communication dans un congrès</text:span></text:p>
              <text:p text:style-name="Normal"><text:a xlink:type="simple" xlink:href="https://shs.hal.science/halshs-01451426v1">halshs-0145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420v1">Les Systèmes d'Information de Gestion, vecteurs de cohérence dans l'organisation?</text:a></text:p>
              <text:p text:style-name="Normal"><text:a xlink:type="simple" xlink:href="https://hal.science/search/index/?q=*&amp;authFullName_s=Charlotte Baille">Charlotte Baille</text:a></text:p>
              <text:p text:style-name="Normal"><text:span>19ème Colloque de l'AIM</text:span><text:span>, Association Information et Management, May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1451420v1">halshs-0145142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ea3773" table:style-name="ea3773">
          <table:table-column table:style-name="ea3773.0"/>
          <table:table-row>
            <table:table-cell office:value-type="string">
              <text:p text:style-name="Normal"><text:a xlink:type="simple" xlink:href="https://hal.science/hal-02153407v1">Le tableau de bord, un reflet du besoin de transversalité des PME.</text:a></text:p>
              <text:p text:style-name="Normal"><text:a xlink:type="simple" xlink:href="https://hal.science/search/index/?q=*&amp;authFullName_s=Charlotte Baille">Charlotte Baille</text:a><text:span>,</text:span><text:a xlink:type="simple" xlink:href="https://hal.science/search/index/?q=*&amp;authFullName_s=Katia Dangereux">Katia Dangereux</text:a></text:p>
              <text:p text:style-name="Normal"><text:span>COMPTABILITÉS ET SOCIÉTÉ. Entre représentation et construction du Monde</text:span><text:span>, ems, 2018, 978-2-37687-102-6</text:span></text:p>
              <text:p text:style-name="Normal"><text:span>Chapitre d'ouvrage</text:span></text:p>
              <text:p text:style-name="Normal"><text:a xlink:type="simple" xlink:href="https://hal.science/hal-02153407v1">hal-02153407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66e1d8" table:style-name="66e1d8">
          <table:table-column table:style-name="66e1d8.0"/>
          <table:table-row>
            <table:table-cell office:value-type="string">
              <text:p text:style-name="Normal"><text:a xlink:type="simple" xlink:href="https://hal.science/hal-04249016v1">Stratégie de changement et évaluation des effets de transformation sociale des projets d’ISR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Charlotte Baille">Charlotte Baille</text:a><text:span>,</text:span><text:a xlink:type="simple" xlink:href="https://hal.science/search/index/?q=*&amp;authFullName_s=Jérémy Bremaud">Jérémy Bremaud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9016v1">hal-04249016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4adfa9" table:style-name="4adfa9">
          <table:table-column table:style-name="4adfa9.0"/>
          <table:table-row>
            <table:table-cell office:value-type="string">
              <text:p text:style-name="Normal"><text:a xlink:type="simple" xlink:href="https://shs.hal.science/halshs-05031415v1">Stratégie de changement et évaluation des effets de transformation sociale des projets d’innovation sociale de rupture</text:a></text:p>
              <text:p text:style-name="Normal"><text:a xlink:type="simple" xlink:href="https://hal.science/search/index/?q=*&amp;authFullName_s=Gilles Caire">Gilles Caire</text:a><text:span>,</text:span><text:a xlink:type="simple" xlink:href="https://hal.science/search/index/?q=*&amp;authFullName_s=Charlotte Baille">Charlotte Baille</text:a><text:span>,</text:span><text:a xlink:type="simple" xlink:href="https://hal.science/search/index/?q=*&amp;authFullName_s=Jérémy Bremaud">Jérémy Brem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5031415v1">halshs-05031415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992092" table:style-name="992092">
          <table:table-column table:style-name="992092.0"/>
          <table:table-row>
            <table:table-cell office:value-type="string">
              <text:p text:style-name="Normal"><text:a xlink:type="simple" xlink:href="https://theses.hal.science/tel-01415081v2">Un retour aux fondamentaux : Contrôle de gestion-cohérence : Le cas d'un groupe de concessions automobiles</text:a></text:p>
              <text:p text:style-name="Normal"><text:a xlink:type="simple" xlink:href="https://hal.science/search/index/?q=*&amp;authFullName_s=Charlotte Baille">Charlotte Baille</text:a></text:p>
              <text:p text:style-name="Normal"><text:span>Economies et finances. Université Montpellier, 2016. Français.<text:s/></text:span><text:a xlink:type="simple" xlink:href="https://www.theses.fr/2016MONTD009">⟨NNT : 2016MONTD009⟩</text:a></text:p>
              <text:p text:style-name="Normal"><text:span>Thèse</text:span></text:p>
              <text:p text:style-name="Normal"><text:a xlink:type="simple" xlink:href="https://theses.hal.science/tel-01415081v2">tel-0141508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Baille</dc:title>
    <dc:subject/>
    <dc:description>CV</dc:description>
    <dc:creator/>
    <dc:date>2026-05-16T22:38:24.000</dc:date>
    <meta:generator>PHPWord</meta:generator>
    <meta:initial-creator>CCSD</meta:initial-creator>
    <meta:creation-date>2026-05-16T22:38:24.000</meta:creation-date>
    <meta:keyword/>
    <meta:user-defined meta:name="Category"/>
    <meta:user-defined meta:name="Company"/>
    <meta:user-defined meta:name="Manager"/>
  </office:meta>
</office:document-meta>
</file>