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bf66" style:family="table">
      <style:table-properties style:rel-width="100" table:align="center"/>
    </style:style>
    <style:style style:name="f4bf66.0" style:family="table-column">
      <style:table-column-properties style:column-width="0.00cm"/>
    </style:style>
    <style:style style:name="1d3c7a" style:family="table">
      <style:table-properties style:rel-width="100" table:align="center"/>
    </style:style>
    <style:style style:name="1d3c7a.0" style:family="table-column">
      <style:table-column-properties style:column-width="0.00cm"/>
    </style:style>
    <style:style style:name="a12c56" style:family="table">
      <style:table-properties style:rel-width="100" table:align="center"/>
    </style:style>
    <style:style style:name="a12c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Big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5"><text:span text:style-name="T3">Agroparistech - Centre de Montpellier - Département SESG</text:span></text:p>
        <text:p text:style-name="Heading5"><text:span text:style-name="T4">Enseignante - Chercheuse</text:span></text:p>
        <text:p text:style-name="Heading5"><text:span text:style-name="T5">Montpellier Recherche en Management (</text:span><text:a xlink:type="simple" xlink:href="https://mrm.edu.umontpellier.fr/">MRM</text:a><text:span text:style-name="T6">)</text:span></text:p>
        <text:p text:style-name="P10"><text:span text:style-name="T7">Contacts :</text:span></text:p>
        <text:p text:style-name="P12"><text:span text:style-name="T8">Tel : (+33) (0)4 67 04 71 39</text:span></text:p>
        <text:p text:style-name="P14"><text:span text:style-name="T9">Mail :<text:s/></text:span><text:a xlink:type="simple" xlink:href="mailto:charlotte.bigard@agroparistech.fr">charlotte.bigard@agroparistech.fr</text:a></text:p>
        <text:p text:style-name="P16"/>
        <text:p text:style-name="Heading2"><text:span text:style-name="T10">Publications</text:span></text:p>
        <text:p text:style-name="P18"/>
        <text:p text:style-name="P19"/>
        <text:p text:style-name="Heading2"><text:span text:style-name="T11">Article dans une revue (7)</text:span></text:p>
        <text:p text:style-name="P21"/>
        <table:table table:name="f4bf66" table:style-name="f4bf66">
          <table:table-column table:style-name="f4bf66.0"/>
          <table:table-row>
            <table:table-cell office:value-type="string">
              <text:p text:style-name="Normal"><text:a xlink:type="simple" xlink:href="https://hal.science/hal-02448992v1">Strategic landscape-scale planning to improve mitigation hierarchy implementation: an empirical case study in Mediterranean France</text:a></text:p>
              <text:p text:style-name="Normal"><text:a xlink:type="simple" xlink:href="https://hal.science/search/index/?q=*&amp;authFullName_s=Charlotte Bigard">Charlotte Bigard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ohn D. Thompson">John D. Thompson</text:a></text:p>
              <text:p text:style-name="Normal"><text:span>Land Use Policy</text:span><text:span>, 2020, 90, pp.104286.<text:s/></text:span><text:a xlink:type="simple" xlink:href="https://dx.doi.org/10.1016/j.landusepol.2019.104286">⟨10.1016/j.landusepol.2019.104286⟩</text:a></text:p>
              <text:p text:style-name="Normal"><text:span>Article dans une revue</text:span></text:p>
              <text:p text:style-name="Normal"><text:a xlink:type="simple" xlink:href="https://hal.science/hal-02448992v1">hal-0244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559v1">Appréhender la séquence Éviter-Réduire-Compenser dès la planification de l’aménagement : du changement d’échelle à sa mise en œuvre dans les territoires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Charlotte Bigard">Charlotte Bigard</text:a></text:p>
              <text:p text:style-name="Normal"><text:span>Sciences Eaux &amp; Territoires</text:span><text:span>, 2020, 31, pp.12-17.<text:s/></text:span><text:a xlink:type="simple" xlink:href="https://dx.doi.org/10.3917/set.031.0012">⟨10.3917/set.031.0012⟩</text:a></text:p>
              <text:p text:style-name="Normal"><text:span>Article dans une revue</text:span></text:p>
              <text:p text:style-name="Normal"><text:a xlink:type="simple" xlink:href="https://hal.science/hal-02445559v1">hal-024455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8247v1">De La Théorie à La Pratique de La Séquence Éviter-Réduire-Compenser (ERC) : Éviter Ou Légitimer La Perte de Biodiversité ?</text:a></text:p>
              <text:p text:style-name="Normal"><text:a xlink:type="simple" xlink:href="https://hal.science/search/index/?q=*&amp;authFullName_s=Charlotte Bigard">Charlotte Bigard</text:a><text:span>,</text:span><text:a xlink:type="simple" xlink:href="https://hal.science/search/index/?q=*&amp;authFullName_s=Baptiste Regnery">Baptiste Regnery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ohn D. Thompson">John D. Thompson</text:a></text:p>
              <text:p text:style-name="Normal"><text:span>Développement durable et territoires</text:span><text:span>, 2020, Vol. 11,<text:s/></text:span><text:a xlink:type="simple" xlink:href="https://dx.doi.org/10.4000/developpementdurable.17488">⟨10.4000/developpementdurable.17488⟩</text:a></text:p>
              <text:p text:style-name="Normal"><text:span>Article dans une revue</text:span></text:p>
              <text:p text:style-name="Normal"><text:a xlink:type="simple" xlink:href="https://cnrs.hal.science/hal-04958247v1">hal-0495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927v1">Articuler la politique Trame verte et bleue et la séquence Éviter-réduire-compenser : complémentarités et limites pour une préservation efficace de la biodiversité en France</text:a></text:p>
              <text:p text:style-name="Normal"><text:a xlink:type="simple" xlink:href="https://hal.science/search/index/?q=*&amp;authFullName_s=Julie Chaurand">Julie Chaurand</text:a><text:span>,</text:span><text:a xlink:type="simple" xlink:href="https://hal.science/search/index/?q=*&amp;authFullName_s=Charlotte Bigard">Charlotte Bigard</text:a><text:span>,</text:span><text:a xlink:type="simple" xlink:href="https://hal.science/search/index/?q=*&amp;authFullName_s=Sylvie Vanpeene-Bruhier">Sylvie Vanpeene-Bruhier</text:a><text:span>,</text:span><text:a xlink:type="simple" xlink:href="https://hal.science/search/index/?q=*&amp;authFullName_s=John D. Thompson">John D. Thompson</text:a></text:p>
              <text:p text:style-name="Normal"><text:span>VertigO : La revue électronique en sciences de l'environnement</text:span><text:span>, 2019, 19 (1), pp.26.<text:s/></text:span><text:a xlink:type="simple" xlink:href="https://dx.doi.org/10.4000/vertigo.24472">⟨10.4000/vertigo.24472⟩</text:a></text:p>
              <text:p text:style-name="Normal"><text:span>Article dans une revue</text:span></text:p>
              <text:p text:style-name="Normal"><text:a xlink:type="simple" xlink:href="https://hal.science/hal-02448927v1">hal-0244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898v1">De la théorie à la pratique de la séquence Éviter-Réduire-Compenser (ERC) : éviter ou légitimer la perte de biodiversité ?</text:a></text:p>
              <text:p text:style-name="Normal"><text:a xlink:type="simple" xlink:href="https://hal.science/search/index/?q=*&amp;authFullName_s=Charlotte Bigard">Charlotte Bigard</text:a><text:span>,</text:span><text:a xlink:type="simple" xlink:href="https://hal.science/search/index/?q=*&amp;authFullName_s=Baptiste Regnery">Baptiste Regnery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ohn D. Thompson">John D. Thompson</text:a></text:p>
              <text:p text:style-name="Normal"><text:span>Développement durable et territoires</text:span><text:span>, 2018, 9 (1), 12032 (21 p.).<text:s/></text:span><text:a xlink:type="simple" xlink:href="https://dx.doi.org/10.4000/developpementdurable.12032">⟨10.4000/developpementdurable.12032⟩</text:a></text:p>
              <text:p text:style-name="Normal"><text:span>Article dans une revue</text:span></text:p>
              <text:p text:style-name="Normal"><text:a xlink:type="simple" xlink:href="https://hal.science/hal-02448898v1">hal-0244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719v1">The inclusion of biodiversity in impact assessment for urban development: policy-related progress limited by gaps and semantic confusion</text:a></text:p>
              <text:p text:style-name="Normal"><text:a xlink:type="simple" xlink:href="https://hal.science/search/index/?q=*&amp;authFullName_s=Charlotte Bigard">Charlotte Bigard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ohn D Thompson">John D Thompson</text:a></text:p>
              <text:p text:style-name="Normal"><text:span>Journal of Environmental Management</text:span><text:span>, 2017, 200, pp.35-45.<text:s/></text:span><text:a xlink:type="simple" xlink:href="https://dx.doi.org/10.1016/j.jenvman.2017.05.057">⟨10.1016/j.jenvman.2017.05.057⟩</text:a></text:p>
              <text:p text:style-name="Normal"><text:span>Article dans une revue</text:span></text:p>
              <text:p text:style-name="Normal"><text:a xlink:type="simple" xlink:href="https://hal.science/hal-02448719v1">hal-0244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782v1">La prise compte de la biodiversité dans les études d'impact : évolutions prometteuses mais lacunaires</text:a></text:p>
              <text:p text:style-name="Normal"><text:a xlink:type="simple" xlink:href="https://hal.science/search/index/?q=*&amp;authFullName_s=Charlotte Bigard">Charlotte Bigard</text:a><text:span>,</text:span><text:a xlink:type="simple" xlink:href="https://hal.science/search/index/?q=*&amp;authFullName_s=Baptiste Regnery">Baptiste Regnery</text:a><text:span>,</text:span><text:a xlink:type="simple" xlink:href="https://hal.science/search/index/?q=*&amp;authFullName_s=Fabien Blasco">Fabien Blasco</text:a><text:span>,</text:span><text:a xlink:type="simple" xlink:href="https://hal.science/search/index/?q=*&amp;authFullName_s=John Thompson">John Thompson</text:a></text:p>
              <text:p text:style-name="Normal"><text:span>Sciences Eaux &amp; Territoires</text:span><text:span>, 2017, HS 39, pp.2-8.<text:s/></text:span><text:a xlink:type="simple" xlink:href="https://dx.doi.org/10.14758/set-revue.2017.hs.08.">⟨10.14758/set-revue.2017.hs.08.⟩</text:a></text:p>
              <text:p text:style-name="Normal"><text:span>Article dans une revue</text:span></text:p>
              <text:p text:style-name="Normal"><text:a xlink:type="simple" xlink:href="https://hal.science/hal-02448782v1">hal-02448782v1</text:a></text:p>
            </table:table-cell>
          </table:table-row>
        </table:table>
        <text:p text:style-name="P22"/>
        <text:p text:style-name="Heading2"><text:span text:style-name="T12">Rapport (2)</text:span></text:p>
        <text:p text:style-name="P24"/>
        <table:table table:name="1d3c7a" table:style-name="1d3c7a">
          <table:table-column table:style-name="1d3c7a.0"/>
          <table:table-row>
            <table:table-cell office:value-type="string">
              <text:p text:style-name="Normal"><text:a xlink:type="simple" xlink:href="https://hal.science/hal-03632459v1">Vers une performance écologique des activités en mer : Quels apprentissages tirer des entreprises maritimes innovantes de la transition ?</text:a></text:p>
              <text:p text:style-name="Normal"><text:a xlink:type="simple" xlink:href="https://hal.science/search/index/?q=*&amp;authFullName_s=Charlotte Bigard">Charlotte Bigard</text:a><text:span>,</text:span><text:a xlink:type="simple" xlink:href="https://hal.science/search/index/?q=*&amp;authFullName_s=Charlotte Michel">Charlotte Michel</text:a><text:span>,</text:span><text:a xlink:type="simple" xlink:href="https://hal.science/search/index/?q=*&amp;authFullName_s=Maya Leroy">Maya Leroy</text:a></text:p>
              <text:p text:style-name="Normal"><text:span>[Rapport de recherche] Agroparistech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2459v1">hal-0363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474v1">Aménagement du territoire et gestion des milieux naturels : Le cas des savanes guyanaises</text:a></text:p>
              <text:p text:style-name="Normal"><text:a xlink:type="simple" xlink:href="https://hal.science/search/index/?q=*&amp;authFullName_s=Charlotte Bigard">Charlotte Bigard</text:a><text:span>,</text:span><text:a xlink:type="simple" xlink:href="https://hal.science/search/index/?q=*&amp;authFullName_s=Maya Leroy">Maya Leroy</text:a></text:p>
              <text:p text:style-name="Normal"><text:span>[Rapport de recherche] AgroParisTech, Montpellier, FRA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09474v1">hal-03009474v1</text:a></text:p>
            </table:table-cell>
          </table:table-row>
        </table:table>
        <text:p text:style-name="P25"/>
        <text:p text:style-name="Heading2"><text:span text:style-name="T13">Thèse (1)</text:span></text:p>
        <text:p text:style-name="P27"/>
        <table:table table:name="a12c56" table:style-name="a12c56">
          <table:table-column table:style-name="a12c56.0"/>
          <table:table-row>
            <table:table-cell office:value-type="string">
              <text:p text:style-name="Normal"><text:a xlink:type="simple" xlink:href="https://theses.hal.science/tel-01845335v1">Eviter-Réduire-Compenser : d’un idéal conceptuel aux défis de mise en œuvre : une analyse pluridisciplinaire et multi-échelle</text:a></text:p>
              <text:p text:style-name="Normal"><text:a xlink:type="simple" xlink:href="https://hal.science/search/index/?q=*&amp;authFullName_s=Charlotte Bigard">Charlotte Bigard</text:a></text:p>
              <text:p text:style-name="Normal"><text:span>Biodiversité et Ecologie. Université Montpellier, 2018. Français.<text:s/></text:span><text:a xlink:type="simple" xlink:href="https://www.theses.fr/2018MONTG010">⟨NNT : 2018MONTG010⟩</text:a></text:p>
              <text:p text:style-name="Normal"><text:span>Thèse</text:span></text:p>
              <text:p text:style-name="Normal"><text:a xlink:type="simple" xlink:href="https://theses.hal.science/tel-01845335v1">tel-01845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Bigard</dc:title>
    <dc:subject/>
    <dc:description>CV</dc:description>
    <dc:creator/>
    <dc:date>2026-05-25T02:38:12.000</dc:date>
    <meta:generator>PHPWord</meta:generator>
    <meta:initial-creator>CCSD</meta:initial-creator>
    <meta:creation-date>2026-05-25T02:38:12.000</meta:creation-date>
    <meta:keyword/>
    <meta:user-defined meta:name="Category"/>
    <meta:user-defined meta:name="Company"/>
    <meta:user-defined meta:name="Manager"/>
  </office:meta>
</office:document-meta>
</file>