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1534" style:family="table">
      <style:table-properties style:rel-width="100" table:align="center"/>
    </style:style>
    <style:style style:name="511534.0" style:family="table-column">
      <style:table-column-properties style:column-width="0.00cm"/>
    </style:style>
    <style:style style:name="5915a3" style:family="table">
      <style:table-properties style:rel-width="100" table:align="center"/>
    </style:style>
    <style:style style:name="5915a3.0" style:family="table-column">
      <style:table-column-properties style:column-width="0.00cm"/>
    </style:style>
    <style:style style:name="f57c58" style:family="table">
      <style:table-properties style:rel-width="100" table:align="center"/>
    </style:style>
    <style:style style:name="f57c58.0" style:family="table-column">
      <style:table-column-properties style:column-width="0.00cm"/>
    </style:style>
    <style:style style:name="5a8e94" style:family="table">
      <style:table-properties style:rel-width="100" table:align="center"/>
    </style:style>
    <style:style style:name="5a8e94.0" style:family="table-column">
      <style:table-column-properties style:column-width="0.00cm"/>
    </style:style>
    <style:style style:name="dea31c" style:family="table">
      <style:table-properties style:rel-width="100" table:align="center"/>
    </style:style>
    <style:style style:name="dea31c.0" style:family="table-column">
      <style:table-column-properties style:column-width="0.00cm"/>
    </style:style>
    <style:style style:name="0f0935" style:family="table">
      <style:table-properties style:rel-width="100" table:align="center"/>
    </style:style>
    <style:style style:name="0f0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Cante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511534" table:style-name="511534">
          <table:table-column table:style-name="511534.0"/>
          <table:table-row>
            <table:table-cell office:value-type="string">
              <text:p text:style-name="Normal"><text:a xlink:type="simple" xlink:href="https://hal.science/hal-05356846v1">Culture Can vervet monkeys learn from a robot?</text:a></text:p>
              <text:p text:style-name="Normal"><text:a xlink:type="simple" xlink:href="https://hal.science/search/index/?q=*&amp;authFullName_s=Théo Lemeux">Théo Lemeux</text:a><text:span>,</text:span><text:a xlink:type="simple" xlink:href="https://hal.science/search/index/?q=*&amp;authFullName_s=Mohammed Khouni">Mohammed Khouni</text:a><text:span>,</text:span><text:a xlink:type="simple" xlink:href="https://hal.science/search/index/?q=*&amp;authFullName_s=Michelle Moujahed">Michelle Moujahed</text:a><text:span>,</text:span><text:a xlink:type="simple" xlink:href="https://hal.science/search/index/?q=*&amp;authFullName_s=Robin Schmid">Robin Schmid</text:a><text:span>,</text:span><text:a xlink:type="simple" xlink:href="https://hal.science/search/index/?q=*&amp;authFullName_s=Giulia de Filippis">Giulia de Filippis</text:a><text:span>et al.</text:span></text:p>
              <text:p text:style-name="Normal"><text:span>Culture conference</text:span><text:span>, Feb 2025, Utrecht (Netherland), Netherlands</text:span></text:p>
              <text:p text:style-name="Normal"><text:span>Communication dans un congrès</text:span></text:p>
              <text:p text:style-name="Normal"><text:a xlink:type="simple" xlink:href="https://hal.science/hal-05356846v1">hal-0535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23v1">Développement de la communication chez les singes vervets (Chlorocebus pygerythrus) : exploration des préférences de signalisation à travers l'âge et les groupes</text:a></text:p>
              <text:p text:style-name="Normal"><text:a xlink:type="simple" xlink:href="https://hal.science/search/index/?q=*&amp;authFullName_s=Fannie Beurrier">Fannie Beurrier</text:a><text:span>,</text:span><text:a xlink:type="simple" xlink:href="https://hal.science/search/index/?q=*&amp;authFullName_s=Mawa Dafreville">Mawa Dafreville</text:a><text:span>,</text:span><text:a xlink:type="simple" xlink:href="https://hal.science/search/index/?q=*&amp;authFullName_s=Erica van de Waal">Erica van de Waal</text:a><text:span>,</text:span><text:a xlink:type="simple" xlink:href="https://hal.science/search/index/?q=*&amp;authFullName_s=Charlotte Canteloup">Charlotte Canteloup</text:a></text:p>
              <text:p text:style-name="Normal"><text:span>54ème colloque de la société française pour l'étude du comportement animal</text:span><text:span>, société française pour l'étude du comportement animal, Jun 2025, Nanterre, France</text:span></text:p>
              <text:p text:style-name="Normal"><text:span>Communication dans un congrès</text:span></text:p>
              <text:p text:style-name="Normal"><text:a xlink:type="simple" xlink:href="https://hal.science/hal-05357723v1">hal-053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00v1">Out of Mama's Shadow, but Not Too Far: Socialisation in Juvenile Vervet Monkeys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Erica van de Waal">Erica van de Waal</text:a></text:p>
              <text:p text:style-name="Normal"><text:span>Culture conference</text:span><text:span>, culture conference, Feb 2025, Utrecht (Netherland), Netherlands</text:span></text:p>
              <text:p text:style-name="Normal"><text:span>Communication dans un congrès</text:span></text:p>
              <text:p text:style-name="Normal"><text:a xlink:type="simple" xlink:href="https://hal.science/hal-05357700v1">hal-053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62v1">Do social tolerance, age, sex and rank shape neophobia in three macaque species ?</text:a></text:p>
              <text:p text:style-name="Normal"><text:a xlink:type="simple" xlink:href="https://hal.science/search/index/?q=*&amp;authFullName_s=Théo Lemeux">Théo Lemeux</text:a><text:span>,</text:span><text:a xlink:type="simple" xlink:href="https://hal.science/search/index/?q=*&amp;authFullName_s=Kevin Daviaud">Kevin Daviaud</text:a><text:span>,</text:span><text:a xlink:type="simple" xlink:href="https://hal.science/search/index/?q=*&amp;authFullName_s=Charlotte Canteloup">Charlotte Canteloup</text:a></text:p>
              <text:p text:style-name="Normal"><text:span>54ème colloque de la société française pour l'étude du comportement animal</text:span><text:span>, société française pour l'étude du comportement animal, Jun 2025, Nanterre, France</text:span></text:p>
              <text:p text:style-name="Normal"><text:span>Communication dans un congrès</text:span></text:p>
              <text:p text:style-name="Normal"><text:a xlink:type="simple" xlink:href="https://hal.science/hal-05356862v1">hal-0535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14v1">Un an, un tournant ? Le développement social de jeunes vervets sauvages (Chlorocebus pygerythrus)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Fannie Beurrier">Fannie Beurrier</text:a><text:span>,</text:span><text:a xlink:type="simple" xlink:href="https://hal.science/search/index/?q=*&amp;authFullName_s=Erica van de Waal">Erica van de Waal</text:a><text:span>,</text:span><text:a xlink:type="simple" xlink:href="https://hal.science/search/index/?q=*&amp;authFullName_s=Charlotte Canteloup">Charlotte Canteloup</text:a></text:p>
              <text:p text:style-name="Normal"><text:span>54ème colloque de la société française pour l'étude du comportement animal</text:span><text:span>, société française pour l'étude du comportement animal, Jun 2025, Nanterre, France</text:span></text:p>
              <text:p text:style-name="Normal"><text:span>Communication dans un congrès</text:span></text:p>
              <text:p text:style-name="Normal"><text:a xlink:type="simple" xlink:href="https://hal.science/hal-05357714v1">hal-0535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86v1">Group fissions in wild vervet monkeys: Insights from a drought-induced split</text:a></text:p>
              <text:p text:style-name="Normal"><text:a xlink:type="simple" xlink:href="https://hal.science/search/index/?q=*&amp;authFullName_s=Miguel Gareta García">Miguel Gareta García</text:a><text:span>,</text:span><text:a xlink:type="simple" xlink:href="https://hal.science/search/index/?q=*&amp;authFullName_s=Peng He">Peng He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Erica van de Waal">Erica van de Waal</text:a><text:span>,</text:span><text:a xlink:type="simple" xlink:href="https://hal.science/search/index/?q=*&amp;authFullName_s=Redouan Bshary">Redouan Bshary</text:a><text:span>et al.</text:span></text:p>
              <text:p text:style-name="Normal"><text:span>International Primatology Society Congress</text:span><text:span>, International Primatology Society, Jul 2025, Antananarivo, Madgascar, Madagascar</text:span></text:p>
              <text:p text:style-name="Normal"><text:span>Communication dans un congrès</text:span></text:p>
              <text:p text:style-name="Normal"><text:a xlink:type="simple" xlink:href="https://hal.science/hal-05356886v1">hal-0535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94v1">Can vervet monkeys learn from a robot?</text:a></text:p>
              <text:p text:style-name="Normal"><text:a xlink:type="simple" xlink:href="https://hal.science/search/index/?q=*&amp;authFullName_s=Théo Lemeux">Théo Lemeux</text:a><text:span>,</text:span><text:a xlink:type="simple" xlink:href="https://hal.science/search/index/?q=*&amp;authFullName_s=Mohammed Khouni">Mohammed Khouni</text:a><text:span>,</text:span><text:a xlink:type="simple" xlink:href="https://hal.science/search/index/?q=*&amp;authFullName_s=Michelle Moujahed">Michelle Moujahed</text:a><text:span>,</text:span><text:a xlink:type="simple" xlink:href="https://hal.science/search/index/?q=*&amp;authFullName_s=Robin Schmid">Robin Schmid</text:a><text:span>,</text:span><text:a xlink:type="simple" xlink:href="https://hal.science/search/index/?q=*&amp;authFullName_s=Giulia de Filippis">Giulia de Filippis</text:a><text:span>et al.</text:span></text:p>
              <text:p text:style-name="Normal"><text:span>European Federation of Primatology</text:span><text:span>, Jun 2024, Lausanne, Switzerland</text:span></text:p>
              <text:p text:style-name="Normal"><text:span>Communication dans un congrès</text:span></text:p>
              <text:p text:style-name="Normal"><text:a xlink:type="simple" xlink:href="https://hal.science/hal-04756794v1">hal-0475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55v1">Perspectives in primatology: unleashing knowledge with Revue de Primatologie (RdP), a pioneering, free, and open-access journal by researchers for researcher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Marie Cibot">Marie Cibot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Vincent Leblan">Vincent Leblan</text:a><text:span>,</text:span><text:a xlink:type="simple" xlink:href="https://hal.science/search/index/?q=*&amp;authFullName_s=Hélène Meunier">Hélène Meunier</text:a><text:span>et al.</text:span></text:p>
              <text:p text:style-name="Normal"><text:span>European Federation of Primatology</text:span><text:span>, Jun 2024, Lausanne, Switzerland</text:span></text:p>
              <text:p text:style-name="Normal"><text:span>Communication dans un congrès</text:span></text:p>
              <text:p text:style-name="Normal"><text:a xlink:type="simple" xlink:href="https://hal.science/hal-04756755v1">hal-047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32v1">Exploring social traditions in wild vervet monkeys</text:a></text:p>
              <text:p text:style-name="Normal"><text:a xlink:type="simple" xlink:href="https://hal.science/search/index/?q=*&amp;authFullName_s=Elena Kerjean">Elena Kerjean</text:a><text:span>,</text:span><text:a xlink:type="simple" xlink:href="https://hal.science/search/index/?q=*&amp;authFullName_s=Erica van de Waal">Erica van de Waal</text:a><text:span>,</text:span><text:a xlink:type="simple" xlink:href="https://hal.science/search/index/?q=*&amp;authFullName_s=Charlotte Canteloup">Charlotte Canteloup</text:a></text:p>
              <text:p text:style-name="Normal"><text:span>Behaviour</text:span><text:span>, Aug 2023, Bielefeld, Germany</text:span></text:p>
              <text:p text:style-name="Normal"><text:span>Communication dans un congrès</text:span></text:p>
              <text:p text:style-name="Normal"><text:a xlink:type="simple" xlink:href="https://hal.science/hal-04756832v1">hal-0475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42v1">Developmental changes in the social networks of immature wild Javan gibbons (Hylobates moloch)</text:a></text:p>
              <text:p text:style-name="Normal"><text:a xlink:type="simple" xlink:href="https://hal.science/search/index/?q=*&amp;authFullName_s=Saein Lee">Saein Lee</text:a><text:span>,</text:span><text:a xlink:type="simple" xlink:href="https://hal.science/search/index/?q=*&amp;authFullName_s=Rahayu Oktaviani">Rahayu Oktaviani</text:a><text:span>,</text:span><text:a xlink:type="simple" xlink:href="https://hal.science/search/index/?q=*&amp;authFullName_s=Rachel A Harrison">Rachel A Harrison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Ani Mardiastuti">Ani Mardiastuti</text:a><text:span>et al.</text:span></text:p>
              <text:p text:style-name="Normal"><text:span>American Society of Primatologists 44th meeting</text:span><text:span>, Aug 2022, Denver (Colorado, USA), United States</text:span></text:p>
              <text:p text:style-name="Normal"><text:span>Communication dans un congrès</text:span></text:p>
              <text:p text:style-name="Normal"><text:a xlink:type="simple" xlink:href="https://hal.science/hal-04757242v1">hal-047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67v1">Entry and spread of novel foraging behaviour from immigrant male vervet monkeys into groups.</text:a></text:p>
              <text:p text:style-name="Normal"><text:a xlink:type="simple" xlink:href="https://hal.science/search/index/?q=*&amp;authFullName_s=Pooja Dongre">Pooja Dongre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Erica van de Waal">Erica van de Waal</text:a></text:p>
              <text:p text:style-name="Normal"><text:span>Biology 20: The Swiss annual meeting of organismal biology</text:span><text:span>, Feb 2020, Fribourg (CH), Switzerland</text:span></text:p>
              <text:p text:style-name="Normal"><text:span>Communication dans un congrès</text:span></text:p>
              <text:p text:style-name="Normal"><text:a xlink:type="simple" xlink:href="https://hal.science/hal-04757667v1">hal-047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73v1">Les macaques de Tonkean perçoivent-ils ce que peuvent et ne peuvent pas voir leurs congénères ?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Emilie Piraux">Emilie Piraux</text:a><text:span>,</text:span><text:a xlink:type="simple" xlink:href="https://hal.science/search/index/?q=*&amp;authFullName_s=Hélène Meunier">Hélène Meunier</text:a></text:p>
              <text:p text:style-name="Normal"><text:span>27ème colloque de la Société francophone de primatologie</text:span><text:span>, Société francophone de primatologie, Nov 2014, Poitiers, France. pp.34,<text:s/></text:span><text:a xlink:type="simple" xlink:href="https://dx.doi.org/10.4000/primatologie.2176">⟨10.4000/primatologie.2176⟩</text:a></text:p>
              <text:p text:style-name="Normal"><text:span>Communication dans un congrès</text:span></text:p>
              <text:p text:style-name="Normal"><text:a xlink:type="simple" xlink:href="https://hal.science/hal-04908573v1">hal-0490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31v1">Les macaques de Tonkean sont-ils capables de perspective-taking visuel ?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Emilie Piraux">Emilie Piraux</text:a><text:span>,</text:span><text:a xlink:type="simple" xlink:href="https://hal.science/search/index/?q=*&amp;authFullName_s=Hélène Meunier">Hélène Meunier</text:a></text:p>
              <text:p text:style-name="Normal"><text:span>Colloque de la Société Francophone pour l’Étude du Comportement Animal</text:span><text:span>, Société Francophone pour l’Étude du Comportement Animal, Apr 2015, Strasbourg, France</text:span></text:p>
              <text:p text:style-name="Normal"><text:span>Communication dans un congrès</text:span></text:p>
              <text:p text:style-name="Normal"><text:a xlink:type="simple" xlink:href="https://hal.science/hal-04908531v1">hal-049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38v1">Les macaques de Tonkean (Macaca tonkeana) et les macaques rhésus (Macaca mulatta) discriminent-ils les mêmes indices sociaux d’un partenaire humain ?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Hélène Meunier">Hélène Meunier</text:a></text:p>
              <text:p text:style-name="Normal"><text:span>26ème colloque de la société francophone de primatologie</text:span><text:span>, société francophone de primatologie, Oct 2013, Kinshasa, Congo-Kinshasa. pp.45</text:span></text:p>
              <text:p text:style-name="Normal"><text:span>Communication dans un congrès</text:span></text:p>
              <text:p text:style-name="Normal"><text:a xlink:type="simple" xlink:href="https://hal.science/hal-04908638v1">hal-0490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03v1">Rhesus macaques (Macaca mulatta) discriminate more finely human attentional cues than Tonkean macaques (Macaca tonkeana).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Hélène Meunier">Hélène Meunier</text:a></text:p>
              <text:p text:style-name="Normal"><text:span>Colloque de la Société Française pour l'Etude du comportement Animal</text:span><text:span>, Société Française pour l'Etude du comportement Animal, Jul 2014, Nanterre, France</text:span></text:p>
              <text:p text:style-name="Normal"><text:span>Communication dans un congrès</text:span></text:p>
              <text:p text:style-name="Normal"><text:a xlink:type="simple" xlink:href="https://hal.science/hal-04908603v1">hal-0490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85v1">Which Social Cues Are Taken into Account by Tonkean Macaques to Communicate with a Human Partner?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Hélène Meunier">Hélène Meunier</text:a></text:p>
              <text:p text:style-name="Normal"><text:span>European Federation of Primatology congress</text:span><text:span>, Sep 2013, Anvers (Antwerpen), Belgium. pp.256</text:span></text:p>
              <text:p text:style-name="Normal"><text:span>Communication dans un congrès</text:span></text:p>
              <text:p text:style-name="Normal"><text:a xlink:type="simple" xlink:href="https://hal.science/hal-04758385v1">hal-0475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87v1">Les babouins olive ajustent leur comportement en fonction de l’état attentionnel du partenaire humain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Marie Bourjade">Marie Bourjade</text:a></text:p>
              <text:p text:style-name="Normal"><text:span>25ème colloque de la société francophone de primatologie</text:span><text:span>, société francophone de primatologie, Oct 2012, Lyon, France</text:span></text:p>
              <text:p text:style-name="Normal"><text:span>Communication dans un congrès</text:span></text:p>
              <text:p text:style-name="Normal"><text:a xlink:type="simple" xlink:href="https://hal.science/hal-04908687v1">hal-0490868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915a3" table:style-name="5915a3">
          <table:table-column table:style-name="5915a3.0"/>
          <table:table-row>
            <table:table-cell office:value-type="string">
              <text:p text:style-name="Normal"><text:a xlink:type="simple" xlink:href="https://hal.science/hal-05414068v1">Inequity aversion in primates: the role of social and internal standards</text:a></text:p>
              <text:p text:style-name="Normal"><text:a xlink:type="simple" xlink:href="https://hal.science/search/index/?q=*&amp;authFullName_s=Aurore Serda">Aurore Serda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Hélène Meunier">Hélène Meu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4068v1">hal-0541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63v1">When monkeys meet an ANYmal robot in the wild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Joonho Lee">Joonho Lee</text:a><text:span>,</text:span><text:a xlink:type="simple" xlink:href="https://hal.science/search/index/?q=*&amp;authFullName_s=Samuel Zimmermann">Samuel Zimmermann</text:a><text:span>,</text:span><text:a xlink:type="simple" xlink:href="https://hal.science/search/index/?q=*&amp;authFullName_s=Morgane Alvino">Morgane Alvino</text:a><text:span>,</text:span><text:a xlink:type="simple" xlink:href="https://hal.science/search/index/?q=*&amp;authFullName_s=Markus Montenegro">Markus Monteneg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363v1">hal-0475636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57c58" table:style-name="f57c58">
          <table:table-column table:style-name="f57c58.0"/>
          <table:table-row>
            <table:table-cell office:value-type="string">
              <text:p text:style-name="Normal"><text:a xlink:type="simple" xlink:href="https://hal.science/hal-05357749v1">Intentional communication in animals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Mawa Dafreville">Mawa Dafreville</text:a><text:span>,</text:span><text:a xlink:type="simple" xlink:href="https://hal.science/search/index/?q=*&amp;authFullName_s=Charlotte Canteloup">Charlotte Canteloup</text:a></text:p>
              <text:p text:style-name="Normal"><text:span>Elsevier.<text:s/></text:span><text:span>International Encyclopedia of Language and Linguistics</text:span><text:span>, 3rd edition, 2025</text:span></text:p>
              <text:p text:style-name="Normal"><text:span>Chapitre d'ouvrage</text:span></text:p>
              <text:p text:style-name="Normal"><text:a xlink:type="simple" xlink:href="https://hal.science/hal-05357749v1">hal-0535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36v1">Social learning and Culture in monkeys</text:a></text:p>
              <text:p text:style-name="Normal"><text:a xlink:type="simple" xlink:href="https://hal.science/search/index/?q=*&amp;authFullName_s=Erica van de Waal">Erica van de Waal</text:a><text:span>,</text:span><text:a xlink:type="simple" xlink:href="https://hal.science/search/index/?q=*&amp;authFullName_s=Charlotte Canteloup">Charlotte Canteloup</text:a></text:p>
              <text:p text:style-name="Normal"><text:span>Jamshid J. Tehrani; Jeremy Kendal; Rachel Kendal.<text:s/></text:span><text:span>The Oxford Handbook of Cultural Evolution</text:span><text:span>, Oxford University Press, 2023, 9780198869252.<text:s/></text:span><text:a xlink:type="simple" xlink:href="https://dx.doi.org/10.1093/oxfordhb/9780198869252.013.24">⟨10.1093/oxfordhb/9780198869252.013.24⟩</text:a></text:p>
              <text:p text:style-name="Normal"><text:span>Chapitre d'ouvrage</text:span></text:p>
              <text:p text:style-name="Normal"><text:a xlink:type="simple" xlink:href="https://hal.science/hal-04756336v1">hal-04756336v1</text:a></text:p>
            </table:table-cell>
          </table:table-row>
        </table:table>
        <text:p text:style-name="P16"/>
        <text:p text:style-name="Heading2"><text:span text:style-name="T6">Article dans une revue (19)</text:span></text:p>
        <text:p text:style-name="P18"/>
        <table:table table:name="5a8e94" table:style-name="5a8e94">
          <table:table-column table:style-name="5a8e94.0"/>
          <table:table-row>
            <table:table-cell office:value-type="string">
              <text:p text:style-name="Normal"><text:a xlink:type="simple" xlink:href="https://hal.science/hal-04756120v1">Role of immigrant males and muzzle contacts in the uptake of a novel food by wild vervet monkeys</text:a></text:p>
              <text:p text:style-name="Normal"><text:a xlink:type="simple" xlink:href="https://hal.science/search/index/?q=*&amp;authFullName_s=Pooja Dongre">Pooja Dongre</text:a><text:span>,</text:span><text:a xlink:type="simple" xlink:href="https://hal.science/search/index/?q=*&amp;authFullName_s=Gaëlle Lanté">Gaëlle Lanté</text:a><text:span>,</text:span><text:a xlink:type="simple" xlink:href="https://hal.science/search/index/?q=*&amp;authFullName_s=Mathieu Cantat">Mathieu Cantat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Erica van de Waal">Erica van de Waal</text:a></text:p>
              <text:p text:style-name="Normal"><text:span>eLife</text:span><text:span>, 2024, 13,<text:s/></text:span><text:a xlink:type="simple" xlink:href="https://dx.doi.org/10.7554/eLife.76486">⟨10.7554/eLife.76486⟩</text:a></text:p>
              <text:p text:style-name="Normal"><text:span>Article dans une revue</text:span></text:p>
              <text:p text:style-name="Normal"><text:a xlink:type="simple" xlink:href="https://hal.science/hal-04756120v1">hal-047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36v1">Social dynamics of vervet monkeys are dependent upon group identity</text:a></text:p>
              <text:p text:style-name="Normal"><text:a xlink:type="simple" xlink:href="https://hal.science/search/index/?q=*&amp;authFullName_s=Elena Kerjean">Elena Kerjean</text:a><text:span>,</text:span><text:a xlink:type="simple" xlink:href="https://hal.science/search/index/?q=*&amp;authFullName_s=Erica van de Waal">Erica van de Waal</text:a><text:span>,</text:span><text:a xlink:type="simple" xlink:href="https://hal.science/search/index/?q=*&amp;authFullName_s=Charlotte Canteloup">Charlotte Canteloup</text:a></text:p>
              <text:p text:style-name="Normal"><text:span>iScience</text:span><text:span>, 2024, 27 (1), pp.108591.<text:s/></text:span><text:a xlink:type="simple" xlink:href="https://dx.doi.org/10.1016/j.isci.2023.108591">⟨10.1016/j.isci.2023.108591⟩</text:a></text:p>
              <text:p text:style-name="Normal"><text:span>Article dans une revue</text:span></text:p>
              <text:p text:style-name="Normal"><text:a xlink:type="simple" xlink:href="https://hal.science/hal-04756136v1">hal-047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73v1">Sex and dominance: How to assess and interpret intersexual dominance relationships in mammalian societies</text:a></text:p>
              <text:p text:style-name="Normal"><text:a xlink:type="simple" xlink:href="https://hal.science/search/index/?q=*&amp;authFullName_s=Peter M. Kappeler">Peter M. Kappel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Marie J.E. Charpentier">Marie J.E. Charpentier</text:a><text:span>et al.</text:span></text:p>
              <text:p text:style-name="Normal"><text:span>Frontiers in Ecology and Evolution</text:span><text:span>, 2022, 10, pp.918773.<text:s/></text:span><text:a xlink:type="simple" xlink:href="https://dx.doi.org/10.3389/fevo.2022.918773">⟨10.3389/fevo.2022.918773⟩</text:a></text:p>
              <text:p text:style-name="Normal"><text:span>Article dans une revue</text:span></text:p>
              <text:p text:style-name="Normal"><text:a xlink:type="simple" xlink:href="https://hal.science/hal-03820273v1">hal-038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37v1">Sex and dominance: How to assess and interpret intersexual dominance relationships in mammalian societies</text:a></text:p>
              <text:p text:style-name="Normal"><text:a xlink:type="simple" xlink:href="https://hal.science/search/index/?q=*&amp;authFullName_s=Peter M. Kappeler">Peter M. Kappel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Marie J E Charpentier">Marie J E Charpentier</text:a><text:span>et al.</text:span></text:p>
              <text:p text:style-name="Normal"><text:span>Frontiers in Ecology and Evolution</text:span><text:span>, 2022, 10,<text:s/></text:span><text:a xlink:type="simple" xlink:href="https://dx.doi.org/10.3389/fevo.2022.918773">⟨10.3389/fevo.2022.918773⟩</text:a></text:p>
              <text:p text:style-name="Normal"><text:span>Article dans une revue</text:span></text:p>
              <text:p text:style-name="Normal"><text:a xlink:type="simple" xlink:href="https://hal.science/hal-05522137v1">hal-055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19v1">The consistency of individual centrality across time and networks in wild vervet monkey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Ivan Puga-Gonzalez">Ivan Puga-Gonzalez</text:a><text:span>,</text:span><text:a xlink:type="simple" xlink:href="https://hal.science/search/index/?q=*&amp;authFullName_s=Cedric Sueur">Cedric Sueur</text:a><text:span>,</text:span><text:a xlink:type="simple" xlink:href="https://hal.science/search/index/?q=*&amp;authFullName_s=Erica van de Waal">Erica van de Waal</text:a></text:p>
              <text:p text:style-name="Normal"><text:span>American Journal of Primatology</text:span><text:span>, 2021, 83 (2),<text:s/></text:span><text:a xlink:type="simple" xlink:href="https://dx.doi.org/10.1002/ajp.23232">⟨10.1002/ajp.23232⟩</text:a></text:p>
              <text:p text:style-name="Normal"><text:span>Article dans une revue</text:span></text:p>
              <text:p text:style-name="Normal"><text:a xlink:type="simple" xlink:href="https://hal.science/hal-03131519v1">hal-031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55v1">The evolution of primate short-term memory</text:a></text:p>
              <text:p text:style-name="Normal"><text:a xlink:type="simple" xlink:href="https://hal.science/search/index/?q=*&amp;authFullName_s=G. Aguenounon">G. Aguenounon</text:a><text:span>,</text:span><text:a xlink:type="simple" xlink:href="https://hal.science/search/index/?q=*&amp;authFullName_s=M. Allritz">M. Allritz</text:a><text:span>,</text:span><text:a xlink:type="simple" xlink:href="https://hal.science/search/index/?q=*&amp;authFullName_s=D.M. Altschul">D.M. Altschul</text:a><text:span>,</text:span><text:a xlink:type="simple" xlink:href="https://hal.science/search/index/?q=*&amp;authFullName_s=Sébastien Ballesta">Sébastien Ballesta</text:a><text:span>,</text:span><text:a xlink:type="simple" xlink:href="https://hal.science/search/index/?q=*&amp;authFullName_s=A. Beaud">A. Beaud</text:a><text:span>et al.</text:span></text:p>
              <text:p text:style-name="Normal"><text:span>Animal Behavior and Cognition</text:span><text:span>, 2021, 9 (4), pp.428 - 516.<text:s/></text:span><text:a xlink:type="simple" xlink:href="https://dx.doi.org/10.26451/abc.09.04.06.2022">⟨10.26451/abc.09.04.06.2022⟩</text:a></text:p>
              <text:p text:style-name="Normal"><text:span>Article dans une revue</text:span></text:p>
              <text:p text:style-name="Normal"><text:a xlink:type="simple" xlink:href="https://hal.science/hal-04756155v1">hal-047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86v1">ManyPrimates : une infrastructure de collaboration internationale dans la recherche en cognition des primates</text:a></text:p>
              <text:p text:style-name="Normal"><text:a xlink:type="simple" xlink:href="https://hal.science/search/index/?q=*&amp;authFullName_s=Géraud S. Aguenounon">Géraud S. Aguenounon</text:a><text:span>,</text:span><text:a xlink:type="simple" xlink:href="https://hal.science/search/index/?q=*&amp;authFullName_s=Sebastien Ballesta">Sebastien Ballesta</text:a><text:span>,</text:span><text:a xlink:type="simple" xlink:href="https://hal.science/search/index/?q=*&amp;authFullName_s=Alice Beaud">Alice Beaud</text:a><text:span>,</text:span><text:a xlink:type="simple" xlink:href="https://hal.science/search/index/?q=*&amp;authFullName_s=Léa Bustamante">Léa Bustamante</text:a><text:span>,</text:span><text:a xlink:type="simple" xlink:href="https://hal.science/search/index/?q=*&amp;authFullName_s=Charlotte Canteloup">Charlotte Canteloup</text:a><text:span>et al.</text:span></text:p>
              <text:p text:style-name="Normal"><text:span>Revue de Primatologie</text:span><text:span>, 2020, 11,<text:s/></text:span><text:a xlink:type="simple" xlink:href="https://dx.doi.org/10.4000/primatologie.8808">⟨10.4000/primatologie.8808⟩</text:a></text:p>
              <text:p text:style-name="Normal"><text:span>Article dans une revue</text:span></text:p>
              <text:p text:style-name="Normal"><text:a xlink:type="simple" xlink:href="https://hal.science/hal-03787086v1">hal-037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86v1">The effects of data collection and observation methods on uncertainty of social networks in wild primate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Ivan Puga‐gonzalez">Ivan Puga‐gonzalez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Erica Waal">Erica Waal</text:a></text:p>
              <text:p text:style-name="Normal"><text:span>American Journal of Primatology</text:span><text:span>, 2020,<text:s/></text:span><text:a xlink:type="simple" xlink:href="https://dx.doi.org/10.1002/ajp.23137">⟨10.1002/ajp.23137⟩</text:a></text:p>
              <text:p text:style-name="Normal"><text:span>Article dans une revue</text:span></text:p>
              <text:p text:style-name="Normal"><text:a xlink:type="simple" xlink:href="https://hal.science/hal-02555186v1">hal-025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64v1">Wild primates copy higher-ranked individuals in a social transmission experiment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William Hoppitt">William Hoppitt</text:a><text:span>,</text:span><text:a xlink:type="simple" xlink:href="https://hal.science/search/index/?q=*&amp;authFullName_s=Erica van de Waal">Erica van de Waal</text:a></text:p>
              <text:p text:style-name="Normal"><text:span>Nature Communications</text:span><text:span>, 2020, 11 (1), pp.459.<text:s/></text:span><text:a xlink:type="simple" xlink:href="https://dx.doi.org/10.1038/s41467-019-14209-8">⟨10.1038/s41467-019-14209-8⟩</text:a></text:p>
              <text:p text:style-name="Normal"><text:span>Article dans une revue</text:span></text:p>
              <text:p text:style-name="Normal"><text:a xlink:type="simple" xlink:href="https://hal.science/hal-04756164v1">hal-0475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58v1">Qui copier ? Les stratégies d’apprentissage social chez les animaux</text:a></text:p>
              <text:p text:style-name="Normal"><text:a xlink:type="simple" xlink:href="https://hal.science/search/index/?q=*&amp;authFullName_s=Charlotte Canteloup">Charlotte Canteloup</text:a></text:p>
              <text:p text:style-name="Normal"><text:span>Revue de Primatologie</text:span><text:span>, 2019, 10, pp.4326.<text:s/></text:span><text:a xlink:type="simple" xlink:href="https://dx.doi.org/10.4000/primatologie.4326">⟨10.4000/primatologie.4326⟩</text:a></text:p>
              <text:p text:style-name="Normal"><text:span>Article dans une revue</text:span></text:p>
              <text:p text:style-name="Normal"><text:a xlink:type="simple" xlink:href="https://hal.science/hal-04756258v1">hal-0475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94v1">The effect of social and ecological factors on the time budget of wild vervet monkey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Christèle Borgeaud">Christèle Borgeaud</text:a><text:span>,</text:span><text:a xlink:type="simple" xlink:href="https://hal.science/search/index/?q=*&amp;authFullName_s=Matthias Wubs">Matthias Wubs</text:a><text:span>,</text:span><text:a xlink:type="simple" xlink:href="https://hal.science/search/index/?q=*&amp;authFullName_s=Erica van de Waal">Erica van de Waal</text:a></text:p>
              <text:p text:style-name="Normal"><text:span>Ethology</text:span><text:span>, 2019, 125 (12), pp.902-913.<text:s/></text:span><text:a xlink:type="simple" xlink:href="https://dx.doi.org/10.1111/eth.12946">⟨10.1111/eth.12946⟩</text:a></text:p>
              <text:p text:style-name="Normal"><text:span>Article dans une revue</text:span></text:p>
              <text:p text:style-name="Normal"><text:a xlink:type="simple" xlink:href="https://hal.science/hal-04756194v1">hal-0475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28v1">‘Unwilling’ versus ‘unable’: Tonkean macaques’ understanding of human goal-directed action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Hélène Meunier">Hélène Meunier</text:a></text:p>
              <text:p text:style-name="Normal"><text:span>PeerJ</text:span><text:span>, 2017, 5, pp.e3227.<text:s/></text:span><text:a xlink:type="simple" xlink:href="https://dx.doi.org/10.7717/peerj.3227">⟨10.7717/peerj.3227⟩</text:a></text:p>
              <text:p text:style-name="Normal"><text:span>Article dans une revue</text:span></text:p>
              <text:p text:style-name="Normal"><text:a xlink:type="simple" xlink:href="https://hal.science/hal-04756228v1">hal-0475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73v1">Factors influencing deceptive behaviours in Tonkean macaques (Macaca tonkeana)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Isis Poitrasson">Isis Poitrasson</text:a><text:span>,</text:span><text:a xlink:type="simple" xlink:href="https://hal.science/search/index/?q=*&amp;authFullName_s=James Anderson">James Anderson</text:a><text:span>,</text:span><text:a xlink:type="simple" xlink:href="https://hal.science/search/index/?q=*&amp;authFullName_s=Nicolas Poulin">Nicolas Poulin</text:a><text:span>,</text:span><text:a xlink:type="simple" xlink:href="https://hal.science/search/index/?q=*&amp;authFullName_s=Hélène Meunier">Hélène Meunier</text:a></text:p>
              <text:p text:style-name="Normal"><text:span>Behaviour</text:span><text:span>, 2017, 154 (7-8), pp.765-784.<text:s/></text:span><text:a xlink:type="simple" xlink:href="https://dx.doi.org/10.1163/1568539X-00003443">⟨10.1163/1568539X-00003443⟩</text:a></text:p>
              <text:p text:style-name="Normal"><text:span>Article dans une revue</text:span></text:p>
              <text:p text:style-name="Normal"><text:a xlink:type="simple" xlink:href="https://hal.science/hal-02089173v1">hal-020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93v1">Do Tonkean macaques ( Macaca tonkeana ) perceive what conspecifics do and do not see?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Emilie Piraux">Emilie Piraux</text:a><text:span>,</text:span><text:a xlink:type="simple" xlink:href="https://hal.science/search/index/?q=*&amp;authFullName_s=Nicolas Poulin">Nicolas Poulin</text:a><text:span>,</text:span><text:a xlink:type="simple" xlink:href="https://hal.science/search/index/?q=*&amp;authFullName_s=Hélène Meunier">Hélène Meunier</text:a></text:p>
              <text:p text:style-name="Normal"><text:span>PeerJ</text:span><text:span>, 2016, 4, pp.e1693.<text:s/></text:span><text:a xlink:type="simple" xlink:href="https://dx.doi.org/10.7717/peerj.1693">⟨10.7717/peerj.1693⟩</text:a></text:p>
              <text:p text:style-name="Normal"><text:span>Article dans une revue</text:span></text:p>
              <text:p text:style-name="Normal"><text:a xlink:type="simple" xlink:href="https://hal.science/hal-02089193v1">hal-020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25v1">Training experience in gestures affects the display of social gaze in baboons’ communication with a human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Florence Gaunet">Florence Gaunet</text:a></text:p>
              <text:p text:style-name="Normal"><text:span>Animal Cognition</text:span><text:span>, 2015, 18 (1),<text:s/></text:span><text:a xlink:type="simple" xlink:href="https://dx.doi.org/10.1007/s10071-014-0793-5">⟨10.1007/s10071-014-0793-5⟩</text:a></text:p>
              <text:p text:style-name="Normal"><text:span>Article dans une revue</text:span></text:p>
              <text:p text:style-name="Normal"><text:a xlink:type="simple" xlink:href="https://hal.science/hal-01237425v1">hal-01237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51v1">Intentional Gestural Communication and Discrimination of Human Attentional States in Rhesus Macaques (Macaca Mulatta)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Hélène Meunier">Hélène Meunier</text:a></text:p>
              <text:p text:style-name="Normal"><text:span>Animal Cognition</text:span><text:span>, 2015, 18 (4), pp.875-883.<text:s/></text:span><text:a xlink:type="simple" xlink:href="https://dx.doi.org/10.1007/s10071-015-0856-2">⟨10.1007/s10071-015-0856-2⟩</text:a></text:p>
              <text:p text:style-name="Normal"><text:span>Article dans une revue</text:span></text:p>
              <text:p text:style-name="Normal"><text:a xlink:type="simple" xlink:href="https://hal.parisnanterre.fr/hal-01478451v1">hal-01478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6v1">Do Tonkean Macaques (Macaca Tonkeana) Tailor Their Gestural and Visual Signals to Fit the Attentional States of a Human Partner?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Hélène Meunier">Hélène Meunier</text:a></text:p>
              <text:p text:style-name="Normal"><text:span>Animal Cognition</text:span><text:span>, 2015, 18 (2), pp.451-461.<text:s/></text:span><text:a xlink:type="simple" xlink:href="https://dx.doi.org/10.1007/s10071-014-0814-4">⟨10.1007/s10071-014-0814-4⟩</text:a></text:p>
              <text:p text:style-name="Normal"><text:span>Article dans une revue</text:span></text:p>
              <text:p text:style-name="Normal"><text:a xlink:type="simple" xlink:href="https://hal.parisnanterre.fr/hal-01478446v1">hal-014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99v1">Patterns of hemispheric specialization for a communicative gesture in different primate species</text:a></text:p>
              <text:p text:style-name="Normal"><text:a xlink:type="simple" xlink:href="https://hal.science/search/index/?q=*&amp;authFullName_s=Hélène Meunier">Hélène Meunier</text:a><text:span>,</text:span><text:a xlink:type="simple" xlink:href="https://hal.science/search/index/?q=*&amp;authFullName_s=Jacqueline Fagard">Jacqueline Fagard</text:a><text:span>,</text:span><text:a xlink:type="simple" xlink:href="https://hal.science/search/index/?q=*&amp;authFullName_s=Anaïs Maugard">Anaïs Maugard</text:a><text:span>,</text:span><text:a xlink:type="simple" xlink:href="https://hal.science/search/index/?q=*&amp;authFullName_s=Margarita Briseno">Margarita Briseno</text:a><text:span>,</text:span><text:a xlink:type="simple" xlink:href="https://hal.science/search/index/?q=*&amp;authFullName_s=Jonas Fizet">Jonas Fizet</text:a><text:span>et al.</text:span></text:p>
              <text:p text:style-name="Normal"><text:span>Developmental Psychobiology</text:span><text:span>, 2013, 55 (6), pp.662-671.<text:s/></text:span><text:a xlink:type="simple" xlink:href="https://dx.doi.org/10.1002/dev.21151">⟨10.1002/dev.21151⟩</text:a></text:p>
              <text:p text:style-name="Normal"><text:span>Article dans une revue</text:span></text:p>
              <text:p text:style-name="Normal"><text:a xlink:type="simple" xlink:href="https://api.istex.fr/ark:/67375/WNG-8D096FQS-0/fulltext.pdf?sid=hal">istex</text:a></text:p>
              <text:p text:style-name="Normal"><text:a xlink:type="simple" xlink:href="https://hal.science/hal-01439699v1">hal-0143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55v1">Hand preferences on unimanual and bimanual tasks in Tonkean macaques ( Macaca tonkeana )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Hélène Meunier">Hélène Meunier</text:a></text:p>
              <text:p text:style-name="Normal"><text:span>American Journal of Physical Anthropology</text:span><text:span>, 2013, 152 (3), pp.315-321.<text:s/></text:span><text:a xlink:type="simple" xlink:href="https://dx.doi.org/10.1002/ajpa.22342">⟨10.1002/ajpa.22342⟩</text:a></text:p>
              <text:p text:style-name="Normal"><text:span>Article dans une revue</text:span></text:p>
              <text:p text:style-name="Normal"><text:a xlink:type="simple" xlink:href="https://hal.science/hal-04756255v1">hal-0475625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a31c" table:style-name="dea31c">
          <table:table-column table:style-name="dea31c.0"/>
          <table:table-row>
            <table:table-cell office:value-type="string">
              <text:p text:style-name="Normal"><text:a xlink:type="simple" xlink:href="https://theses.hal.science/tel-01675044v2">Sur les traces de la théorie de l’Esprit chez les singes : compréhension de l’attention, des perceptions et des intentions d’autrui</text:a></text:p>
              <text:p text:style-name="Normal"><text:a xlink:type="simple" xlink:href="https://hal.science/search/index/?q=*&amp;authFullName_s=Charlotte Canteloup">Charlotte Canteloup</text:a></text:p>
              <text:p text:style-name="Normal"><text:span>Biologie animale. Université de Strasbourg, 2016. Français.<text:s/></text:span><text:a xlink:type="simple" xlink:href="https://www.theses.fr/2016STRAJ087">⟨NNT : 2016STRAJ087⟩</text:a></text:p>
              <text:p text:style-name="Normal"><text:span>Thèse</text:span></text:p>
              <text:p text:style-name="Normal"><text:a xlink:type="simple" xlink:href="https://theses.hal.science/tel-01675044v2">tel-01675044v2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0f0935" table:style-name="0f0935">
          <table:table-column table:style-name="0f0935.0"/>
          <table:table-row>
            <table:table-cell office:value-type="string">
              <text:p text:style-name="Normal"><text:a xlink:type="simple" xlink:href="https://hal.science/hal-04908701v1">Latéralité manuelle des macaques rhésus (Macaca mulatta) et macaques de Tonkean (M. tonkeana).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Hélène Meunier">Hélène Meunier</text:a></text:p>
              <text:p text:style-name="Normal"><text:span>colloque de la société française pour l'étude du comportement animal</text:span><text:span>, May 2011, Tours, France</text:span></text:p>
              <text:p text:style-name="Normal"><text:span>Poster de conférence</text:span></text:p>
              <text:p text:style-name="Normal"><text:a xlink:type="simple" xlink:href="https://hal.science/hal-04908701v1">hal-04908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Canteloup</dc:title>
    <dc:subject/>
    <dc:description>CV</dc:description>
    <dc:creator/>
    <dc:date>2026-05-07T14:03:39.000</dc:date>
    <meta:generator>PHPWord</meta:generator>
    <meta:initial-creator>CCSD</meta:initial-creator>
    <meta:creation-date>2026-05-07T14:03:39.000</meta:creation-date>
    <meta:keyword/>
    <meta:user-defined meta:name="Category"/>
    <meta:user-defined meta:name="Company"/>
    <meta:user-defined meta:name="Manager"/>
  </office:meta>
</office:document-meta>
</file>