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2f02" style:family="table">
      <style:table-properties style:rel-width="100" table:align="center"/>
    </style:style>
    <style:style style:name="892f02.0" style:family="table-column">
      <style:table-column-properties style:column-width="0.00cm"/>
    </style:style>
    <style:style style:name="8be542" style:family="table">
      <style:table-properties style:rel-width="100" table:align="center"/>
    </style:style>
    <style:style style:name="8be542.0" style:family="table-column">
      <style:table-column-properties style:column-width="0.00cm"/>
    </style:style>
    <style:style style:name="c505e6" style:family="table">
      <style:table-properties style:rel-width="100" table:align="center"/>
    </style:style>
    <style:style style:name="c505e6.0" style:family="table-column">
      <style:table-column-properties style:column-width="0.00cm"/>
    </style:style>
    <style:style style:name="cf8240" style:family="table">
      <style:table-properties style:rel-width="100" table:align="center"/>
    </style:style>
    <style:style style:name="cf8240.0" style:family="table-column">
      <style:table-column-properties style:column-width="0.00cm"/>
    </style:style>
    <style:style style:name="e5861e" style:family="table">
      <style:table-properties style:rel-width="100" table:align="center"/>
    </style:style>
    <style:style style:name="e5861e.0" style:family="table-column">
      <style:table-column-properties style:column-width="0.00cm"/>
    </style:style>
    <style:style style:name="7368ab" style:family="table">
      <style:table-properties style:rel-width="100" table:align="center"/>
    </style:style>
    <style:style style:name="7368ab.0" style:family="table-column">
      <style:table-column-properties style:column-width="0.00cm"/>
    </style:style>
    <style:style style:name="876b40" style:family="table">
      <style:table-properties style:rel-width="100" table:align="center"/>
    </style:style>
    <style:style style:name="876b40.0" style:family="table-column">
      <style:table-column-properties style:column-width="0.00cm"/>
    </style:style>
    <style:style style:name="878920" style:family="table">
      <style:table-properties style:rel-width="100" table:align="center"/>
    </style:style>
    <style:style style:name="8789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Dan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92f02" table:style-name="892f02">
          <table:table-column table:style-name="892f02.0"/>
          <table:table-row>
            <table:table-cell office:value-type="string">
              <text:p text:style-name="Normal"><text:a xlink:type="simple" xlink:href="https://hal.science/hal-05004236v1">Réseaux d’articles et subdivision d’entretiens : mots d'introduction pour parcourir le volume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Aliyah Morgenstern">Aliyah Morgenstern</text:a></text:p>
              <text:p text:style-name="Normal"><text:span>CORELA - COgnition, REprésentation, LAngage</text:span><text:span>, 2023, Héritage des théories de Gilles Fauconnier (1944-2021) : des espaces mentaux à l’intégration conceptuelle. Présentation du volume, HS-39,<text:s/></text:span><text:a xlink:type="simple" xlink:href="https://dx.doi.org/10.4000/corela.16111">⟨10.4000/corela.16111⟩</text:a></text:p>
              <text:p text:style-name="Normal"><text:span>Article dans une revue</text:span></text:p>
              <text:p text:style-name="Normal"><text:a xlink:type="simple" xlink:href="https://hal.science/hal-05004236v1">hal-0500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488v1">How should we translate &amp;quot;Cognitive discourse analysis&amp;quot; into French? Discussing cognitive linguistics with Tenbrink’s Cognitive Discourse Analysis</text:a></text:p>
              <text:p text:style-name="Normal"><text:a xlink:type="simple" xlink:href="https://hal.science/search/index/?q=*&amp;authFullName_s=Charlotte Danino">Charlotte Danino</text:a></text:p>
              <text:p text:style-name="Normal"><text:span>CogniTextes</text:span><text:span>, 2022, 22,<text:s/></text:span><text:a xlink:type="simple" xlink:href="https://dx.doi.org/10.4000/cognitextes.2149">⟨10.4000/cognitextes.2149⟩</text:a></text:p>
              <text:p text:style-name="Normal"><text:span>Article dans une revue</text:span></text:p>
              <text:p text:style-name="Normal"><text:a xlink:type="simple" xlink:href="https://hal.science/hal-03788488v1">hal-0378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61v1">Au commencement était le verbe… Explorations linguistiques de la périnatalité</text:a></text:p>
              <text:p text:style-name="Normal"><text:a xlink:type="simple" xlink:href="https://hal.science/search/index/?q=*&amp;authFullName_s=Charlotte Danino">Charlotte Danino</text:a></text:p>
              <text:p text:style-name="Normal"><text:span>La Revue Sage-Femme</text:span><text:span>, 2020, 19, pp.48 - 52.<text:s/></text:span><text:a xlink:type="simple" xlink:href="https://dx.doi.org/10.1016/j.sagf.2020.01.024">⟨10.1016/j.sagf.2020.01.024⟩</text:a></text:p>
              <text:p text:style-name="Normal"><text:span>Article dans une revue</text:span></text:p>
              <text:p text:style-name="Normal"><text:a xlink:type="simple" xlink:href="https://hal.science/hal-03489661v1">hal-0348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03v1">Introduction</text:a></text:p>
              <text:p text:style-name="Normal"><text:a xlink:type="simple" xlink:href="https://hal.science/search/index/?q=*&amp;authFullName_s=Charlotte Danino">Charlotte Danino</text:a></text:p>
              <text:p text:style-name="Normal"><text:span>Corpus</text:span><text:span>, 2018, 18,<text:s/></text:span><text:a xlink:type="simple" xlink:href="https://dx.doi.org/10.4000/corpus.3099">⟨10.4000/corpus.3099⟩</text:a></text:p>
              <text:p text:style-name="Normal"><text:span>Article dans une revue</text:span></text:p>
              <text:p text:style-name="Normal"><text:a xlink:type="simple" xlink:href="https://hal.science/hal-03863003v1">hal-0386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38v1">Rôle de « voilà » dans l’affirmation : valeur confirmative et marque d’intégration d’information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Julien Rault">Julien Rault</text:a></text:p>
              <text:p text:style-name="Normal"><text:span>Testi e linguaggi: Rivista di studi letterari, linguistici e filologici dell'Università di Salerno</text:span><text:span>, 2016, 10, pp.39-55.<text:s/></text:span><text:a xlink:type="simple" xlink:href="https://dx.doi.org/10.14273/unisa-1663">⟨10.14273/unisa-1663⟩</text:a></text:p>
              <text:p text:style-name="Normal"><text:span>Article dans une revue</text:span></text:p>
              <text:p text:style-name="Normal"><text:a xlink:type="simple" xlink:href="https://hal.science/hal-04429738v1">hal-044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42v1">Talking about an emergency in an urgent situation: prosody and information</text:a></text:p>
              <text:p text:style-name="Normal"><text:a xlink:type="simple" xlink:href="https://hal.science/search/index/?q=*&amp;authFullName_s=Charlotte Danino">Charlotte Danino</text:a></text:p>
              <text:p text:style-name="Normal"><text:span>Anglophonia / Caliban - French Journal of English Linguistics</text:span><text:span>, 2016, 21,<text:s/></text:span><text:a xlink:type="simple" xlink:href="https://dx.doi.org/10.4000/anglophonia.696">⟨10.4000/anglophonia.696⟩</text:a></text:p>
              <text:p text:style-name="Normal"><text:span>Article dans une revue</text:span></text:p>
              <text:p text:style-name="Normal"><text:a xlink:type="simple" xlink:href="https://hal.science/hal-03863042v1">hal-0386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59v1">Éléments de cartographie des emplois de voilà en vue d’une analyse instructionnelle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Julien Rault">Julien Rault</text:a></text:p>
              <text:p text:style-name="Normal"><text:span>Revue de Sémantique et Pragmatique</text:span><text:span>, 2015, 37, pp.37-59.<text:s/></text:span><text:a xlink:type="simple" xlink:href="https://dx.doi.org/10.4000/rsp.1015">⟨10.4000/rsp.1015⟩</text:a></text:p>
              <text:p text:style-name="Normal"><text:span>Article dans une revue</text:span></text:p>
              <text:p text:style-name="Normal"><text:a xlink:type="simple" xlink:href="https://hal.science/hal-04429759v1">hal-04429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670v1">Analyse linguistique d’un discours sur un événement en cours : le cas du 11 septembre 2001</text:a></text:p>
              <text:p text:style-name="Normal"><text:a xlink:type="simple" xlink:href="https://hal.science/search/index/?q=*&amp;authFullName_s=Charlotte Danino">Charlotte Danino</text:a></text:p>
              <text:p text:style-name="Normal"><text:span>Neophilologica</text:span><text:span>, 2014, 26, pp.106-121</text:span></text:p>
              <text:p text:style-name="Normal"><text:span>Article dans une revue</text:span></text:p>
              <text:p text:style-name="Normal"><text:a xlink:type="simple" xlink:href="https://shs.hal.science/halshs-01372670v1">halshs-0137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86v1">“Frequent fl- erm traveler” – La reformulation euphémistique dans le discours sur l’événement</text:a></text:p>
              <text:p text:style-name="Normal"><text:a xlink:type="simple" xlink:href="https://hal.science/search/index/?q=*&amp;authFullName_s=Charlotte Danino">Charlotte Danino</text:a></text:p>
              <text:p text:style-name="Normal"><text:span>Lexis. Journal in English Lexicology</text:span><text:span>, 2012, n° 7, p. 93-106.<text:s/></text:span><text:a xlink:type="simple" xlink:href="https://dx.doi.org/10.4000/lexis.360">⟨10.4000/lexis.360⟩</text:a></text:p>
              <text:p text:style-name="Normal"><text:span>Article dans une revue</text:span></text:p>
              <text:p text:style-name="Normal"><text:a xlink:type="simple" xlink:href="https://hal.science/hal-01633986v1">hal-0163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46v1">« Le débat sur l’enseignement des langues étrangères en Californie : vers un renouvellement des problématiques et des arguments ? Etude de cas avec le California Foreign Language Project</text:a></text:p>
              <text:p text:style-name="Normal"><text:a xlink:type="simple" xlink:href="https://hal.science/search/index/?q=*&amp;authFullName_s=Charlotte Danino">Charlotte Danino</text:a></text:p>
              <text:p text:style-name="Normal"><text:span>Travaux de didactique du français langue étrangère</text:span><text:span>, 2011</text:span></text:p>
              <text:p text:style-name="Normal"><text:span>Article dans une revue</text:span></text:p>
              <text:p text:style-name="Normal"><text:a xlink:type="simple" xlink:href="https://hal.science/hal-03863046v1">hal-0386304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8be542" table:style-name="8be542">
          <table:table-column table:style-name="8be542.0"/>
          <table:table-row>
            <table:table-cell office:value-type="string">
              <text:p text:style-name="Normal"><text:a xlink:type="simple" xlink:href="https://hal.parisnanterre.fr/hal-04255208v1">Multimodal approaches to meaning-making in family dinners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Parisse Christophe">Parisse Christophe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Sophie de Pontonx">Sophie de Pontonx</text:a><text:span>et al.</text:span></text:p>
              <text:p text:style-name="Normal"><text:span>18th International Pragmatics Conference</text:span><text:span>, Jul 2023, Brussels, Belgium</text:span></text:p>
              <text:p text:style-name="Normal"><text:span>Communication dans un congrès</text:span></text:p>
              <text:p text:style-name="Normal"><text:a xlink:type="simple" xlink:href="https://hal.parisnanterre.fr/hal-04255208v1">hal-042552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963v1">Kaleidoscopic analysis of discourse markers viewed as a prismatic category: Sequential methodological approach of a multifaceted object of the language sciences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Dominique Knutsen">Dominique Knutsen</text:a></text:p>
              <text:p text:style-name="Normal"><text:span>Discourse Markers: Theories and Methods Conference</text:span><text:span>, May 2023, Paris, France</text:span></text:p>
              <text:p text:style-name="Normal"><text:span>Communication dans un congrès</text:span></text:p>
              <text:p text:style-name="Normal"><text:a xlink:type="simple" xlink:href="https://lilloa.hal.science/hal-04356963v1">hal-043569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5226v1">(Inter)languaging: an integrative approach to language in its communicative habitat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Aliyah Morgenstern">Aliyah Morgenstern</text:a><text:span>,</text:span><text:a xlink:type="simple" xlink:href="https://hal.science/search/index/?q=*&amp;authFullName_s=Parisse Christophe">Parisse Christophe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Stéphanie Caët">Stéphanie Caët</text:a><text:span>et al.</text:span></text:p>
              <text:p text:style-name="Normal"><text:span>18th International Pragmatics Conference</text:span><text:span>, Jul 2023, Brussels, Belgium</text:span></text:p>
              <text:p text:style-name="Normal"><text:span>Communication dans un congrès</text:span></text:p>
              <text:p text:style-name="Normal"><text:a xlink:type="simple" xlink:href="https://hal.parisnanterre.fr/hal-04255226v1">hal-0425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61v1">Machines parlantes et AVI : vers une extension du domaine de la linguistique ?</text:a></text:p>
              <text:p text:style-name="Normal"><text:a xlink:type="simple" xlink:href="https://hal.science/search/index/?q=*&amp;authFullName_s=Charlotte Danino">Charlotte Danino</text:a></text:p>
              <text:p text:style-name="Normal"><text:span>Drôles d'objets</text:span><text:span>, May 2023, Nancy, France.<text:s/></text:span><text:a xlink:type="simple" xlink:href="https://dx.doi.org/10.5281/zenodo.12784018">⟨10.5281/zenodo.12784018⟩</text:a></text:p>
              <text:p text:style-name="Normal"><text:span>Communication dans un congrès</text:span></text:p>
              <text:p text:style-name="Normal"><text:a xlink:type="simple" xlink:href="https://hal.science/hal-04655361v1">hal-046553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584v1">Comment naviguer dans le dialogue et rendre évident ce que l’on dit ? L’exemple de « voilà »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Charlotte Danino">Charlotte Danino</text:a></text:p>
              <text:p text:style-name="Normal"><text:span>XIIe Colloque international de linguistique française (CILF)</text:span><text:span>, Oct 2018, Madrid, Espagne</text:span></text:p>
              <text:p text:style-name="Normal"><text:span>Communication dans un congrès</text:span></text:p>
              <text:p text:style-name="Normal"><text:a xlink:type="simple" xlink:href="https://lilloa.hal.science/hal-04356584v1">hal-0435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57v1">Présentation de données observées sur corpus annoté (dialogue finalisé en anglais)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Workshop « OK »</text:span><text:span>, 2018, Salerne, Italie</text:span></text:p>
              <text:p text:style-name="Normal"><text:span>Communication dans un congrès</text:span></text:p>
              <text:p text:style-name="Normal"><text:a xlink:type="simple" xlink:href="https://hal.science/hal-04405157v1">hal-0440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40v1">Et voilà!&amp;quot;: a cognitive perspective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Gilles Col">Gilles Col</text:a></text:p>
              <text:p text:style-name="Normal"><text:span>6th Cognitive Linguistics Conference</text:span><text:span>, 2016, Bangor, United Kingdom</text:span></text:p>
              <text:p text:style-name="Normal"><text:span>Communication dans un congrès</text:span></text:p>
              <text:p text:style-name="Normal"><text:a xlink:type="simple" xlink:href="https://hal.science/hal-01380240v1">hal-013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18v1">Que peut apporter une expérimentation psychologique pour une analyse sémantique cognitive ? Étude du cas de l’unité « voilà ».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Cognitive linguistics before and after the quantitative turn.<text:s/></text:span><text:span>, AFLICO, 2016, Nanterre, France</text:span></text:p>
              <text:p text:style-name="Normal"><text:span>Communication dans un congrès</text:span></text:p>
              <text:p text:style-name="Normal"><text:a xlink:type="simple" xlink:href="https://hal.science/hal-01380218v1">hal-0138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71v1">Quelques éléments d'hypothèse sur les usages de « voilà » d'un point de vue multimodal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Journée d'étude: "Multimodalité et Constructions Constructions, Grammaire, Lexique et Cognition"</text:span><text:span>, Mar 2016, Paris, France</text:span></text:p>
              <text:p text:style-name="Normal"><text:span>Communication dans un congrès</text:span></text:p>
              <text:p text:style-name="Normal"><text:a xlink:type="simple" xlink:href="https://shs.hal.science/halshs-01380171v1">halshs-0138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22v1">Voilà : une unité en pleine évolution ?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Variation et Changement Pragmatico-Discursif - DiPvaC 3</text:span><text:span>, 2016, Ottawa, Canada</text:span></text:p>
              <text:p text:style-name="Normal"><text:span>Communication dans un congrès</text:span></text:p>
              <text:p text:style-name="Normal"><text:a xlink:type="simple" xlink:href="https://hal.science/hal-01380322v1">hal-0138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14v1">Quelques éléments d'hypothèse sur les usages de voilà d'un point de vue multimodal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Multimodalité et Constructions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380314v1">hal-0138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057v1">Parallel corpora as a tool for the analysis of existential constructions</text:a></text:p>
              <text:p text:style-name="Normal"><text:a xlink:type="simple" xlink:href="https://hal.science/search/index/?q=*&amp;authFullName_s=Laure Sarda">Laure Sarda</text:a><text:span>,</text:span><text:a xlink:type="simple" xlink:href="https://hal.science/search/index/?q=*&amp;authFullName_s=Anne Carlier">Anne Carlier</text:a><text:span>,</text:span><text:a xlink:type="simple" xlink:href="https://hal.science/search/index/?q=*&amp;authFullName_s=Bert Cappelle">Bert Cappelle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Benjamin Fagard">Benjamin Fagard</text:a><text:span>et al.</text:span></text:p>
              <text:p text:style-name="Normal"><text:span>International conference « La prédication existentielle dans les langues naturelles : Valeurs et repérages, structures et modalités »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3989057v1">hal-0398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26v1">Convergence de points de vue et signalement d'informations dans l'argumentation. L'exemple de « voilà »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Gilles Col">Gilles Col</text:a><text:span>,</text:span><text:a xlink:type="simple" xlink:href="https://hal.science/search/index/?q=*&amp;authFullName_s=Julien Rault">Julien Rault</text:a></text:p>
              <text:p text:style-name="Normal"><text:span>Colloque ARGAGE 2015 : Argumentation et langage</text:span><text:span>, 2015, Lausanne, Suisse</text:span></text:p>
              <text:p text:style-name="Normal"><text:span>Communication dans un congrès</text:span></text:p>
              <text:p text:style-name="Normal"><text:a xlink:type="simple" xlink:href="https://hal.science/hal-01380326v1">hal-01380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75v1">Pour une approche des pauses silencieuses en termes de Cognitive Discourse Analysis : étude d’un corpus oral spontané médiatique</text:a></text:p>
              <text:p text:style-name="Normal"><text:a xlink:type="simple" xlink:href="https://hal.science/search/index/?q=*&amp;authFullName_s=Charlotte Danino">Charlotte Danino</text:a></text:p>
              <text:p text:style-name="Normal"><text:span>Journées de Pausologie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shs.hal.science/halshs-01377275v1">halshs-01377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312v1">“Right now, let’s go to…” : breaking news et parole de / dans l’urgence</text:a></text:p>
              <text:p text:style-name="Normal"><text:a xlink:type="simple" xlink:href="https://hal.science/search/index/?q=*&amp;authFullName_s=Charlotte Danino">Charlotte Danino</text:a></text:p>
              <text:p text:style-name="Normal"><text:span>17e Colloque de Villetaneuse sur l’anglais oral, “Spoken English and the Media”, « L’anglais parlé et les médias »</text:span><text:span>, Apr 2014, Villetaneuse, France</text:span></text:p>
              <text:p text:style-name="Normal"><text:span>Communication dans un congrès</text:span></text:p>
              <text:p text:style-name="Normal"><text:a xlink:type="simple" xlink:href="https://shs.hal.science/halshs-01377312v1">halshs-013773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505e6" table:style-name="c505e6">
          <table:table-column table:style-name="c505e6.0"/>
          <table:table-row>
            <table:table-cell office:value-type="string">
              <text:p text:style-name="Normal"><text:a xlink:type="simple" xlink:href="https://shs.hal.science/halshs-01375970v1">Redundancy and Analogy: a Cognitive Discourse Analysis look at as in spoken data</text:a></text:p>
              <text:p text:style-name="Normal"><text:a xlink:type="simple" xlink:href="https://hal.science/search/index/?q=*&amp;authFullName_s=Charlotte Danino">Charlotte Danino</text:a></text:p>
              <text:p text:style-name="Normal"><text:span>6th UK Cognitive Linguistics Conference</text:span><text:span>, Jul 2016, Bangor, United Kingdom. 2016</text:span></text:p>
              <text:p text:style-name="Normal"><text:span>Poster de conférence</text:span></text:p>
              <text:p text:style-name="Normal"><text:a xlink:type="simple" xlink:href="https://shs.hal.science/halshs-01375970v1">halshs-0137597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cf8240" table:style-name="cf8240">
          <table:table-column table:style-name="cf8240.0"/>
          <table:table-row>
            <table:table-cell office:value-type="string">
              <text:p text:style-name="Normal"><text:a xlink:type="simple" xlink:href="https://hal.science/hal-04281337v1">Coordinating eating and languaging: the choreography of speech, sign, gesture and action in family dinners</text:a></text:p>
              <text:p text:style-name="Normal"><text:a xlink:type="simple" xlink:href="https://hal.science/search/index/?q=*&amp;authFullName_s=Léa Chevrefils">Léa Chevrefils</text:a><text:span>,</text:span><text:a xlink:type="simple" xlink:href="https://hal.science/search/index/?q=*&amp;authFullName_s=Aliyah Morgenstern">Aliyah Morgenstern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Diane Bedoin">Diane Bedoin</text:a><text:span>,</text:span><text:a xlink:type="simple" xlink:href="https://hal.science/search/index/?q=*&amp;authFullName_s=Stéphanie Caët">Stéphanie Caët</text:a><text:span>et al.</text:span></text:p>
              <text:p text:style-name="Normal"><text:span>GeSpIn 2023: 8th Gesture and Speech in Interaction conference</text:span><text:span>, 2023,<text:s/></text:span><text:a xlink:type="simple" xlink:href="https://dx.doi.org/10.17617/2.3527183">⟨10.17617/2.3527183⟩</text:a></text:p>
              <text:p text:style-name="Normal"><text:span>Proceedings/Recueil des communications</text:span></text:p>
              <text:p text:style-name="Normal"><text:a xlink:type="simple" xlink:href="https://hal.science/hal-04281337v1">hal-04281337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e5861e" table:style-name="e5861e">
          <table:table-column table:style-name="e5861e.0"/>
          <table:table-row>
            <table:table-cell office:value-type="string">
              <text:p text:style-name="Normal"><text:a xlink:type="simple" xlink:href="https://hal.science/hal-04403592v1">Héritage des théories de Gilles Fauconnier (1944-2021) : des espaces mentaux à l’intégration conceptuelle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Aliyah Morgenstern">Aliyah Morgenstern</text:a></text:p>
              <text:p text:style-name="Normal"><text:span>CORELA - COgnition, REprésentation, LAngage</text:span><text:span>, Hors-série 39, 2023,<text:s/></text:span><text:a xlink:type="simple" xlink:href="https://dx.doi.org/10.4000/corela.15841">⟨10.4000/corela.15841⟩</text:a></text:p>
              <text:p text:style-name="Normal"><text:span>N°spécial de revue/special issue</text:span></text:p>
              <text:p text:style-name="Normal"><text:a xlink:type="simple" xlink:href="https://hal.science/hal-04403592v1">hal-0440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253v1">Small Corpora, special issue of Corpus</text:a></text:p>
              <text:p text:style-name="Normal"><text:a xlink:type="simple" xlink:href="https://hal.science/search/index/?q=*&amp;authFullName_s=Charlotte Danino">Charlotte Danino</text:a></text:p>
              <text:p text:style-name="Normal"><text:span>Corpus</text:span><text:span>, 2018,<text:s/></text:span><text:a xlink:type="simple" xlink:href="https://dx.doi.org/10.4000/corpus.3094">⟨10.4000/corpus.3094⟩</text:a></text:p>
              <text:p text:style-name="Normal"><text:span>N°spécial de revue/special issue</text:span></text:p>
              <text:p text:style-name="Normal"><text:a xlink:type="simple" xlink:href="https://hal.science/hal-03790253v1">hal-0379025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7368ab" table:style-name="7368ab">
          <table:table-column table:style-name="7368ab.0"/>
          <table:table-row>
            <table:table-cell office:value-type="string">
              <text:p text:style-name="Normal"><text:a xlink:type="simple" xlink:href="https://hal.science/hal-02305212v1">Polysémie, usages et fonctions de « voilà ». Beihefte zur Zeitschrift für romanische Philologie, Volume: 427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Stéphane Bikialo">Stéphane Bikialo</text:a></text:p>
              <text:p text:style-name="Normal"><text:span>De Gruyter, 2020,<text:s/></text:span><text:a xlink:type="simple" xlink:href="https://dx.doi.org/10.1515/9783110622454">⟨10.1515/9783110622454⟩</text:a></text:p>
              <text:p text:style-name="Normal"><text:span>Ouvrages</text:span></text:p>
              <text:p text:style-name="Normal"><text:a xlink:type="simple" xlink:href="https://hal.science/hal-02305212v1">hal-02305212v1</text:a></text:p>
            </table:table-cell>
          </table:table-row>
        </table:table>
        <text:p text:style-name="P25"/>
        <text:p text:style-name="Heading2"><text:span text:style-name="T9">Chapitre d'ouvrage (8)</text:span></text:p>
        <text:p text:style-name="P27"/>
        <table:table table:name="876b40" table:style-name="876b40">
          <table:table-column table:style-name="876b40.0"/>
          <table:table-row>
            <table:table-cell office:value-type="string">
              <text:p text:style-name="Normal"><text:a xlink:type="simple" xlink:href="https://hal.science/hal-03807936v1">Dire la catastrophe en cours: du 11-septembre en direct sur CNN au COVID-19 dans les lives du Monde.fr.</text:a></text:p>
              <text:p text:style-name="Normal"><text:a xlink:type="simple" xlink:href="https://hal.science/search/index/?q=*&amp;authFullName_s=Charlotte Danino">Charlotte Danino</text:a></text:p>
              <text:p text:style-name="Normal"><text:span>CATASTROPHE(S) : PARLONS-EN ! Approche pluridisciplinaire des catastrophes. De Hiroshima au Covid-19</text:span><text:span>, 2022</text:span></text:p>
              <text:p text:style-name="Normal"><text:span>Chapitre d'ouvrage</text:span></text:p>
              <text:p text:style-name="Normal"><text:a xlink:type="simple" xlink:href="https://hal.science/hal-03807936v1">hal-038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31v1">La perspective multimodale: quelques pistes à partir du cas de la multimodalité télévisuelle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Gilles Col">Gilles Col</text:a></text:p>
              <text:p text:style-name="Normal"><text:span>Col, G.; C. Danino; Bikialo, S.<text:s/></text:span><text:span>Polysémie, usages et fonctions de voilà.</text:span><text:span>, Walter De Gruyter, pp.299-320, 2020,<text:s/></text:span><text:a xlink:type="simple" xlink:href="https://dx.doi.org/10.1515/9783110622454-009">⟨10.1515/9783110622454-009⟩</text:a></text:p>
              <text:p text:style-name="Normal"><text:span>Chapitre d'ouvrage</text:span></text:p>
              <text:p text:style-name="Normal"><text:a xlink:type="simple" xlink:href="https://hal.science/hal-02524731v1">hal-025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82v1">« En veux-tu, en voilà ». Polysémie, usages et fonctions de voilà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/text:p>
              <text:p text:style-name="Normal"><text:span>Col; G.; C. Danino et Bikialo; S.<text:s/></text:span><text:span>Polysémie, usages et fonctions de voilà</text:span><text:span>, Walter De Gruyter, 2020,<text:s/></text:span><text:a xlink:type="simple" xlink:href="https://dx.doi.org/10.1515/9783110622454-001">⟨10.1515/9783110622454-001⟩</text:a></text:p>
              <text:p text:style-name="Normal"><text:span>Chapitre d'ouvrage</text:span></text:p>
              <text:p text:style-name="Normal"><text:a xlink:type="simple" xlink:href="https://hal.science/hal-02524782v1">hal-0252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25v1">Voilà en diachronie : perception, énonciation et courbe en S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Anne Wolfsgruber">Anne Wolfsgruber</text:a><text:span>,</text:span><text:a xlink:type="simple" xlink:href="https://hal.science/search/index/?q=*&amp;authFullName_s=Marie-Dominique Joffre">Marie-Dominique Joffre</text:a></text:p>
              <text:p text:style-name="Normal"><text:span>Polysémie, usages et fonctions de « voilà »</text:span><text:span>, De Gruyter, pp.33-80, 2020,<text:s/></text:span><text:a xlink:type="simple" xlink:href="https://dx.doi.org/10.1515/9783110622454-002">⟨10.1515/9783110622454-002⟩</text:a></text:p>
              <text:p text:style-name="Normal"><text:span>Chapitre d'ouvrage</text:span></text:p>
              <text:p text:style-name="Normal"><text:a xlink:type="simple" xlink:href="https://hal.science/hal-03848125v1">hal-0384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61v2">Naviguer dans le dialogue et faire voir ce que l'on dit : approches linguistique et psycholinguistique de &amp;quot;voilà</text:a></text:p>
              <text:p text:style-name="Normal"><text:a xlink:type="simple" xlink:href="https://hal.science/search/index/?q=*&amp;authFullName_s=Charlotte Danino">Charlotte Danino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Gilles Col">Gilles Col</text:a></text:p>
              <text:p text:style-name="Normal"><text:span>Marta SAIZ-SÁNCHEZ; Amalia RODRÍGUEZ SOMOLINOS; Sonia GÓMEZ-JORDANA FERARY.<text:s/></text:span><text:span>Marques d'oralité et représentation de l'oral en français</text:span><text:span>, 20, Presses universitaires Savoie Mont Blanc, 2020, 10 2377410146</text:span></text:p>
              <text:p text:style-name="Normal"><text:span>Chapitre d'ouvrage</text:span></text:p>
              <text:p text:style-name="Normal"><text:a xlink:type="simple" xlink:href="https://hal.science/hal-02949361v2">hal-02949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13v1">Les répétitions du direct télévisuel imprévu: doit-on se répéter pour être répétitif?</text:a></text:p>
              <text:p text:style-name="Normal"><text:a xlink:type="simple" xlink:href="https://hal.science/search/index/?q=*&amp;authFullName_s=Charlotte Danino">Charlotte Danino</text:a></text:p>
              <text:p text:style-name="Normal"><text:span>Paola Paissa et Ruggero Druetta (dir.).<text:s/></text:span><text:span>La répétition en discours</text:span><text:span>, 2019, ISBN : 978-2-8061-0447-2</text:span></text:p>
              <text:p text:style-name="Normal"><text:span>Chapitre d'ouvrage</text:span></text:p>
              <text:p text:style-name="Normal"><text:a xlink:type="simple" xlink:href="https://hal.science/hal-03848113v1">hal-0384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61v1">« Something relatively devastating » : la double obligation d’approximation et de précision dans le discours sur l’événement en cours</text:a></text:p>
              <text:p text:style-name="Normal"><text:a xlink:type="simple" xlink:href="https://hal.science/search/index/?q=*&amp;authFullName_s=Charlotte Danino">Charlotte Danino</text:a></text:p>
              <text:p text:style-name="Normal"><text:span>Honoré Champion.<text:s/></text:span><text:span>Nouveaux Regards sur l’approximation et la précision, H. Bat-Zeev Shyldkrot, S. Adler, M. Asnes (eds.)</text:span><text:span>, 2016, 9782745326591</text:span></text:p>
              <text:p text:style-name="Normal"><text:span>Chapitre d'ouvrage</text:span></text:p>
              <text:p text:style-name="Normal"><text:a xlink:type="simple" xlink:href="https://hal.science/hal-03863061v1">hal-03863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687v1">Events as spatial constructions : the case study of CNN's live broadcast on 9/11</text:a></text:p>
              <text:p text:style-name="Normal"><text:a xlink:type="simple" xlink:href="https://hal.science/search/index/?q=*&amp;authFullName_s=Charlotte Danino">Charlotte Danino</text:a></text:p>
              <text:p text:style-name="Normal"><text:span>Space, place and the discursive construction of identity</text:span><text:span>, 165, Peter Lang, 2014, Linguistic Insights, 9783035199451</text:span></text:p>
              <text:p text:style-name="Normal"><text:span>Chapitre d'ouvrage</text:span></text:p>
              <text:p text:style-name="Normal"><text:a xlink:type="simple" xlink:href="https://shs.hal.science/halshs-01372687v1">halshs-01372687v1</text:a></text:p>
            </table:table-cell>
          </table:table-row>
        </table:table>
        <text:p text:style-name="P28"/>
        <text:p text:style-name="Heading2"><text:span text:style-name="T10">Pré-publication, Document de travail (2)</text:span></text:p>
        <text:p text:style-name="P30"/>
        <table:table table:name="878920" table:style-name="878920">
          <table:table-column table:style-name="878920.0"/>
          <table:table-row>
            <table:table-cell office:value-type="string">
              <text:p text:style-name="Normal"><text:a xlink:type="simple" xlink:href="https://hal.science/hal-01377898v1">Rôle de voilà dans l'affirmation : valeur confirmative et marque d'intégration d'informations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Julien Rault">Julien Raul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7898v1">hal-0137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945v1">Éléments de cartographie des emplois de voilà en vue d’une analyse instructionnelle</text:a></text:p>
              <text:p text:style-name="Normal"><text:a xlink:type="simple" xlink:href="https://hal.science/search/index/?q=*&amp;authFullName_s=Gilles Col">Gilles Col</text:a><text:span>,</text:span><text:a xlink:type="simple" xlink:href="https://hal.science/search/index/?q=*&amp;authFullName_s=Charlotte Danino">Charlotte Danino</text:a><text:span>,</text:span><text:a xlink:type="simple" xlink:href="https://hal.science/search/index/?q=*&amp;authFullName_s=Julien Rault">Julien Raul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24945v1">halshs-01224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anino</dc:title>
    <dc:subject/>
    <dc:description>CV</dc:description>
    <dc:creator/>
    <dc:date>2026-05-01T22:34:40.000</dc:date>
    <meta:generator>PHPWord</meta:generator>
    <meta:initial-creator>CCSD</meta:initial-creator>
    <meta:creation-date>2026-05-01T22:34:40.000</meta:creation-date>
    <meta:keyword/>
    <meta:user-defined meta:name="Category"/>
    <meta:user-defined meta:name="Company"/>
    <meta:user-defined meta:name="Manager"/>
  </office:meta>
</office:document-meta>
</file>