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71ea" style:family="table">
      <style:table-properties style:rel-width="100" table:align="center"/>
    </style:style>
    <style:style style:name="4671ea.0" style:family="table-column">
      <style:table-column-properties style:column-width="0.00cm"/>
    </style:style>
    <style:style style:name="d7e56a" style:family="table">
      <style:table-properties style:rel-width="100" table:align="center"/>
    </style:style>
    <style:style style:name="d7e5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Darrica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671ea" table:style-name="4671ea">
          <table:table-column table:style-name="4671ea.0"/>
          <table:table-row>
            <table:table-cell office:value-type="string">
              <text:p text:style-name="Normal"><text:a xlink:type="simple" xlink:href="https://hal.science/hal-04909108v1">Analyse des dynamiques communicationnelles et médiation scientifique en R&amp;D au cœur d'une entreprise en mutation : Une étude ethnographique au sein de TotalEnergies</text:a></text:p>
              <text:p text:style-name="Normal"><text:a xlink:type="simple" xlink:href="https://hal.science/search/index/?q=*&amp;authFullName_s=Charlotte Darricades">Charlotte Darricades</text:a><text:span>,</text:span><text:a xlink:type="simple" xlink:href="https://hal.science/search/index/?q=*&amp;authFullName_s=Patrice de La Broise">Patrice de La Brois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/text:p>
              <text:p text:style-name="Normal"><text:span>Les Cahiers de la SFSIC</text:span><text:span>, 2025</text:span></text:p>
              <text:p text:style-name="Normal"><text:span>Article dans une revue</text:span></text:p>
              <text:p text:style-name="Normal"><text:a xlink:type="simple" xlink:href="https://hal.science/hal-04909108v1">hal-0490910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7e56a" table:style-name="d7e56a">
          <table:table-column table:style-name="d7e56a.0"/>
          <table:table-row>
            <table:table-cell office:value-type="string">
              <text:p text:style-name="Normal"><text:a xlink:type="simple" xlink:href="https://hal.science/hal-04752677v1">Outils informatiques et terminologie pour la valorisation du territoire : L’enrichissement d’une ontologie sur les énergies renouvelables en français et en italien</text:a></text:p>
              <text:p text:style-name="Normal"><text:a xlink:type="simple" xlink:href="https://hal.science/search/index/?q=*&amp;authFullName_s=Virginia Carrella">Virginia Carrella</text:a><text:span>,</text:span><text:a xlink:type="simple" xlink:href="https://hal.science/search/index/?q=*&amp;authFullName_s=Charlotte Darricades">Charlotte Darricades</text:a><text:span>,</text:span><text:a xlink:type="simple" xlink:href="https://hal.science/search/index/?q=*&amp;authFullName_s=Silvia Domenica Zollo">Silvia Domenica Zollo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/text:p>
              <text:p text:style-name="Normal"><text:span>XX Jornada Científica REALITER y XXIII Jornada AETER</text:span><text:span>, Oct 2024, San Millán de la Cogolla, Espagne.<text:s/></text:span><text:a xlink:type="simple" xlink:href="https://dx.doi.org/10.5281/zenodo.11210074">⟨10.5281/zenodo.11210074⟩</text:a></text:p>
              <text:p text:style-name="Normal"><text:span>Communication dans un congrès</text:span></text:p>
              <text:p text:style-name="Normal"><text:a xlink:type="simple" xlink:href="https://hal.science/hal-04752677v1">hal-0475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54v1">L'intervention d'une chercheure en SIC dans la médiation scientifique et industrielle R&amp;D d'une entreprise internationale en mutation (approche ethnographique).</text:a></text:p>
              <text:p text:style-name="Normal"><text:a xlink:type="simple" xlink:href="https://hal.science/search/index/?q=*&amp;authFullName_s=Charlotte Darricades">Charlotte Darricades</text:a><text:span>,</text:span><text:a xlink:type="simple" xlink:href="https://hal.science/search/index/?q=*&amp;authFullName_s=Patrice de La Broise">Patrice de La Brois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Sébastien Laborie">Sébastien Laborie</text:a></text:p>
              <text:p text:style-name="Normal"><text:span>Journée Jeunes Chercheur.e.s 2024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4597454v1">hal-0459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28v1">Identifier les traces pertinentes dans la documentation scientifique d'une entreprise à des fins de communication institutionnelle. Le cas de la Compagnie TotalEnergies.</text:a></text:p>
              <text:p text:style-name="Normal"><text:a xlink:type="simple" xlink:href="https://hal.science/search/index/?q=*&amp;authFullName_s=Charlotte Darricades">Charlotte Darricades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Patrice de La Broise">Patrice de La Broise</text:a></text:p>
              <text:p text:style-name="Normal"><text:span>INFORSID (INFormatique des ORganisations et Systèmes d'Information et de Décision)</text:span><text:span>, May 2023, La Rochelle (Charente-Maritime, Nouvelle-Aquitaine), France</text:span></text:p>
              <text:p text:style-name="Normal"><text:span>Communication dans un congrès</text:span></text:p>
              <text:p text:style-name="Normal"><text:a xlink:type="simple" xlink:href="https://hal.science/hal-04107928v1">hal-04107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arricades</dc:title>
    <dc:subject/>
    <dc:description>CV</dc:description>
    <dc:creator/>
    <dc:date>2026-05-02T05:02:47.000</dc:date>
    <meta:generator>PHPWord</meta:generator>
    <meta:initial-creator>CCSD</meta:initial-creator>
    <meta:creation-date>2026-05-02T05:02:47.000</meta:creation-date>
    <meta:keyword/>
    <meta:user-defined meta:name="Category"/>
    <meta:user-defined meta:name="Company"/>
    <meta:user-defined meta:name="Manager"/>
  </office:meta>
</office:document-meta>
</file>