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86a" style:family="table">
      <style:table-properties style:rel-width="100" table:align="center"/>
    </style:style>
    <style:style style:name="0f986a.0" style:family="table-column">
      <style:table-column-properties style:column-width="0.00cm"/>
    </style:style>
    <style:style style:name="6deb83" style:family="table">
      <style:table-properties style:rel-width="100" table:align="center"/>
    </style:style>
    <style:style style:name="6de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ugourd-Ca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f986a" table:style-name="0f986a">
          <table:table-column table:style-name="0f986a.0"/>
          <table:table-row>
            <table:table-cell office:value-type="string">
              <text:p text:style-name="Normal"><text:a xlink:type="simple" xlink:href="https://inria.hal.science/hal-05289175v1">Multi-serotype nested immuno-epidemiological model for dengue hemorrhagic fever involving backward bifurcation and serotype invas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Charlotte Dugourd-Camus">Charlotte Dugourd-Camus</text:a><text:span>,</text:span><text:a xlink:type="simple" xlink:href="https://hal.science/search/index/?q=*&amp;authFullName_s=Ruben Taieb">Ruben Taieb</text:a></text:p>
              <text:p text:style-name="Normal"><text:span>Discrete and Continuous Dynamical Systems - Series B</text:span><text:span>, 2026, 36, pp.135-180.<text:s/></text:span><text:a xlink:type="simple" xlink:href="https://dx.doi.org/10.3934/dcdsb.2026028">⟨10.3934/dcdsb.2026028⟩</text:a></text:p>
              <text:p text:style-name="Normal"><text:span>Article dans une revue</text:span></text:p>
              <text:p text:style-name="Normal"><text:a xlink:type="simple" xlink:href="https://inria.hal.science/hal-05289175v1">hal-05289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7754v1">Is it more effective to protect susceptible individuals or isolate infected people to prevent the spread of a SIR-type epidemic?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Charlotte Dugourd-Camus">Charlotte Dugourd-Camus</text:a></text:p>
              <text:p text:style-name="Normal"><text:span>Discrete and Continuous Dynamical Systems - Series B</text:span><text:span>, 2024,<text:s/></text:span><text:a xlink:type="simple" xlink:href="https://dx.doi.org/10.3934/dcdsb.2024172">⟨10.3934/dcdsb.2024172⟩</text:a></text:p>
              <text:p text:style-name="Normal"><text:span>Article dans une revue</text:span></text:p>
              <text:p text:style-name="Normal"><text:a xlink:type="simple" xlink:href="https://inria.hal.science/hal-04847754v1">hal-0484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7129v1">Modelling the mechanisms of antibody mixtures in viral infections: the cases of sequential homologous and heterologous dengue infections</text:a></text:p>
              <text:p text:style-name="Normal"><text:a xlink:type="simple" xlink:href="https://hal.science/search/index/?q=*&amp;authFullName_s=Charlotte Dugourd-Camus">Charlotte Dugourd-Camus</text:a><text:span>,</text:span><text:a xlink:type="simple" xlink:href="https://hal.science/search/index/?q=*&amp;authFullName_s=Claudia Ferreira">Claudia Ferreira</text:a><text:span>,</text:span><text:a xlink:type="simple" xlink:href="https://hal.science/search/index/?q=*&amp;authFullName_s=Mostafa Adimy">Mostafa Adimy</text:a></text:p>
              <text:p text:style-name="Normal"><text:span>Journal of the Royal Society Interface</text:span><text:span>, 2024, 21 (219), pp.20240182.<text:s/></text:span><text:a xlink:type="simple" xlink:href="https://dx.doi.org/10.1098/rsif.2024.0182">⟨10.1098/rsif.2024.0182⟩</text:a></text:p>
              <text:p text:style-name="Normal"><text:span>Article dans une revue</text:span></text:p>
              <text:p text:style-name="Normal"><text:a xlink:type="simple" xlink:href="https://inria.hal.science/hal-04777129v1">hal-04777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1594v1">Global Asymptotic Stability of a Hybrid Differential–Difference System Describing SIR and SIS Epidemic Models with a Protection Phase and a Nonlinear Force of Infec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Charlotte Dugourd-Camus">Charlotte Dugourd-Camus</text:a><text:span>,</text:span><text:a xlink:type="simple" xlink:href="https://hal.science/search/index/?q=*&amp;authFullName_s=Hanene Meghelli">Hanene Meghelli</text:a></text:p>
              <text:p text:style-name="Normal"><text:span>Qualitative Theory of Dynamical Systems</text:span><text:span>, 2023, 23 (34), pp.32.<text:s/></text:span><text:a xlink:type="simple" xlink:href="https://dx.doi.org/10.1007/s12346-023-00891-z">⟨10.1007/s12346-023-00891-z⟩</text:a></text:p>
              <text:p text:style-name="Normal"><text:span>Article dans une revue</text:span></text:p>
              <text:p text:style-name="Normal"><text:a xlink:type="simple" xlink:href="https://inria.hal.science/hal-04271594v1">hal-042715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deb83" table:style-name="6deb83">
          <table:table-column table:style-name="6deb83.0"/>
          <table:table-row>
            <table:table-cell office:value-type="string">
              <text:p text:style-name="Normal"><text:a xlink:type="simple" xlink:href="https://inria.hal.science/tel-05443140v1">Nested immuno-epidemiological modeling of the dynamics of intra- and inter-host infections: application to Dengue Hemorrhagic Fever</text:a></text:p>
              <text:p text:style-name="Normal"><text:a xlink:type="simple" xlink:href="https://hal.science/search/index/?q=*&amp;authFullName_s=Charlotte Dugourd-Camus">Charlotte Dugourd-Camus</text:a></text:p>
              <text:p text:style-name="Normal"><text:span>Mathematics [math]. Université Claude Bernard Lyon 1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5443140v1">tel-05443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ugourd-Camus</dc:title>
    <dc:subject/>
    <dc:description>CV</dc:description>
    <dc:creator/>
    <dc:date>2026-04-01T06:49:01.000</dc:date>
    <meta:generator>PHPWord</meta:generator>
    <meta:initial-creator>CCSD</meta:initial-creator>
    <meta:creation-date>2026-04-01T06:49:01.000</meta:creation-date>
    <meta:keyword/>
    <meta:user-defined meta:name="Category"/>
    <meta:user-defined meta:name="Company"/>
    <meta:user-defined meta:name="Manager"/>
  </office:meta>
</office:document-meta>
</file>