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0aff" style:family="table">
      <style:table-properties style:rel-width="100" table:align="center"/>
    </style:style>
    <style:style style:name="2d0aff.0" style:family="table-column">
      <style:table-column-properties style:column-width="0.00cm"/>
    </style:style>
    <style:style style:name="880450" style:family="table">
      <style:table-properties style:rel-width="100" table:align="center"/>
    </style:style>
    <style:style style:name="880450.0" style:family="table-column">
      <style:table-column-properties style:column-width="0.00cm"/>
    </style:style>
    <style:style style:name="8ea26b" style:family="table">
      <style:table-properties style:rel-width="100" table:align="center"/>
    </style:style>
    <style:style style:name="8ea26b.0" style:family="table-column">
      <style:table-column-properties style:column-width="0.00cm"/>
    </style:style>
    <style:style style:name="d80e32" style:family="table">
      <style:table-properties style:rel-width="100" table:align="center"/>
    </style:style>
    <style:style style:name="d80e32.0" style:family="table-column">
      <style:table-column-properties style:column-width="0.00cm"/>
    </style:style>
    <style:style style:name="e88058" style:family="table">
      <style:table-properties style:rel-width="100" table:align="center"/>
    </style:style>
    <style:style style:name="e88058.0" style:family="table-column">
      <style:table-column-properties style:column-width="0.00cm"/>
    </style:style>
    <style:style style:name="5ad333" style:family="table">
      <style:table-properties style:rel-width="100" table:align="center"/>
    </style:style>
    <style:style style:name="5ad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Gl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2d0aff" table:style-name="2d0aff">
          <table:table-column table:style-name="2d0aff.0"/>
          <table:table-row>
            <table:table-cell office:value-type="string">
              <text:p text:style-name="Normal"><text:a xlink:type="simple" xlink:href="https://hal.science/hal-05354055v1">Sur les traces des machines forestières. Le développement du machinisme forestier à l’épreuve des sols</text:a></text:p>
              <text:p text:style-name="Normal"><text:a xlink:type="simple" xlink:href="https://hal.science/search/index/?q=*&amp;authFullName_s=Charlotte Glinel">Charlotte Glinel</text:a></text:p>
              <text:p text:style-name="Normal"><text:span>Comment les machines ont pris la terre. Enquêtes sur la mécanisation de l’agriculture et ses conséquences</text:span><text:span>, ENS Éditions, pp.77-95, 2025, 979-10-362-0857-7.<text:s/></text:span><text:a xlink:type="simple" xlink:href="https://dx.doi.org/10.4000/14q3w">⟨10.4000/14q3w⟩</text:a></text:p>
              <text:p text:style-name="Normal"><text:span>Chapitre d'ouvrage</text:span></text:p>
              <text:p text:style-name="Normal"><text:a xlink:type="simple" xlink:href="https://hal.science/hal-05354055v1">hal-053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68v1">Réceptionner les chantiers forestiers. Une entrée en politique des techniques du faire et du regard</text:a></text:p>
              <text:p text:style-name="Normal"><text:a xlink:type="simple" xlink:href="https://hal.science/search/index/?q=*&amp;authFullName_s=Charlotte Glinel">Charlotte Glinel</text:a></text:p>
              <text:p text:style-name="Normal"><text:span>Hermann.<text:s/></text:span><text:span>Gwenaële Rot (dir.), Travailler aux chantiers</text:span><text:span>, 2023, 9791037031457</text:span></text:p>
              <text:p text:style-name="Normal"><text:span>Chapitre d'ouvrage</text:span></text:p>
              <text:p text:style-name="Normal"><text:a xlink:type="simple" xlink:href="https://hal.science/hal-04284968v1">hal-0428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913v1">Renouveler les élites : les commissions de recrutement des étudiants par la voie « conventions éducation prioritaire » de Sciences Po et la transformation des modes de sélection dans l’enseignement supérieur</text:a></text:p>
              <text:p text:style-name="Normal"><text:a xlink:type="simple" xlink:href="https://hal.science/search/index/?q=*&amp;authFullName_s=Charlotte Glinel">Charlotte Glinel</text:a><text:span>,</text:span><text:a xlink:type="simple" xlink:href="https://hal.science/search/index/?q=*&amp;authFullName_s=Agnès van Zanten">Agnès van Zanten</text:a></text:p>
              <text:p text:style-name="Normal"><text:span>Sélections, du système éducatif au marché du travail : XXVIèmes journées du longitudinal, Toulouse, 12-13 novembre 2020</text:span><text:span>, 16, , pp.151-163, 2021, Céreq Echanges, 9782111519428</text:span></text:p>
              <text:p text:style-name="Normal"><text:span>Chapitre d'ouvrage</text:span></text:p>
              <text:p text:style-name="Normal"><text:a xlink:type="simple" xlink:href="https://shs.hal.science/halshs-03193913v1">halshs-03193913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880450" table:style-name="880450">
          <table:table-column table:style-name="880450.0"/>
          <table:table-row>
            <table:table-cell office:value-type="string">
              <text:p text:style-name="Normal"><text:a xlink:type="simple" xlink:href="https://theses.hal.science/tel-05465481v1">Mobiliser les forêts françaises face au réchauffement climatique : une sociologie politique du travail écologique</text:a></text:p>
              <text:p text:style-name="Normal"><text:a xlink:type="simple" xlink:href="https://hal.science/search/index/?q=*&amp;authFullName_s=Charlotte Glinel">Charlotte Glinel</text:a></text:p>
              <text:p text:style-name="Normal"><text:span>Sociologie. Institut d'études politiques de paris - Sciences Po, 2025. Français.<text:s/></text:span><text:a xlink:type="simple" xlink:href="https://www.theses.fr/2025IEPP0023">⟨NNT : 2025IEPP0023⟩</text:a></text:p>
              <text:p text:style-name="Normal"><text:span>Thèse</text:span></text:p>
              <text:p text:style-name="Normal"><text:a xlink:type="simple" xlink:href="https://theses.hal.science/tel-05465481v1">tel-054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54171v1">Mobiliser les forêts face au réchauffement climatique. Une sociologie politique du travail écologique</text:a></text:p>
              <text:p text:style-name="Normal"><text:a xlink:type="simple" xlink:href="https://hal.science/search/index/?q=*&amp;authFullName_s=Charlotte Glinel">Charlotte Glinel</text:a></text:p>
              <text:p text:style-name="Normal"><text:span>Sociologie. Institut d'études politique de Paris - Sciences Po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54171v1">tel-0535417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8ea26b" table:style-name="8ea26b">
          <table:table-column table:style-name="8ea26b.0"/>
          <table:table-row>
            <table:table-cell office:value-type="string">
              <text:p text:style-name="Normal"><text:a xlink:type="simple" xlink:href="https://hal.science/hal-05354344v1">Forêts en chantier. Adapter les écosystèmes aux machines</text:a></text:p>
              <text:p text:style-name="Normal"><text:a xlink:type="simple" xlink:href="https://hal.science/search/index/?q=*&amp;authFullName_s=Charlotte Glinel">Charlotte Glinel</text:a></text:p>
              <text:p text:style-name="Normal"><text:span>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354344v1">hal-05354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0233v1">Intensifier la gestion des forêts au nom du climat. La constitution des vulnérabilités en opportunité</text:a></text:p>
              <text:p text:style-name="Normal"><text:a xlink:type="simple" xlink:href="https://hal.science/search/index/?q=*&amp;authFullName_s=Charlotte Glinel">Charlotte Glinel</text:a></text:p>
              <text:p text:style-name="Normal"><text:span>Congrès de l’Association Française de Sociologie - « Conflits et controverses autour de la transition » - RT 12 - 38</text:span><text:span>, Jul 2023, Lyon, France</text:span></text:p>
              <text:p text:style-name="Normal"><text:span>Communication dans un congrès</text:span></text:p>
              <text:p text:style-name="Normal"><text:a xlink:type="simple" xlink:href="https://sciencespo.hal.science/hal-04160233v1">hal-041602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0258v1">Marcar árboles para adaptar bosques al Antropoceno. Actuación de una controversia</text:a></text:p>
              <text:p text:style-name="Normal"><text:a xlink:type="simple" xlink:href="https://hal.science/search/index/?q=*&amp;authFullName_s=Charlotte Glinel">Charlotte Glinel</text:a></text:p>
              <text:p text:style-name="Normal"><text:span>Congrès annuel de la Society for Social Studies of Science (4S) associée à ESOCITE</text:span><text:span>, 4S, Dec 2022, Cholula Puebla, México</text:span></text:p>
              <text:p text:style-name="Normal"><text:span>Communication dans un congrès</text:span></text:p>
              <text:p text:style-name="Normal"><text:a xlink:type="simple" xlink:href="https://sciencespo.hal.science/hal-04160258v1">hal-041602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0263v1">Sur les traces des machines forestières. Le développement du machinisme forestier à l’épreuve de la définition des forêts</text:a></text:p>
              <text:p text:style-name="Normal"><text:a xlink:type="simple" xlink:href="https://hal.science/search/index/?q=*&amp;authFullName_s=Charlotte Glinel">Charlotte Glinel</text:a></text:p>
              <text:p text:style-name="Normal"><text:span>Colloque « Politiques de la machine agricole. Approches sociologiques et historiques des trajectoires de mécanisation de l’agriculture (1945-2021) »</text:span><text:span>, Collectif POLMA, Jun 2022, Paris, France</text:span></text:p>
              <text:p text:style-name="Normal"><text:span>Communication dans un congrès</text:span></text:p>
              <text:p text:style-name="Normal"><text:a xlink:type="simple" xlink:href="https://sciencespo.hal.science/hal-04160263v1">hal-041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310v1">Planes spraying glyphosate over the Miramichi river: A Silent Spring that lasts</text:a></text:p>
              <text:p text:style-name="Normal"><text:a xlink:type="simple" xlink:href="https://hal.science/search/index/?q=*&amp;authFullName_s=Charlotte Glinel">Charlotte Glinel</text:a></text:p>
              <text:p text:style-name="Normal"><text:span>Silent Springs. Global Histories of Pesticides and Our Toxic Worlds</text:span><text:span>, Rachel Carson Center for Environment and Society et le RUCHE (Réseau Universitaire des Chercheurs en Histoire Environnementale), Oct 2022, Tutzing, Germany</text:span></text:p>
              <text:p text:style-name="Normal"><text:span>Communication dans un congrès</text:span></text:p>
              <text:p text:style-name="Normal"><text:a xlink:type="simple" xlink:href="https://hal.science/hal-04160310v1">hal-04160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0260v1">Le carbone, la biodiversité et les forestiers. L’action publique forestière comme objet de définitions antagonistes</text:a></text:p>
              <text:p text:style-name="Normal"><text:a xlink:type="simple" xlink:href="https://hal.science/search/index/?q=*&amp;authFullName_s=Charlotte Glinel">Charlotte Glinel</text:a></text:p>
              <text:p text:style-name="Normal"><text:span>Journée d’étude du Département de Sociologie de Sciences Po, « Les sens de l’environnement »</text:span><text:span>, Nov 2022, Paris, France</text:span></text:p>
              <text:p text:style-name="Normal"><text:span>Communication dans un congrès</text:span></text:p>
              <text:p text:style-name="Normal"><text:a xlink:type="simple" xlink:href="https://sciencespo.hal.science/hal-04160260v1">hal-041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0v1">Les sols forestiers : objet de climatisation historique de la foresterie française</text:a></text:p>
              <text:p text:style-name="Normal"><text:a xlink:type="simple" xlink:href="https://hal.science/search/index/?q=*&amp;authFullName_s=Charlotte Glinel">Charlotte Glinel</text:a></text:p>
              <text:p text:style-name="Normal"><text:span>Sols, sous-sols dans la transition écologique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895330v1">hal-03895330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d80e32" table:style-name="d80e32">
          <table:table-column table:style-name="d80e32.0"/>
          <table:table-row>
            <table:table-cell office:value-type="string">
              <text:p text:style-name="Normal"><text:a xlink:type="simple" xlink:href="https://hal.science/hal-04578675v1">Marteler à coups de peinture. Une analyse des mutations du travail forestier public</text:a></text:p>
              <text:p text:style-name="Normal"><text:a xlink:type="simple" xlink:href="https://hal.science/search/index/?q=*&amp;authFullName_s=Charlotte Glinel">Charlotte Glinel</text:a></text:p>
              <text:p text:style-name="Normal"><text:span>Sociologie du Travail</text:span><text:span>, 2024, 66 (2),<text:s/></text:span><text:a xlink:type="simple" xlink:href="https://dx.doi.org/10.4000/11o4w">⟨10.4000/11o4w⟩</text:a></text:p>
              <text:p text:style-name="Normal"><text:span>Article dans une revue</text:span></text:p>
              <text:p text:style-name="Normal"><text:a xlink:type="simple" xlink:href="https://hal.science/hal-04578675v1">hal-045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20v1">Forestiers et écologistes ? L’alliance de forestiers publics et d’associations environnementalistes dans l’action publique forestière française</text:a></text:p>
              <text:p text:style-name="Normal"><text:a xlink:type="simple" xlink:href="https://hal.science/search/index/?q=*&amp;authFullName_s=Charlotte Glinel">Charlotte Glinel</text:a></text:p>
              <text:p text:style-name="Normal"><text:span>Les Mondes du travail<text:s/></text:span><text:span>, 2023, Travail et Ecologie, 29, https://lesmondesdutravail.net/n-29-travail-et-ecologie-mars-2023/</text:span></text:p>
              <text:p text:style-name="Normal"><text:span>Article dans une revue</text:span></text:p>
              <text:p text:style-name="Normal"><text:a xlink:type="simple" xlink:href="https://hal.science/hal-04088520v1">hal-040885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108v1">Gestionnaires forestiers : une nouvelle catégorie de l’action publique forestière ?</text:a></text:p>
              <text:p text:style-name="Normal"><text:a xlink:type="simple" xlink:href="https://hal.science/search/index/?q=*&amp;authFullName_s=Charlotte Glinel">Charlotte Glinel</text:a></text:p>
              <text:p text:style-name="Normal"><text:span>Pour. La revue du Groupe Ruralités, Éducation et Politiques</text:span><text:span>, 2023, N° 246 (2), pp.111-120.<text:s/></text:span><text:a xlink:type="simple" xlink:href="https://dx.doi.org/10.3917/pour.246.0111">⟨10.3917/pour.246.0111⟩</text:a></text:p>
              <text:p text:style-name="Normal"><text:span>Article dans une revue</text:span></text:p>
              <text:p text:style-name="Normal"><text:a xlink:type="simple" xlink:href="https://sciencespo.hal.science/hal-04390108v1">hal-043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46v1">Les forêts vues du ciel. L’appropriation militante des dispositifs de visualisation aérienne dans une controverse canadienne forestière autour du glyphosate</text:a></text:p>
              <text:p text:style-name="Normal"><text:a xlink:type="simple" xlink:href="https://hal.science/search/index/?q=*&amp;authFullName_s=Charlotte Glinel">Charlotte Glinel</text:a></text:p>
              <text:p text:style-name="Normal"><text:span>Revue d'Anthropologie des Connaissances</text:span><text:span>, 2022, 16-3, pp.en ligne.<text:s/></text:span><text:a xlink:type="simple" xlink:href="https://dx.doi.org/10.4000/rac.28655">⟨10.4000/rac.28655⟩</text:a></text:p>
              <text:p text:style-name="Normal"><text:span>Article dans une revue</text:span></text:p>
              <text:p text:style-name="Normal"><text:a xlink:type="simple" xlink:href="https://hal.science/hal-03774046v1">hal-037740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9313v1">Renouveler les élites : ouverture sociale et dispositifs de jugement dans l'enseignement supérieur sélectif</text:a></text:p>
              <text:p text:style-name="Normal"><text:a xlink:type="simple" xlink:href="https://hal.science/search/index/?q=*&amp;authFullName_s=Charlotte Glinel">Charlotte Glinel</text:a><text:span>,</text:span><text:a xlink:type="simple" xlink:href="https://hal.science/search/index/?q=*&amp;authFullName_s=Agnès van Zanten">Agnès van Zanten</text:a></text:p>
              <text:p text:style-name="Normal"><text:span>Formation emploi : revue française des sciences sociales<text:s/></text:span><text:span>, 2022, 158, pp.141-165.<text:s/></text:span><text:a xlink:type="simple" xlink:href="https://dx.doi.org/10.4000/formationemploi.10709">⟨10.4000/formationemploi.10709⟩</text:a></text:p>
              <text:p text:style-name="Normal"><text:span>Article dans une revue</text:span></text:p>
              <text:p text:style-name="Normal"><text:a xlink:type="simple" xlink:href="https://cnrs.hal.science/hal-03929313v1">hal-03929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8093v1">Trois sociologues dans un fauteuil.</text:a></text:p>
              <text:p text:style-name="Normal"><text:a xlink:type="simple" xlink:href="https://hal.science/search/index/?q=*&amp;authFullName_s=Aliénor Balaudé">Aliénor Balaudé</text:a><text:span>,</text:span><text:a xlink:type="simple" xlink:href="https://hal.science/search/index/?q=*&amp;authFullName_s=Charlotte Glinel">Charlotte Glinel</text:a><text:span>,</text:span><text:a xlink:type="simple" xlink:href="https://hal.science/search/index/?q=*&amp;authFullName_s=Julie Madon">Julie Madon</text:a></text:p>
              <text:p text:style-name="Normal"><text:span>Socio-anthropologie</text:span><text:span>, 2022, 45, pp.213-229.<text:s/></text:span><text:a xlink:type="simple" xlink:href="https://dx.doi.org/10.4000/socio-anthropologie.11611">⟨10.4000/socio-anthropologie.11611⟩</text:a></text:p>
              <text:p text:style-name="Normal"><text:span>Article dans une revue</text:span></text:p>
              <text:p text:style-name="Normal"><text:a xlink:type="simple" xlink:href="https://sciencespo.hal.science/hal-03628093v1">hal-0362809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e88058" table:style-name="e88058">
          <table:table-column table:style-name="e88058.0"/>
          <table:table-row>
            <table:table-cell office:value-type="string">
              <text:p text:style-name="Normal"><text:a xlink:type="simple" xlink:href="https://hal.science/hal-03895325v1">Forestry Work: a Key to Fighting Global Warming?</text:a></text:p>
              <text:p text:style-name="Normal"><text:a xlink:type="simple" xlink:href="https://hal.science/search/index/?q=*&amp;authFullName_s=Charlotte Glinel">Charlotte Glin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95325v1">hal-0389532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5ad333" table:style-name="5ad333">
          <table:table-column table:style-name="5ad333.0"/>
          <table:table-row>
            <table:table-cell office:value-type="string">
              <text:p text:style-name="Normal"><text:a xlink:type="simple" xlink:href="https://sciencespo.hal.science/hal-04160242v1">Le culte et l'inculte : controverse autour du glyphosate dans les forêts du Nouveau-Brunswick, Canada</text:a></text:p>
              <text:p text:style-name="Normal"><text:a xlink:type="simple" xlink:href="https://hal.science/search/index/?q=*&amp;authFullName_s=Charlotte Glinel">Charlotte Glin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4160242v1">hal-041602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0252v1">Gestion de l’eau et des déchets : vivre à Paris à la fin du Moyen Age</text:a></text:p>
              <text:p text:style-name="Normal"><text:a xlink:type="simple" xlink:href="https://hal.science/search/index/?q=*&amp;authFullName_s=Charlotte Glinel">Charlotte Glin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4160252v1">hal-0416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Glinel</dc:title>
    <dc:subject/>
    <dc:description>CV</dc:description>
    <dc:creator/>
    <dc:date>2026-05-30T19:40:15.000</dc:date>
    <meta:generator>PHPWord</meta:generator>
    <meta:initial-creator>CCSD</meta:initial-creator>
    <meta:creation-date>2026-05-30T19:40:15.000</meta:creation-date>
    <meta:keyword/>
    <meta:user-defined meta:name="Category"/>
    <meta:user-defined meta:name="Company"/>
    <meta:user-defined meta:name="Manager"/>
  </office:meta>
</office:document-meta>
</file>