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6176" style:family="table">
      <style:table-properties style:rel-width="100" table:align="center"/>
    </style:style>
    <style:style style:name="836176.0" style:family="table-column">
      <style:table-column-properties style:column-width="0.00cm"/>
    </style:style>
    <style:style style:name="0feddd" style:family="table">
      <style:table-properties style:rel-width="100" table:align="center"/>
    </style:style>
    <style:style style:name="0feddd.0" style:family="table-column">
      <style:table-column-properties style:column-width="0.00cm"/>
    </style:style>
    <style:style style:name="6a6baf" style:family="table">
      <style:table-properties style:rel-width="100" table:align="center"/>
    </style:style>
    <style:style style:name="6a6baf.0" style:family="table-column">
      <style:table-column-properties style:column-width="0.00cm"/>
    </style:style>
    <style:style style:name="784923" style:family="table">
      <style:table-properties style:rel-width="100" table:align="center"/>
    </style:style>
    <style:style style:name="7849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Gui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2)</text:span></text:p>
        <text:p text:style-name="P9"/>
        <table:table table:name="836176" table:style-name="836176">
          <table:table-column table:style-name="836176.0"/>
          <table:table-row>
            <table:table-cell office:value-type="string">
              <text:p text:style-name="Normal"><text:a xlink:type="simple" xlink:href="https://cnrs.hal.science/hal-04296955v1">Asymmetries of Connoisseurship in a Globalizing World: The Geopolitics of collecting in Eighteenth-Century Paris</text:a></text:p>
              <text:p text:style-name="Normal"><text:a xlink:type="simple" xlink:href="https://hal.science/search/index/?q=*&amp;authFullName_s=Charlotte Guichard">Charlotte Guichard</text:a></text:p>
              <text:p text:style-name="Normal"><text:span>Valérie Kobi; Kristel Smentek; Chonja Lee.<text:s/></text:span><text:span>Networks and Practices of Connoisseurship in the Global Eighteenth Century</text:span><text:span>,<text:s/></text:span><text:a xlink:type="simple" xlink:href="https://www.degruyter.com/document/isbn/9783110985085/html?lang=en">De Gruyter</text:a><text:span>, pp.223-245, 2024, 9783110996951.<text:s/></text:span><text:a xlink:type="simple" xlink:href="https://dx.doi.org/10.1515/9783110985085-013">⟨10.1515/9783110985085-013⟩</text:a></text:p>
              <text:p text:style-name="Normal"><text:span>Chapitre d'ouvrage</text:span></text:p>
              <text:p text:style-name="Normal"><text:a xlink:type="simple" xlink:href="https://cnrs.hal.science/hal-04296955v1">hal-042969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96967v1">Dessiner le monde. Décrire, explorer, conquérir.</text:a></text:p>
              <text:p text:style-name="Normal"><text:a xlink:type="simple" xlink:href="https://hal.science/search/index/?q=*&amp;authFullName_s=Charlotte Guichard">Charlotte Guichard</text:a></text:p>
              <text:p text:style-name="Normal"><text:span>Promenades de papier. Dessins du XVIIIe siècle des collections de la BNF, Pauline Chougnet, Corinne Le Bitouzé, Charlotte Guichard et Meredith Martin (dir.)</text:span><text:span>, BNF Éditions, p. 32-47, 2023, 9782717729320</text:span></text:p>
              <text:p text:style-name="Normal"><text:span>Chapitre d'ouvrage</text:span></text:p>
              <text:p text:style-name="Normal"><text:a xlink:type="simple" xlink:href="https://cnrs.hal.science/hal-04296967v1">hal-042969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96972v1">Graffitis. Traces sensibles</text:a></text:p>
              <text:p text:style-name="Normal"><text:a xlink:type="simple" xlink:href="https://hal.science/search/index/?q=*&amp;authFullName_s=Charlotte Guichard">Charlotte Guichard</text:a></text:p>
              <text:p text:style-name="Normal"><text:span>La morsure des Termites, Hugo Vitrani (dir.), Le magazine du Palais de Tokyo, n°35</text:span><text:span>, Les Presses du Réel, 2023, 978-2-84711-144-6</text:span></text:p>
              <text:p text:style-name="Normal"><text:span>Chapitre d'ouvrage</text:span></text:p>
              <text:p text:style-name="Normal"><text:a xlink:type="simple" xlink:href="https://cnrs.hal.science/hal-04296972v1">hal-0429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488v1">Drawing the World in the Eighteenth Century : Describing, Exploring, Conquering,</text:a></text:p>
              <text:p text:style-name="Normal"><text:a xlink:type="simple" xlink:href="https://hal.science/search/index/?q=*&amp;authFullName_s=Charlotte Guichard">Charlotte Guichard</text:a></text:p>
              <text:p text:style-name="Normal"><text:span>Promenades on Paper: Eighteenth-Century French Drawings from the Bibliothèque nationale de France, Esther Bell, Sarah Grandin, Corinne Le Bitouze (éd.), Yale U.P., 2023.</text:span><text:span>, In press</text:span></text:p>
              <text:p text:style-name="Normal"><text:span>Chapitre d'ouvrage</text:span></text:p>
              <text:p text:style-name="Normal"><text:a xlink:type="simple" xlink:href="https://hal.science/hal-03855488v1">hal-0385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653v1">Des mémoires de la restauration à l’historicité des objets patrimoniaux</text:a></text:p>
              <text:p text:style-name="Normal"><text:a xlink:type="simple" xlink:href="https://hal.science/search/index/?q=*&amp;authFullName_s=Charlotte Guichard">Charlotte Guichard</text:a></text:p>
              <text:p text:style-name="Normal"><text:span>Lorraine Malho et Alexandra Gérard.<text:s/></text:span><text:span>Les Mémoires de la restauration</text:span><text:span>, C2RMF, pp.199-205, 2020, 978-2-11-155891-5</text:span></text:p>
              <text:p text:style-name="Normal"><text:span>Chapitre d'ouvrage</text:span></text:p>
              <text:p text:style-name="Normal"><text:a xlink:type="simple" xlink:href="https://hal.science/hal-02963653v1">hal-0296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696v1">Images fixes</text:a></text:p>
              <text:p text:style-name="Normal"><text:a xlink:type="simple" xlink:href="https://hal.science/search/index/?q=*&amp;authFullName_s=Charlotte Guichard">Charlotte Guichard</text:a></text:p>
              <text:p text:style-name="Normal"><text:span>Initiation aux études historiques</text:span><text:span>,<text:s/></text:span><text:a xlink:type="simple" xlink:href="https://www.numeriquepremium.com/e-manuels">Nouveau Monde Editions</text:a><text:span>, pp.81-94, 2020, 978-2-380941211</text:span></text:p>
              <text:p text:style-name="Normal"><text:span>Chapitre d'ouvrage</text:span></text:p>
              <text:p text:style-name="Normal"><text:a xlink:type="simple" xlink:href="https://hal.science/hal-03086696v1">hal-0308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651v1">Le Coquillage</text:a></text:p>
              <text:p text:style-name="Normal"><text:a xlink:type="simple" xlink:href="https://hal.science/search/index/?q=*&amp;authFullName_s=Charlotte Guichard">Charlotte Guichard</text:a></text:p>
              <text:p text:style-name="Normal"><text:span>Pierre Singaravelou et Sylvain Venayre.<text:s/></text:span><text:span>Le magasin du monde. La mondialisation par les objets du XVIIIe siècle à nos jours</text:span><text:span>, Fayard, p. 11-15, 2020, 221371678</text:span></text:p>
              <text:p text:style-name="Normal"><text:span>Chapitre d'ouvrage</text:span></text:p>
              <text:p text:style-name="Normal"><text:a xlink:type="simple" xlink:href="https://hal.science/hal-02963651v1">hal-0296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326v1">Qu'est-ce qu'un nom? SIgnature, valeur et notoriété dans l'espace artistique des Lumières</text:a></text:p>
              <text:p text:style-name="Normal"><text:a xlink:type="simple" xlink:href="https://hal.science/search/index/?q=*&amp;authFullName_s=Charlotte Guichard">Charlotte Guichard</text:a></text:p>
              <text:p text:style-name="Normal"><text:span>Ni vu, ni connu. La notoriété des artistes au défi de l'économie numérique, Paris, Ministère de la Culture/Palais de Tokyo, p.22-28.</text:span><text:span>, 2018</text:span></text:p>
              <text:p text:style-name="Normal"><text:span>Chapitre d'ouvrage</text:span></text:p>
              <text:p text:style-name="Normal"><text:a xlink:type="simple" xlink:href="https://hal.science/hal-03879326v1">hal-0387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335v1">Artistes ou vandales? Comment le graffiti témoigne de l'art</text:a></text:p>
              <text:p text:style-name="Normal"><text:a xlink:type="simple" xlink:href="https://hal.science/search/index/?q=*&amp;authFullName_s=Charlotte Guichard">Charlotte Guichard</text:a></text:p>
              <text:p text:style-name="Normal"><text:span>Sur les murs - Histoire(s) de Graffitis, Laure Pressac (dir.), Paris, Editions du Patrimoine</text:span><text:span>, 2018</text:span></text:p>
              <text:p text:style-name="Normal"><text:span>Chapitre d'ouvrage</text:span></text:p>
              <text:p text:style-name="Normal"><text:a xlink:type="simple" xlink:href="https://hal.science/hal-03879335v1">hal-0387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330v1">What changed in the 1730s</text:a></text:p>
              <text:p text:style-name="Normal"><text:a xlink:type="simple" xlink:href="https://hal.science/search/index/?q=*&amp;authFullName_s=Charlotte Guichard">Charlotte Guichard</text:a></text:p>
              <text:p text:style-name="Normal"><text:span>Collecting Enlightenment. Carl Gustaf Tessin and the Making of National Collections, Kurt Almqvist and Louise Belfrage, Stockholm, Axel and Margaret Axson Johnson Foundation, p. 23-41</text:span><text:span>, 2018</text:span></text:p>
              <text:p text:style-name="Normal"><text:span>Chapitre d'ouvrage</text:span></text:p>
              <text:p text:style-name="Normal"><text:a xlink:type="simple" xlink:href="https://hal.science/hal-03879330v1">hal-0387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110v1">“From Social Event to Urban Spectacle: Art Auctions in Late Eighteenth-Century Paris”, traduction vers l’anglais d’un chapitre de Charlotte Guichard (CNRS, ENS Ulm),</text:a></text:p>
              <text:p text:style-name="Normal"><text:a xlink:type="simple" xlink:href="https://hal.science/search/index/?q=*&amp;authFullName_s=Ariane Fennetaux">Ariane Fennetaux</text:a><text:span>,</text:span><text:a xlink:type="simple" xlink:href="https://hal.science/search/index/?q=*&amp;authFullName_s=Charlotte Guichard">Charlotte Guichard</text:a></text:p>
              <text:p text:style-name="Normal"><text:span>in Ilja Van Damme, Natacha Coquery, Jon Stobart and Bruno Blondé, eds., Fashioning Old and New. Changing Consumer Patterns in Western Europe 1650-1900 (Brepols : Turnhout, 2009), 203-216.</text:span><text:span>, 2009</text:span></text:p>
              <text:p text:style-name="Normal"><text:span>Chapitre d'ouvrage</text:span></text:p>
              <text:p text:style-name="Normal"><text:a xlink:type="simple" xlink:href="https://hal.science/hal-03160110v1">hal-0316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117v1">“Connoisseurship and Artistic Expertise. Paris and London 1600-1800”, traduction vers l’anglais d’un chapitre de Charlotte Guichard (CNRS, ENS Ulm)</text:a></text:p>
              <text:p text:style-name="Normal"><text:a xlink:type="simple" xlink:href="https://hal.science/search/index/?q=*&amp;authFullName_s=Ariane Fennetaux">Ariane Fennetaux</text:a><text:span>,</text:span><text:a xlink:type="simple" xlink:href="https://hal.science/search/index/?q=*&amp;authFullName_s=Charlotte Guichard">Charlotte Guichard</text:a></text:p>
              <text:p text:style-name="Normal"><text:span>Fields of Expertise: A Comparative History of Expert Procedures in Paris and London, 1600 to Present</text:span><text:span>, Cambridge Scholars Press, pp.173-191., 2007</text:span></text:p>
              <text:p text:style-name="Normal"><text:span>Chapitre d'ouvrage</text:span></text:p>
              <text:p text:style-name="Normal"><text:a xlink:type="simple" xlink:href="https://hal.science/hal-03160117v1">hal-03160117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0feddd" table:style-name="0feddd">
          <table:table-column table:style-name="0feddd.0"/>
          <table:table-row>
            <table:table-cell office:value-type="string">
              <text:p text:style-name="Normal"><text:a xlink:type="simple" xlink:href="https://hal.science/hal-03773473v1">Prussian Blue : Chemistry, Commerce and Color in Eighteenth Century Paris</text:a></text:p>
              <text:p text:style-name="Normal"><text:a xlink:type="simple" xlink:href="https://hal.science/search/index/?q=*&amp;authFullName_s=Charlotte Guichard">Charlotte Guichard</text:a><text:span>,</text:span><text:a xlink:type="simple" xlink:href="https://hal.science/search/index/?q=*&amp;authFullName_s=Anne‐solenn Le Hô">Anne‐solenn Le Hô</text:a><text:span>,</text:span><text:a xlink:type="simple" xlink:href="https://hal.science/search/index/?q=*&amp;authFullName_s=Hannah Williams">Hannah Williams</text:a></text:p>
              <text:p text:style-name="Normal"><text:span>Art History</text:span><text:span>, 2023, 46 (1), pp.154-186.<text:s/></text:span><text:a xlink:type="simple" xlink:href="https://dx.doi.org/10.1111/1467-8365.12695">⟨10.1111/1467-8365.12695⟩</text:a></text:p>
              <text:p text:style-name="Normal"><text:span>Article dans une revue</text:span></text:p>
              <text:p text:style-name="Normal"><text:a xlink:type="simple" xlink:href="https://hal.science/hal-03773473v1">hal-0377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350v1">Anne Lafont, L'art et la race: l'Africain (tout) contre l'oeil des Lumières. Dijon, Les Presses du Réel, 2019</text:a></text:p>
              <text:p text:style-name="Normal"><text:a xlink:type="simple" xlink:href="https://hal.science/search/index/?q=*&amp;authFullName_s=Charlotte Guichard">Charlotte Guichard</text:a></text:p>
              <text:p text:style-name="Normal"><text:span>H-France Review [en ligne]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79350v1">hal-0387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841v1">La mémoire autrement ? Ernest Pignon-Ernest et les fantômes de l'histoire</text:a></text:p>
              <text:p text:style-name="Normal"><text:a xlink:type="simple" xlink:href="https://hal.science/search/index/?q=*&amp;authFullName_s=Charlotte Guichard">Charlotte Guichard</text:a></text:p>
              <text:p text:style-name="Normal"><text:span>Revue Esprit</text:span><text:span>, 2021, 5, pp.149-157.<text:s/></text:span><text:a xlink:type="simple" xlink:href="https://dx.doi.org/10.3917/espri.2105.0149">⟨10.3917/espri.2105.0149⟩</text:a></text:p>
              <text:p text:style-name="Normal"><text:span>Article dans une revue</text:span></text:p>
              <text:p text:style-name="Normal"><text:a xlink:type="simple" xlink:href="https://hal.science/hal-03860841v1">hal-0386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838v1">Les marchés artistiques (XIVe-XVIIIe siècles)</text:a></text:p>
              <text:p text:style-name="Normal"><text:a xlink:type="simple" xlink:href="https://hal.science/search/index/?q=*&amp;authFullName_s=Charlotte Guichard">Charlotte Guichard</text:a><text:span>,</text:span><text:a xlink:type="simple" xlink:href="https://hal.science/search/index/?q=*&amp;authFullName_s=Etienne Anheim">Etienne Anheim</text:a></text:p>
              <text:p text:style-name="Normal"><text:span>Revue de l'Art</text:span><text:span>, 2019</text:span></text:p>
              <text:p text:style-name="Normal"><text:span>Article dans une revue</text:span></text:p>
              <text:p text:style-name="Normal"><text:a xlink:type="simple" xlink:href="https://hal.science/hal-03860838v1">hal-0386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493v1">Palettes et tableaux : des laboratoires de la couleur ?</text:a></text:p>
              <text:p text:style-name="Normal"><text:a xlink:type="simple" xlink:href="https://hal.science/search/index/?q=*&amp;authFullName_s=Charlotte Guichard">Charlotte Guichard</text:a></text:p>
              <text:p text:style-name="Normal"><text:span>Dix-Huitième Siècle</text:span><text:span>, 2019, n°51 (1), pp.187.<text:s/></text:span><text:a xlink:type="simple" xlink:href="https://dx.doi.org/10.3917/dhs.051.0187">⟨10.3917/dhs.051.0187⟩</text:a></text:p>
              <text:p text:style-name="Normal"><text:span>Article dans une revue</text:span></text:p>
              <text:p text:style-name="Normal"><text:a xlink:type="simple" xlink:href="https://hal.science/hal-03773493v1">hal-0377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846v1">Signatures, Authorship and Autographie in Eighteenth-Century French Painting</text:a></text:p>
              <text:p text:style-name="Normal"><text:a xlink:type="simple" xlink:href="https://hal.science/search/index/?q=*&amp;authFullName_s=Charlotte Guichard">Charlotte Guichard</text:a></text:p>
              <text:p text:style-name="Normal"><text:span>Art History</text:span><text:span>, 2018, 41 (2), pp.266-291.<text:s/></text:span><text:a xlink:type="simple" xlink:href="https://dx.doi.org/10.1111/1467-8365.12328">⟨10.1111/1467-8365.12328⟩</text:a></text:p>
              <text:p text:style-name="Normal"><text:span>Article dans une revue</text:span></text:p>
              <text:p text:style-name="Normal"><text:a xlink:type="simple" xlink:href="https://hal.science/hal-03860846v1">hal-03860846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6a6baf" table:style-name="6a6baf">
          <table:table-column table:style-name="6a6baf.0"/>
          <table:table-row>
            <table:table-cell office:value-type="string">
              <text:p text:style-name="Normal"><text:a xlink:type="simple" xlink:href="https://hal.science/hal-03757953v1">Les Antiquités dépaysées. Histoire globale de la culture antiquaire au siècle des Lumières</text:a></text:p>
              <text:p text:style-name="Normal"><text:a xlink:type="simple" xlink:href="https://hal.science/search/index/?q=*&amp;authFullName_s=Charlotte Guichard">Charlotte Guichard</text:a><text:span>,</text:span><text:a xlink:type="simple" xlink:href="https://hal.science/search/index/?q=*&amp;authFullName_s=Stephane van Damme">Stephane van Damme</text:a></text:p>
              <text:p text:style-name="Normal"><text:span>Oxford University Studies in the Enlightenment, Liverpool University Press, 2022, 978-1-800-85601-1</text:span></text:p>
              <text:p text:style-name="Normal"><text:span>Ouvrages</text:span></text:p>
              <text:p text:style-name="Normal"><text:a xlink:type="simple" xlink:href="https://hal.science/hal-03757953v1">hal-0375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476v1">Watteau - kolonial : Herrschaft, Handel und Galanterie im Frankreich des Regence</text:a></text:p>
              <text:p text:style-name="Normal"><text:a xlink:type="simple" xlink:href="https://hal.science/search/index/?q=*&amp;authFullName_s=Charlotte Guichard">Charlotte Guichard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855476v1">hal-0385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832v1">La griffe du peintre. La valeur de l'art (1730-1820)</text:a></text:p>
              <text:p text:style-name="Normal"><text:a xlink:type="simple" xlink:href="https://hal.science/search/index/?q=*&amp;authFullName_s=Charlotte Guichard">Charlotte Guichard</text:a></text:p>
              <text:p text:style-name="Normal"><text:span>Seuil, 2018, L'Univers Historique</text:span></text:p>
              <text:p text:style-name="Normal"><text:span>Ouvrages</text:span></text:p>
              <text:p text:style-name="Normal"><text:a xlink:type="simple" xlink:href="https://hal.science/hal-03860832v1">hal-03860832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784923" table:style-name="784923">
          <table:table-column table:style-name="784923.0"/>
          <table:table-row>
            <table:table-cell office:value-type="string">
              <text:p text:style-name="Normal"><text:a xlink:type="simple" xlink:href="https://hal.science/hal-02467511v1">Bleu de Prusse: les histoires d'une couleur à Paris au XVIIIe siècle</text:a></text:p>
              <text:p text:style-name="Normal"><text:a xlink:type="simple" xlink:href="https://hal.science/search/index/?q=*&amp;authFullName_s=Charlotte Guichard">Charlotte Guichard</text:a><text:span>,</text:span><text:a xlink:type="simple" xlink:href="https://hal.science/search/index/?q=*&amp;authFullName_s=Hannah Williams">Hannah Williams</text:a><text:span>,</text:span><text:a xlink:type="simple" xlink:href="https://hal.science/search/index/?q=*&amp;authFullName_s=Anne-Solenn Le Hô">Anne-Solenn Le Hô</text:a></text:p>
              <text:p text:style-name="Normal"><text:span>Dans l'atelier</text:span><text:span>, Feb 2020, Paris, France</text:span></text:p>
              <text:p text:style-name="Normal"><text:span>Communication dans un congrès</text:span></text:p>
              <text:p text:style-name="Normal"><text:a xlink:type="simple" xlink:href="https://hal.science/hal-02467511v1">hal-0246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509v1">The Picture as Thing? Materiality and Historicity of Art in Heritage Science</text:a></text:p>
              <text:p text:style-name="Normal"><text:a xlink:type="simple" xlink:href="https://hal.science/search/index/?q=*&amp;authFullName_s=Charlotte Guichard">Charlotte Guichard</text:a></text:p>
              <text:p text:style-name="Normal"><text:span>Frontiers in Heritage Science</text:span><text:span>, Feb 2019, Paris, France</text:span></text:p>
              <text:p text:style-name="Normal"><text:span>Communication dans un congrès</text:span></text:p>
              <text:p text:style-name="Normal"><text:a xlink:type="simple" xlink:href="https://hal.science/hal-02467509v1">hal-02467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Guichard</dc:title>
    <dc:subject/>
    <dc:description>CV</dc:description>
    <dc:creator/>
    <dc:date>2026-05-24T14:51:40.000</dc:date>
    <meta:generator>PHPWord</meta:generator>
    <meta:initial-creator>CCSD</meta:initial-creator>
    <meta:creation-date>2026-05-24T14:51:40.000</meta:creation-date>
    <meta:keyword/>
    <meta:user-defined meta:name="Category"/>
    <meta:user-defined meta:name="Company"/>
    <meta:user-defined meta:name="Manager"/>
  </office:meta>
</office:document-meta>
</file>