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41b4" style:family="table">
      <style:table-properties style:rel-width="100" table:align="center"/>
    </style:style>
    <style:style style:name="4d41b4.0" style:family="table-column">
      <style:table-column-properties style:column-width="0.00cm"/>
    </style:style>
    <style:style style:name="b11e9f" style:family="table">
      <style:table-properties style:rel-width="100" table:align="center"/>
    </style:style>
    <style:style style:name="b11e9f.0" style:family="table-column">
      <style:table-column-properties style:column-width="0.00cm"/>
    </style:style>
    <style:style style:name="ed75a5" style:family="table">
      <style:table-properties style:rel-width="100" table:align="center"/>
    </style:style>
    <style:style style:name="ed75a5.0" style:family="table-column">
      <style:table-column-properties style:column-width="0.00cm"/>
    </style:style>
    <style:style style:name="347967" style:family="table">
      <style:table-properties style:rel-width="100" table:align="center"/>
    </style:style>
    <style:style style:name="347967.0" style:family="table-column">
      <style:table-column-properties style:column-width="0.00cm"/>
    </style:style>
    <style:style style:name="97a486" style:family="table">
      <style:table-properties style:rel-width="100" table:align="center"/>
    </style:style>
    <style:style style:name="97a4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Gu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4d41b4" table:style-name="4d41b4">
          <table:table-column table:style-name="4d41b4.0"/>
          <table:table-row>
            <table:table-cell office:value-type="string">
              <text:p text:style-name="Normal"><text:a xlink:type="simple" xlink:href="https://hal.science/hal-04964391v1">Le Chroniqueur poète : dialogue entre réel et fiction pastorale dans quelques pastourelles de Jean Froissart</text:a></text:p>
              <text:p text:style-name="Normal"><text:a xlink:type="simple" xlink:href="https://hal.science/search/index/?q=*&amp;authFullName_s=Charlotte Guiot">Charlotte Guiot</text:a></text:p>
              <text:p text:style-name="Normal"><text:span>Pierre-Marie Joris; Cinzia Pignatelli; Vladimir Agrigoroaei; Christelle Chaillou; Claudio Galderisi; Pierre Levron.<text:s/></text:span><text:span>Effet de réel, Effet du réel: la littérature médiévale au miroir des histoires</text:span><text:span>, 25, Droz, pp.149-164, 2025, 978-2-600-16595-2.<text:s/></text:span><text:a xlink:type="simple" xlink:href="https://dx.doi.org/10.47421/SLLMOO_25_149-164">⟨10.47421/SLLMOO_25_149-164⟩</text:a></text:p>
              <text:p text:style-name="Normal"><text:span>Chapitre d'ouvrage</text:span></text:p>
              <text:p text:style-name="Normal"><text:a xlink:type="simple" xlink:href="https://hal.science/hal-04964391v1">hal-0496439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b11e9f" table:style-name="b11e9f">
          <table:table-column table:style-name="b11e9f.0"/>
          <table:table-row>
            <table:table-cell office:value-type="string">
              <text:p text:style-name="Normal"><text:a xlink:type="simple" xlink:href="https://hal.science/hal-05096507v1">Quand l’antique sibylle devient simple pastoure : le personnage de Sebille dans le Calendrier des bergeres</text:a></text:p>
              <text:p text:style-name="Normal"><text:a xlink:type="simple" xlink:href="https://hal.science/search/index/?q=*&amp;authFullName_s=Charlotte Guiot">Charlotte Guiot</text:a><text:span>,</text:span><text:a xlink:type="simple" xlink:href="https://hal.science/search/index/?q=*&amp;authFullName_s=Maxime Kamin">Maxime Kamin</text:a></text:p>
              <text:p text:style-name="Normal"><text:span>Bien dire et bien aprandre - Revue de médiévistique</text:span><text:span>, 2024, 38, pp.261-276.<text:s/></text:span><text:a xlink:type="simple" xlink:href="https://dx.doi.org/10.54563/bdba.2006">⟨10.54563/bdba.2006⟩</text:a></text:p>
              <text:p text:style-name="Normal"><text:span>Article dans une revue</text:span></text:p>
              <text:p text:style-name="Normal"><text:a xlink:type="simple" xlink:href="https://hal.science/hal-05096507v1">hal-0509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14v1">Pastourelles : narrateur, bergère et troupeau</text:a></text:p>
              <text:p text:style-name="Normal"><text:a xlink:type="simple" xlink:href="https://hal.science/search/index/?q=*&amp;authFullName_s=Charlotte Guiot">Charlotte Guiot</text:a></text:p>
              <text:p text:style-name="Normal"><text:span>GLAD! Revue sur le langage, le genre, les sexualités</text:span><text:span>, 2024, 17,<text:s/></text:span><text:a xlink:type="simple" xlink:href="https://dx.doi.org/10.4000/133cf">⟨10.4000/133cf⟩</text:a></text:p>
              <text:p text:style-name="Normal"><text:span>Article dans une revue</text:span></text:p>
              <text:p text:style-name="Normal"><text:a xlink:type="simple" xlink:href="https://hal.science/hal-04906014v1">hal-0490601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d75a5" table:style-name="ed75a5">
          <table:table-column table:style-name="ed75a5.0"/>
          <table:table-row>
            <table:table-cell office:value-type="string">
              <text:p text:style-name="Normal"><text:a xlink:type="simple" xlink:href="https://theses.hal.science/tel-04021551v1">La voix des bergers et bergères dans la pastorale médiévale française</text:a></text:p>
              <text:p text:style-name="Normal"><text:a xlink:type="simple" xlink:href="https://hal.science/search/index/?q=*&amp;authFullName_s=Charlotte Guiot">Charlotte Guiot</text:a></text:p>
              <text:p text:style-name="Normal"><text:span>Littératures. Université Grenoble Alpes [2020-..], 2022. Français.<text:s/></text:span><text:a xlink:type="simple" xlink:href="https://www.theses.fr/2022GRALL025">⟨NNT : 2022GRALL025⟩</text:a></text:p>
              <text:p text:style-name="Normal"><text:span>Thèse</text:span></text:p>
              <text:p text:style-name="Normal"><text:a xlink:type="simple" xlink:href="https://theses.hal.science/tel-04021551v1">tel-04021551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347967" table:style-name="347967">
          <table:table-column table:style-name="347967.0"/>
          <table:table-row>
            <table:table-cell office:value-type="string">
              <text:p text:style-name="Normal"><text:a xlink:type="simple" xlink:href="https://hal.science/hal-03147775v1">NOBLES BERGÈRES ET PAUVRES PASTOURES</text:a></text:p>
              <text:p text:style-name="Normal"><text:a xlink:type="simple" xlink:href="https://hal.science/search/index/?q=*&amp;authFullName_s=Charlotte Guiot">Charlotte Guiot</text:a></text:p>
              <text:p text:style-name="Normal"><text:span>Colloque "Langages et politiques"</text:span><text:span>, Maison des Sciences de l’Homme Alpes, Dec 2019, GRENOBLE, France</text:span></text:p>
              <text:p text:style-name="Normal"><text:span>Communication dans un congrès</text:span></text:p>
              <text:p text:style-name="Normal"><text:a xlink:type="simple" xlink:href="https://hal.science/hal-03147775v1">hal-0314777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7a486" table:style-name="97a486">
          <table:table-column table:style-name="97a486.0"/>
          <table:table-row>
            <table:table-cell office:value-type="string">
              <text:p text:style-name="Normal"><text:a xlink:type="simple" xlink:href="https://hal.science/hal-02310962v1">Compte-rendu du XXXIIIe colloque international de la SATOR « Sons, voix, bruits, chants : place et sens du sonore dans l’analyse de la topique des textes narratifs d’ancien régime »</text:a></text:p>
              <text:p text:style-name="Normal"><text:a xlink:type="simple" xlink:href="https://hal.science/search/index/?q=*&amp;authFullName_s=Charlotte Guiot">Charlotte Guiot</text:a><text:span>,</text:span><text:a xlink:type="simple" xlink:href="https://hal.science/search/index/?q=*&amp;authFullName_s=Matthieu Lesueur">Matthieu Lesueu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10962v1">hal-02310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Guiot</dc:title>
    <dc:subject/>
    <dc:description>CV</dc:description>
    <dc:creator/>
    <dc:date>2026-04-15T01:57:46.000</dc:date>
    <meta:generator>PHPWord</meta:generator>
    <meta:initial-creator>CCSD</meta:initial-creator>
    <meta:creation-date>2026-04-15T01:57:46.000</meta:creation-date>
    <meta:keyword/>
    <meta:user-defined meta:name="Category"/>
    <meta:user-defined meta:name="Company"/>
    <meta:user-defined meta:name="Manager"/>
  </office:meta>
</office:document-meta>
</file>