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e6a" style:family="table">
      <style:table-properties style:rel-width="100" table:align="center"/>
    </style:style>
    <style:style style:name="7d5e6a.0" style:family="table-column">
      <style:table-column-properties style:column-width="0.00cm"/>
    </style:style>
    <style:style style:name="910767" style:family="table">
      <style:table-properties style:rel-width="100" table:align="center"/>
    </style:style>
    <style:style style:name="910767.0" style:family="table-column">
      <style:table-column-properties style:column-width="0.00cm"/>
    </style:style>
    <style:style style:name="f19e1d" style:family="table">
      <style:table-properties style:rel-width="100" table:align="center"/>
    </style:style>
    <style:style style:name="f19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d5e6a" table:style-name="7d5e6a">
          <table:table-column table:style-name="7d5e6a.0"/>
          <table:table-row>
            <table:table-cell office:value-type="string">
              <text:p text:style-name="Normal"><text:a xlink:type="simple" xlink:href="https://hal.science/hal-04555006v1">Non-target screening to track contaminant removal and release during nature-based water treatment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Frontiers in Environmental Science</text:span><text:span>, 2024, 12, pp.1385806.<text:s/></text:span><text:a xlink:type="simple" xlink:href="https://dx.doi.org/10.3389/fenvs.2024.1385806">⟨10.3389/fenvs.2024.1385806⟩</text:a></text:p>
              <text:p text:style-name="Normal"><text:span>Article dans une revue</text:span></text:p>
              <text:p text:style-name="Normal"><text:a xlink:type="simple" xlink:href="https://hal.science/hal-04555006v1">hal-045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28v1">The ability of recycled magnetite nanoparticles to degrade carbamazepine in water through photo-Fenton oxidation at neutral pH</text:a></text:p>
              <text:p text:style-name="Normal"><text:a xlink:type="simple" xlink:href="https://hal.science/search/index/?q=*&amp;authFullName_s=Anaëlle Gabet">Anaëlle Gabet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Arezou Fazli">Arezou Fazli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Christine de Brauer">Christine de Brauer</text:a><text:span>et al.</text:span></text:p>
              <text:p text:style-name="Normal"><text:span>Separation and Purification Technology</text:span><text:span>, 2023, 317, pp.123877.<text:s/></text:span><text:a xlink:type="simple" xlink:href="https://dx.doi.org/10.1016/j.seppur.2023.123877">⟨10.1016/j.seppur.2023.123877⟩</text:a></text:p>
              <text:p text:style-name="Normal"><text:span>Article dans une revue</text:span></text:p>
              <text:p text:style-name="Normal"><text:a xlink:type="simple" xlink:href="https://hal.science/hal-04129228v1">hal-041292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10767" table:style-name="910767">
          <table:table-column table:style-name="910767.0"/>
          <table:table-row>
            <table:table-cell office:value-type="string">
              <text:p text:style-name="Normal"><text:a xlink:type="simple" xlink:href="https://hal.science/hal-04555096v1">New sustainable process for wastewater treatment using recycled and recoverable magnetite with natural iron complexing agent: an example of photochemical AOP.</text:a></text:p>
              <text:p text:style-name="Normal"><text:a xlink:type="simple" xlink:href="https://hal.science/search/index/?q=*&amp;authFullName_s=Gilles Mailhot">Gilles Mailhot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Anaëlle Gabet">Anaëlle Gabet</text:a><text:span>,</text:span><text:a xlink:type="simple" xlink:href="https://hal.science/search/index/?q=*&amp;authFullName_s=Arezou Fazli">Arezou Fazli</text:a><text:span>,</text:span><text:a xlink:type="simple" xlink:href="https://hal.science/search/index/?q=*&amp;authFullName_s=Hélène Métivier">Hélène Métivier</text:a><text:span>et al.</text:span></text:p>
              <text:p text:style-name="Normal"><text:span>21st European Meeting on Environmental Chemistry (EMEC21)</text:span><text:span>, Nov 2021, Novi Sad, Serbia</text:span></text:p>
              <text:p text:style-name="Normal"><text:span>Communication dans un congrès</text:span></text:p>
              <text:p text:style-name="Normal"><text:a xlink:type="simple" xlink:href="https://hal.science/hal-04555096v1">hal-045550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19e1d" table:style-name="f19e1d">
          <table:table-column table:style-name="f19e1d.0"/>
          <table:table-row>
            <table:table-cell office:value-type="string">
              <text:p text:style-name="Normal"><text:a xlink:type="simple" xlink:href="https://hal.science/hal-05147632v1">Assessing the Efficacy of Reactive Barriers in Mitigating Emerging Contaminants Laboratory Insights into Aquifer Recharge with Treated Wastewater</text:a></text:p>
              <text:p text:style-name="Normal"><text:a xlink:type="simple" xlink:href="https://hal.science/search/index/?q=*&amp;authFullName_s=Gaëlle Cabaret">Gaëlle Cabaret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Charlotte Guy">Charlotte Guy</text:a><text:span>,</text:span><text:a xlink:type="simple" xlink:href="https://hal.science/search/index/?q=*&amp;authFullName_s=Elena Gomez">Elena Gomez</text:a></text:p>
              <text:p text:style-name="Normal"><text:span>41st French Days of Mass Spectrometry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147632v1">hal-051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70v1">Exploring Non-Target Screening and Differential Analysis in Assessing Nature-Based Reactive Barrier Treatment of Micropollutants in Treated Wastewater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SETAC Europe 34th Annual Meeting</text:span><text:span>, May 2024, Séville, Spain.<text:s/></text:span></text:p>
              <text:p text:style-name="Normal"><text:span>Poster de conférence</text:span></text:p>
              <text:p text:style-name="Normal"><text:a xlink:type="simple" xlink:href="https://hal.science/hal-04581270v1">hal-0458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36v1">Approche non-ciblée pour l’évaluation de la sorption de contaminants émergents par barrière réactive basée sur la nature</text:a></text:p>
              <text:p text:style-name="Normal"><text:a xlink:type="simple" xlink:href="https://hal.science/search/index/?q=*&amp;authFullName_s=Charlotte Guy">Charlotte Guy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Elena Gomez">Elena Gomez</text:a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555136v1">hal-04555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Guy</dc:title>
    <dc:subject/>
    <dc:description>CV</dc:description>
    <dc:creator/>
    <dc:date>2026-05-05T03:51:10.000</dc:date>
    <meta:generator>PHPWord</meta:generator>
    <meta:initial-creator>CCSD</meta:initial-creator>
    <meta:creation-date>2026-05-05T03:51:10.000</meta:creation-date>
    <meta:keyword/>
    <meta:user-defined meta:name="Category"/>
    <meta:user-defined meta:name="Company"/>
    <meta:user-defined meta:name="Manager"/>
  </office:meta>
</office:document-meta>
</file>