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6ca" style:family="table">
      <style:table-properties style:rel-width="100" table:align="center"/>
    </style:style>
    <style:style style:name="b0c6ca.0" style:family="table-column">
      <style:table-column-properties style:column-width="0.00cm"/>
    </style:style>
    <style:style style:name="704f16" style:family="table">
      <style:table-properties style:rel-width="100" table:align="center"/>
    </style:style>
    <style:style style:name="704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HIPP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hippy">charlotte-hipp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669-6345">0009-0003-3669-63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b0c6ca" table:style-name="b0c6ca">
          <table:table-column table:style-name="b0c6ca.0"/>
          <table:table-row>
            <table:table-cell office:value-type="string">
              <text:p text:style-name="Normal"><text:a xlink:type="simple" xlink:href="https://hal.science/hal-05471624v1">Gouvernance acrobatique : jongler avec les paradoxes pour devenir plus durable</text:a></text:p>
              <text:p text:style-name="Normal"><text:a xlink:type="simple" xlink:href="https://hal.science/search/index/?q=*&amp;authFullName_s=Charlotte Hippy">Charlotte Hippy</text:a></text:p>
              <text:p text:style-name="Normal"><text:span>Réseau International de Recherche sur les Organisations et le Développement Durable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471624v1">hal-0547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36v1">Navigating paradoxes: B Corp certification, a guideline for SME governance?</text:a></text:p>
              <text:p text:style-name="Normal"><text:a xlink:type="simple" xlink:href="https://hal.science/search/index/?q=*&amp;authFullName_s=Charlotte Hippy">Charlotte Hippy</text:a></text:p>
              <text:p text:style-name="Normal"><text:span>Paradox Research Education and Practice</text:span><text:span>, Mar 2025, Bath (UK), United Kingdom</text:span></text:p>
              <text:p text:style-name="Normal"><text:span>Communication dans un congrès</text:span></text:p>
              <text:p text:style-name="Normal"><text:a xlink:type="simple" xlink:href="https://hal.science/hal-05250736v1">hal-0525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27v1">Naviguer entre les paradoxes au fil du temps dans la quête de la durabilité</text:a></text:p>
              <text:p text:style-name="Normal"><text:a xlink:type="simple" xlink:href="https://hal.science/search/index/?q=*&amp;authFullName_s=Charlotte Hippy">Charlotte Hippy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Royer">Isabelle Royer</text:a></text:p>
              <text:p text:style-name="Normal"><text:span>Association Internationale de Management Stratégique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250727v1">hal-052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38v1">Managing paradoxical tensions in sustainability : A longitudinal study of an SME seeking B-Corp certification</text:a></text:p>
              <text:p text:style-name="Normal"><text:a xlink:type="simple" xlink:href="https://hal.science/search/index/?q=*&amp;authFullName_s=Charlotte Hippy">Charlotte Hippy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Royer">Isabelle Royer</text:a></text:p>
              <text:p text:style-name="Normal"><text:span>EGOS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645038v1">hal-046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93v1">Les conséquences inattendues des réponses apportées au paradoxe de performance : étude du cas d’une PME en cours de certification B-Corp</text:a></text:p>
              <text:p text:style-name="Normal"><text:a xlink:type="simple" xlink:href="https://hal.science/search/index/?q=*&amp;authFullName_s=Charlotte Hippy">Charlotte Hippy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Royer">Isabelle Royer</text:a></text:p>
              <text:p text:style-name="Normal"><text:span>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613793v1">hal-04613793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704f16" table:style-name="704f16">
          <table:table-column table:style-name="704f16.0"/>
          <table:table-row>
            <table:table-cell office:value-type="string">
              <text:p text:style-name="Normal"><text:a xlink:type="simple" xlink:href="https://hal.science/hal-04613804v1">Transforming organizations towards sustainability through B-Corp certification : a paradox approach</text:a></text:p>
              <text:p text:style-name="Normal"><text:a xlink:type="simple" xlink:href="https://hal.science/search/index/?q=*&amp;authFullName_s=Charlotte Hippy">Charlotte Hipp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13804v1">hal-046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09v1">La transformation des organisations vers des organisations responsables : une approche par les paradoxes</text:a></text:p>
              <text:p text:style-name="Normal"><text:a xlink:type="simple" xlink:href="https://hal.science/search/index/?q=*&amp;authFullName_s=Charlotte Hippy">Charlotte Hipp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13809v1">hal-04613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HIPPY</dc:title>
    <dc:subject/>
    <dc:description>CV</dc:description>
    <dc:creator/>
    <dc:date>2026-05-21T05:14:42.000</dc:date>
    <meta:generator>PHPWord</meta:generator>
    <meta:initial-creator>CCSD</meta:initial-creator>
    <meta:creation-date>2026-05-21T05:14:42.000</meta:creation-date>
    <meta:keyword/>
    <meta:user-defined meta:name="Category"/>
    <meta:user-defined meta:name="Company"/>
    <meta:user-defined meta:name="Manager"/>
  </office:meta>
</office:document-meta>
</file>