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09b2" style:family="table">
      <style:table-properties style:rel-width="100" table:align="center"/>
    </style:style>
    <style:style style:name="ae09b2.0" style:family="table-column">
      <style:table-column-properties style:column-width="0.00cm"/>
    </style:style>
    <style:style style:name="b56a00" style:family="table">
      <style:table-properties style:rel-width="100" table:align="center"/>
    </style:style>
    <style:style style:name="b56a00.0" style:family="table-column">
      <style:table-column-properties style:column-width="0.00cm"/>
    </style:style>
    <style:style style:name="bc7f8b" style:family="table">
      <style:table-properties style:rel-width="100" table:align="center"/>
    </style:style>
    <style:style style:name="bc7f8b.0" style:family="table-column">
      <style:table-column-properties style:column-width="0.00cm"/>
    </style:style>
    <style:style style:name="324bf2" style:family="table">
      <style:table-properties style:rel-width="100" table:align="center"/>
    </style:style>
    <style:style style:name="324bf2.0" style:family="table-column">
      <style:table-column-properties style:column-width="0.00cm"/>
    </style:style>
    <style:style style:name="f3ab6b" style:family="table">
      <style:table-properties style:rel-width="100" table:align="center"/>
    </style:style>
    <style:style style:name="f3ab6b.0" style:family="table-column">
      <style:table-column-properties style:column-width="0.00cm"/>
    </style:style>
    <style:style style:name="91dd2a" style:family="table">
      <style:table-properties style:rel-width="100" table:align="center"/>
    </style:style>
    <style:style style:name="91dd2a.0" style:family="table-column">
      <style:table-column-properties style:column-width="0.00cm"/>
    </style:style>
    <style:style style:name="0b1bf9" style:family="table">
      <style:table-properties style:rel-width="100" table:align="center"/>
    </style:style>
    <style:style style:name="0b1bf9.0" style:family="table-column">
      <style:table-column-properties style:column-width="0.00cm"/>
    </style:style>
    <style:style style:name="af555e" style:family="table">
      <style:table-properties style:rel-width="100" table:align="center"/>
    </style:style>
    <style:style style:name="af555e.0" style:family="table-column">
      <style:table-column-properties style:column-width="0.00cm"/>
    </style:style>
    <style:style style:name="0206af" style:family="table">
      <style:table-properties style:rel-width="100" table:align="center"/>
    </style:style>
    <style:style style:name="0206af.0" style:family="table-column">
      <style:table-column-properties style:column-width="0.00cm"/>
    </style:style>
    <style:style style:name="ecaad7" style:family="table">
      <style:table-properties style:rel-width="100" table:align="center"/>
    </style:style>
    <style:style style:name="eca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LANGLAIS<text:s/></text:span><text:span text:style-name="T2">Charlotte LanglaisDirectrice d'étudesDpt Mathematical and Electrical Engineer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-langlais">charlotte-langl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34-5491">0000-0001-6234-54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489167">07648916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J-4352-2013">http://www.researcherid.com/rid/J-4352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)</text:span></text:p>
        <text:p text:style-name="P22"/>
        <table:table table:name="ae09b2" table:style-name="ae09b2">
          <table:table-column table:style-name="ae09b2.0"/>
          <table:table-row>
            <table:table-cell office:value-type="string">
              <text:p text:style-name="Normal"><text:a xlink:type="simple" xlink:href="https://hal.science/hal-05564871v1">Multi-RIS-assisted Railway Communications in Tunnel using CloudRT simulator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Reviews of Electromagnetics</text:span><text:span>, 2025, EuCAP 2025, 4, pp.25003.<text:s/></text:span><text:a xlink:type="simple" xlink:href="https://dx.doi.org/10.53792/RoE/2025/25003">⟨10.53792/RoE/2025/25003⟩</text:a></text:p>
              <text:p text:style-name="Normal"><text:span>Article dans une revue</text:span></text:p>
              <text:p text:style-name="Normal"><text:a xlink:type="simple" xlink:href="https://hal.science/hal-05564871v1">hal-055648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50365v1">Angle-Domain Hybrid Beamforming-Based mmWave Massive MIMO-NOMA System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Bachar Elhassan">Bachar Elhassan</text:a></text:p>
              <text:p text:style-name="Normal"><text:span>IEEE Open Journal of the Communications Society</text:span><text:span>, 2023, 4, pp.684-699.<text:s/></text:span><text:a xlink:type="simple" xlink:href="https://dx.doi.org/10.1109/OJCOMS.2023.3254157">⟨10.1109/OJCOMS.2023.3254157⟩</text:a></text:p>
              <text:p text:style-name="Normal"><text:span>Article dans une revue</text:span></text:p>
              <text:p text:style-name="Normal"><text:a xlink:type="simple" xlink:href="https://imt-atlantique.hal.science/hal-04050365v1">hal-040503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48793v1">Multi-User Angle-Domain MIMO-NOMA System for MmWave Communication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Bachar Elhassan">Bachar Elhassan</text:a><text:span>,</text:span><text:a xlink:type="simple" xlink:href="https://hal.science/search/index/?q=*&amp;authFullName_s=Michel Jezequel">Michel Jezequel</text:a></text:p>
              <text:p text:style-name="Normal"><text:span>IEEE Access</text:span><text:span>, 2021, 9, pp.129443-129459.<text:s/></text:span><text:a xlink:type="simple" xlink:href="https://dx.doi.org/10.1109/ACCESS.2021.3112225">⟨10.1109/ACCESS.2021.3112225⟩</text:a></text:p>
              <text:p text:style-name="Normal"><text:span>Article dans une revue</text:span></text:p>
              <text:p text:style-name="Normal"><text:a xlink:type="simple" xlink:href="https://imt-atlantique.hal.science/hal-03348793v1">hal-033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20v1">Finite-SNR Diversity-Multiplexing-Delay Tradeoff in Half-Duplex Hybrid ARQ Relay Channels</text:a></text:p>
              <text:p text:style-name="Normal"><text:a xlink:type="simple" xlink:href="https://hal.science/search/index/?q=*&amp;authFullName_s=Haifa Fares Jridi">Haifa Fares Jridi</text:a><text:span>,</text:span><text:a xlink:type="simple" xlink:href="https://hal.science/search/index/?q=*&amp;authFullName_s=Charlotte Langlais">Charlotte Langlais</text:a></text:p>
              <text:p text:style-name="Normal"><text:span>IET Communications</text:span><text:span>, 2015, 9 (16), pp.872 - 879.<text:s/></text:span><text:a xlink:type="simple" xlink:href="https://dx.doi.org/10.1049/iet-com.2014.0516">⟨10.1049/iet-com.2014.0516⟩</text:a></text:p>
              <text:p text:style-name="Normal"><text:span>Article dans une revue</text:span></text:p>
              <text:p text:style-name="Normal"><text:a xlink:type="simple" xlink:href="https://hal.science/hal-01174420v1">hal-0117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36v1">Performance evaluation of max-dmin precoding in impulsive noise for train-to-wayside communications in subway tunnels</text:a></text:p>
              <text:p text:style-name="Normal"><text:a xlink:type="simple" xlink:href="https://hal.science/search/index/?q=*&amp;authFullName_s=Jean-Marc Kwadjane">Jean-Marc Kwadjan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EURASIP Journal on Wireless Communications and Networking</text:span><text:span>, 2014, 2014, pp.83.<text:s/></text:span><text:a xlink:type="simple" xlink:href="https://dx.doi.org/10.1186/1687-1499-2014-83">⟨10.1186/1687-1499-2014-83⟩</text:a></text:p>
              <text:p text:style-name="Normal"><text:span>Article dans une revue</text:span></text:p>
              <text:p text:style-name="Normal"><text:a xlink:type="simple" xlink:href="https://hal.science/hal-01009636v1">hal-0100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05v1">Correlated fading channel simulator based on the overlap-save method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arlotte Langlais">Charlotte Langlais</text:a></text:p>
              <text:p text:style-name="Normal"><text:span>IEEE Transactions on Wireless Communications</text:span><text:span>, 2013, 12 (6), pp.3060 - 3071.<text:s/></text:span><text:a xlink:type="simple" xlink:href="https://dx.doi.org/10.1109/TWC.2013.050713.121659">⟨10.1109/TWC.2013.050713.121659⟩</text:a></text:p>
              <text:p text:style-name="Normal"><text:span>Article dans une revue</text:span></text:p>
              <text:p text:style-name="Normal"><text:a xlink:type="simple" xlink:href="https://hal.science/hal-00909205v1">hal-009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92v1">Finite-SNR diversity-multiplexing tradeoff for Rayleigh MIMO channel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Walaa Hamouda">Walaa Hamouda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Communications Letters</text:span><text:span>, 2013, 17 (4), pp.753 - 756.<text:s/></text:span><text:a xlink:type="simple" xlink:href="https://dx.doi.org/10.1109/LCOMM.2013.022213.130007">⟨10.1109/LCOMM.2013.022213.130007⟩</text:a></text:p>
              <text:p text:style-name="Normal"><text:span>Article dans une revue</text:span></text:p>
              <text:p text:style-name="Normal"><text:a xlink:type="simple" xlink:href="https://hal.science/hal-00830092v1">hal-008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76v1">Turbo codes and turbo algorithm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i Yu">Yi Yu</text:a></text:p>
              <text:p text:style-name="Normal"><text:span>Journal of Communications Software and Systems</text:span><text:span>, 2006, 2 (3)</text:span></text:p>
              <text:p text:style-name="Normal"><text:span>Article dans une revue</text:span></text:p>
              <text:p text:style-name="Normal"><text:a xlink:type="simple" xlink:href="https://hal.science/hal-01373476v1">hal-013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37v1">Mapping optimisation for turbo-equalization improved by iterative demapping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Electronics Letters</text:span><text:span>, 2002, 38 (22), pp.1365 - 1367</text:span></text:p>
              <text:p text:style-name="Normal"><text:span>Article dans une revue</text:span></text:p>
              <text:p text:style-name="Normal"><text:a xlink:type="simple" xlink:href="https://hal.science/hal-01824237v1">hal-0182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92v1">Using tentative decisions for carrier phase recovery of turbo-coded transmissions.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Electronics Letters</text:span><text:span>, 2001, 37 (9), pp.606-607</text:span></text:p>
              <text:p text:style-name="Normal"><text:span>Article dans une revue</text:span></text:p>
              <text:p text:style-name="Normal"><text:a xlink:type="simple" xlink:href="https://hal.science/hal-00401092v1">hal-00401092v1</text:a></text:p>
            </table:table-cell>
          </table:table-row>
        </table:table>
        <text:p text:style-name="P23"/>
        <text:p text:style-name="Heading2"><text:span text:style-name="T11">Communication dans un congrès (74)</text:span></text:p>
        <text:p text:style-name="P25"/>
        <table:table table:name="b56a00" table:style-name="b56a00">
          <table:table-column table:style-name="b56a00.0"/>
          <table:table-row>
            <table:table-cell office:value-type="string">
              <text:p text:style-name="Normal"><text:a xlink:type="simple" xlink:href="https://imt-atlantique.hal.science/hal-04979907v1">Integration of RIS into CloudRT Simulator for Railway Tunnel Scenarios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Souleymane Kangoute">Souleymane Kangoute</text:a><text:span>,</text:span><text:a xlink:type="simple" xlink:href="https://hal.science/search/index/?q=*&amp;authFullName_s=Yiran Wang">Yiran Wang</text:a><text:span>et al.</text:span></text:p>
              <text:p text:style-name="Normal"><text:span>EuCAP</text:span><text:span>, EurAAP, Mar 2025, Stockholm, Sweden, France</text:span></text:p>
              <text:p text:style-name="Normal"><text:span>Communication dans un congrès</text:span></text:p>
              <text:p text:style-name="Normal"><text:a xlink:type="simple" xlink:href="https://imt-atlantique.hal.science/hal-04979907v1">hal-049799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49792v1">RIS-assisted Railway Communications in Tunnels using CloudRT Simulator for Wideband Systems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VTC Spring 2025</text:span><text:span>, Jun 2025, Oslo, Norway</text:span></text:p>
              <text:p text:style-name="Normal"><text:span>Communication dans un congrès</text:span></text:p>
              <text:p text:style-name="Normal"><text:a xlink:type="simple" xlink:href="https://imt-atlantique.hal.science/hal-05149792v1">hal-051497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79873v1">MIMO-Assisted Wake-up Radio in a Single-Cell IoT Network</text:a></text:p>
              <text:p text:style-name="Normal"><text:a xlink:type="simple" xlink:href="https://hal.science/search/index/?q=*&amp;authFullName_s=Carine Tannous">Carine Tannous</text:a><text:span>,</text:span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/text:p>
              <text:p text:style-name="Normal"><text:span>MENACOMM</text:span><text:span>, Feb 2025, Byblos, Lebanon, France</text:span></text:p>
              <text:p text:style-name="Normal"><text:span>Communication dans un congrès</text:span></text:p>
              <text:p text:style-name="Normal"><text:a xlink:type="simple" xlink:href="https://imt-atlantique.hal.science/hal-04979873v1">hal-049798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72841v1">Extended NYUSIM-based MmWave Channel Model and Simulator for RIS-Assisted Systems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Israa Khaled">Israa Khaled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/text:p>
              <text:p text:style-name="Normal"><text:span>EuCNC/6G Summit 2023: Joint European Conference on Networks and Communications &amp; 6G Summit</text:span><text:span>, Jun 2023, Gothenburg, Sweden.<text:s/></text:span><text:a xlink:type="simple" xlink:href="https://dx.doi.org/10.1109/EuCNC/6GSummit58263.2023.10188290">⟨10.1109/EuCNC/6GSummit58263.2023.10188290⟩</text:a></text:p>
              <text:p text:style-name="Normal"><text:span>Communication dans un congrès</text:span></text:p>
              <text:p text:style-name="Normal"><text:a xlink:type="simple" xlink:href="https://imt-atlantique.hal.science/hal-04172841v1">hal-0417284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72838v1">Reconfigurable Intelligent Surface Assisted Railway Communications: A survey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VTC2023-Spring: IEEE 97th Vehicular Technology Conference</text:span><text:span>, Jun 2023, Florence, Italy.<text:s/></text:span><text:a xlink:type="simple" xlink:href="https://dx.doi.org/10.1109/VTC2023-Spring57618.2023.10200574">⟨10.1109/VTC2023-Spring57618.2023.10200574⟩</text:a></text:p>
              <text:p text:style-name="Normal"><text:span>Communication dans un congrès</text:span></text:p>
              <text:p text:style-name="Normal"><text:a xlink:type="simple" xlink:href="https://imt-atlantique.hal.science/hal-04172838v1">hal-041728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84020v1">Precoded Wake-Up Radio Signals in Multiple-Input Multiple-Output Cellular Network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Nour Kouzayha">Nour Kouzayha</text:a><text:span>,</text:span><text:a xlink:type="simple" xlink:href="https://hal.science/search/index/?q=*&amp;authFullName_s=Rawaa El Soufi">Rawaa El Soufi</text:a><text:span>,</text:span><text:a xlink:type="simple" xlink:href="https://hal.science/search/index/?q=*&amp;authFullName_s=Charlotte Langlais">Charlotte Langlais</text:a></text:p>
              <text:p text:style-name="Normal"><text:span>PIMRC2022: 2nd IEEE Workshop on Sustainable and Intelligent Green Internet of Things for 6G and Beyond</text:span><text:span>, Sep 2022, Kyoto (Virtuel), Japan.<text:s/></text:span><text:a xlink:type="simple" xlink:href="https://dx.doi.org/10.1109/PIMRC54779.2022.9978050">⟨10.1109/PIMRC54779.2022.9978050⟩</text:a></text:p>
              <text:p text:style-name="Normal"><text:span>Communication dans un congrès</text:span></text:p>
              <text:p text:style-name="Normal"><text:a xlink:type="simple" xlink:href="https://imt-atlantique.hal.science/hal-03784020v1">hal-0378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34v1">Conception orientée utilisateur, éco-conception et débat de controverse : 3 méthodes pour amener les étudiants à réfléchir au développement durable dans la conception d’objets communicants.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hilippe Quémerais">Philippe Quémerais</text:a></text:p>
              <text:p text:style-name="Normal"><text:span>Ingenium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616434v1">hal-0361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69v1">Conception orientée utilisateur, éco-conception et débat de controverse : 3 méthodes pour amener les étudiants à réfléchir au développement durable dans la conception d’objets communicants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hilippe Quémerais">Philippe Quémerais</text:a></text:p>
              <text:p text:style-name="Normal"><text:span>Colloque Ingenium</text:span><text:span>, Jun 2021, Paris ( en ligne), France</text:span></text:p>
              <text:p text:style-name="Normal"><text:span>Communication dans un congrès</text:span></text:p>
              <text:p text:style-name="Normal"><text:a xlink:type="simple" xlink:href="https://hal.science/hal-03616169v1">hal-036161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08940v1">Joint Single-and Multi-Beam Angle-Domain NOMA for Hybrid MmWave MIMO System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Bachar Elhasssan">Bachar Elhasssan</text:a></text:p>
              <text:p text:style-name="Normal"><text:span>Workshop on Smart Antennas (WSA)</text:span><text:span>, Nov 2021, Sophia-Antipolis, France</text:span></text:p>
              <text:p text:style-name="Normal"><text:span>Communication dans un congrès</text:span></text:p>
              <text:p text:style-name="Normal"><text:a xlink:type="simple" xlink:href="https://imt-atlantique.hal.science/hal-03408940v1">hal-0340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63v1">Multi-User Digital Beamforming Based on Path Angle Information for mm-Wave MIMO System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Bachar El Hassan">Bachar El Hassan</text:a><text:span>,</text:span><text:a xlink:type="simple" xlink:href="https://hal.science/search/index/?q=*&amp;authFullName_s=Michel Jezequel">Michel Jezequel</text:a></text:p>
              <text:p text:style-name="Normal"><text:span>WSA 2020 : 24th International ITG Workshop on Smart Antennas</text:span><text:span>, Feb 2020, Hambourg, Germany</text:span></text:p>
              <text:p text:style-name="Normal"><text:span>Communication dans un congrès</text:span></text:p>
              <text:p text:style-name="Normal"><text:a xlink:type="simple" xlink:href="https://hal.science/hal-02474863v1">hal-024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840v1">Joint SDMA and Power-Domain NOMA System for Multi-User Mm-Wave Communication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Bachar Elhassan">Bachar Elhassan</text:a></text:p>
              <text:p text:style-name="Normal"><text:span>IWCMC 2020 : International Wireless Communications and Mobile Computing Conference</text:span><text:span>, Jun 2020, Limassol, Cyprus.<text:s/></text:span><text:a xlink:type="simple" xlink:href="https://dx.doi.org/10.1109/IWCMC48107.2020.9148204">⟨10.1109/IWCMC48107.2020.9148204⟩</text:a></text:p>
              <text:p text:style-name="Normal"><text:span>Communication dans un congrès</text:span></text:p>
              <text:p text:style-name="Normal"><text:a xlink:type="simple" xlink:href="https://hal.science/hal-02901840v1">hal-029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155v1">Performance Evaluation of Linear Precoding mmWave Multi-User MIMO Systems with NYUSIM Channel Simulator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Bachar Elhassan">Bachar Elhassan</text:a><text:span>,</text:span><text:a xlink:type="simple" xlink:href="https://hal.science/search/index/?q=*&amp;authFullName_s=Michel Jezequel">Michel Jezequel</text:a></text:p>
              <text:p text:style-name="Normal"><text:span>MENACOMM</text:span><text:span>, Nov 2019, Beirut, Lebanon</text:span></text:p>
              <text:p text:style-name="Normal"><text:span>Communication dans un congrès</text:span></text:p>
              <text:p text:style-name="Normal"><text:a xlink:type="simple" xlink:href="https://hal.science/hal-02470155v1">hal-024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24v1">Iterative adaptive signal predistortion for satellite communications</text:a></text:p>
              <text:p text:style-name="Normal"><text:a xlink:type="simple" xlink:href="https://hal.science/search/index/?q=*&amp;authFullName_s=Nicolas Alibert">Nicolas Aliber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Damien Castelain">Damien Castelain</text:a></text:p>
              <text:p text:style-name="Normal"><text:span>ISTC : 2018 IEEE 10th International Symposium on Turbo Codes &amp; Iterative Information Processing</text:span><text:span>, Dec 2018, Hong-Kong, China.<text:s/></text:span><text:a xlink:type="simple" xlink:href="https://dx.doi.org/10.1109/ISTC.2018.8625361">⟨10.1109/ISTC.2018.8625361⟩</text:a></text:p>
              <text:p text:style-name="Normal"><text:span>Communication dans un congrès</text:span></text:p>
              <text:p text:style-name="Normal"><text:a xlink:type="simple" xlink:href="https://hal.science/hal-02280124v1">hal-0228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47v1">Angular Based Beamforming and Power Allocation Framework in a Multi-User Millimeter-Wave Massive MIMO System</text:a></text:p>
              <text:p text:style-name="Normal"><text:a xlink:type="simple" xlink:href="https://hal.science/search/index/?q=*&amp;authFullName_s=Mohamed Shehata">Mohamed Shehata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Antoine Rozé">Antoine Rozé</text:a><text:span>,</text:span><text:a xlink:type="simple" xlink:href="https://hal.science/search/index/?q=*&amp;authFullName_s=Charlotte Langlais">Charlotte Langlais</text:a></text:p>
              <text:p text:style-name="Normal"><text:span>2018 IEEE 87th Vehicular Technology Conference: VTC2018-Spring</text:span><text:span>, Jun 2018, Porto, Portugal.<text:s/></text:span><text:a xlink:type="simple" xlink:href="https://dx.doi.org/10.1109/vtcspring.2018.8417520">⟨10.1109/vtcspring.2018.8417520⟩</text:a></text:p>
              <text:p text:style-name="Normal"><text:span>Communication dans un congrès</text:span></text:p>
              <text:p text:style-name="Normal"><text:a xlink:type="simple" xlink:href="https://hal.science/hal-01730747v1">hal-017307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13163v1">Performance Assessment of Linear Precoding for Multi-User Massive MIMO Systems on a Realistic 5G mmWave Channel</text:a></text:p>
              <text:p text:style-name="Normal"><text:a xlink:type="simple" xlink:href="https://hal.science/search/index/?q=*&amp;authFullName_s=Mariam El Hassan">Mariam El Hassan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/text:p>
              <text:p text:style-name="Normal"><text:span>MENACOMM 2018 : IEEE Middle East and North Africa Communications Conference</text:span><text:span>, Apr 2018, Jounieh, Lebanon.<text:s/></text:span><text:a xlink:type="simple" xlink:href="https://dx.doi.org/10.1109/MENACOMM.2018.8371025">⟨10.1109/MENACOMM.2018.8371025⟩</text:a></text:p>
              <text:p text:style-name="Normal"><text:span>Communication dans un congrès</text:span></text:p>
              <text:p text:style-name="Normal"><text:a xlink:type="simple" xlink:href="https://imt-atlantique.hal.science/hal-01813163v1">hal-018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80v1">Comparison of signal predistortion schemes based on the contraction mapping for satellite communications with channel identification</text:a></text:p>
              <text:p text:style-name="Normal"><text:a xlink:type="simple" xlink:href="https://hal.science/search/index/?q=*&amp;authFullName_s=Nicolas Alibert">Nicolas Aliber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Damien Castelain">Damien Castelain</text:a></text:p>
              <text:p text:style-name="Normal"><text:span>ICT 2018: 25th International Conference on Telecommunications</text:span><text:span>, Jun 2018, Saint-Malo, France.<text:s/></text:span><text:a xlink:type="simple" xlink:href="https://dx.doi.org/10.1109/ICT.2018.8464939">⟨10.1109/ICT.2018.8464939⟩</text:a></text:p>
              <text:p text:style-name="Normal"><text:span>Communication dans un congrès</text:span></text:p>
              <text:p text:style-name="Normal"><text:a xlink:type="simple" xlink:href="https://hal.science/hal-01874080v1">hal-018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80v1">Consommation des émetteurs récepteurs Wi-Fi</text:a></text:p>
              <text:p text:style-name="Normal"><text:a xlink:type="simple" xlink:href="https://hal.science/search/index/?q=*&amp;authFullName_s=Wissem Benali">Wissem Benali</text:a><text:span>,</text:span><text:a xlink:type="simple" xlink:href="https://hal.science/search/index/?q=*&amp;authFullName_s=Marie Le Bot">Marie Le Bo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Sylvie Kerouedan">Sylvie Kerouedan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742080v1">hal-0174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29v1">Performance of Neural Clique Networks Subject to Synaptic Noise</text:a></text:p>
              <text:p text:style-name="Normal"><text:a xlink:type="simple" xlink:href="https://hal.science/search/index/?q=*&amp;authFullName_s=Eliott Coyac">Eliott Coyac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laude Berrou">Claude Berrou</text:a></text:p>
              <text:p text:style-name="Normal"><text:span>COGNITIVE 2017 : The Ninth International Conference on Advanced Cognitive Technologies and Applications</text:span><text:span>, Feb 2017, Athènes, Greece. pp.4 - 9</text:span></text:p>
              <text:p text:style-name="Normal"><text:span>Communication dans un congrès</text:span></text:p>
              <text:p text:style-name="Normal"><text:a xlink:type="simple" xlink:href="https://hal.science/hal-01522729v1">hal-015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10v1">Signal predistortion scheme based on the contraction mapping theorem</text:a></text:p>
              <text:p text:style-name="Normal"><text:a xlink:type="simple" xlink:href="https://hal.science/search/index/?q=*&amp;authFullName_s=Nicolas Alibert">Nicolas Aliber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Damien Castelain">Damien Castelain</text:a></text:p>
              <text:p text:style-name="Normal"><text:span>GRETSI 2017 : 26ème colloque du Groupement de Recherche en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17210v1">hal-016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715v1">Comparison between a Hybrid Digital and Analog Beamforming System and a Fully Digital Massive MIMO System with Adaptive Beamsteering Receivers</text:a></text:p>
              <text:p text:style-name="Normal"><text:a xlink:type="simple" xlink:href="https://hal.science/search/index/?q=*&amp;authFullName_s=Antoine Rozé">Antoine Rozé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arlotte Langlais">Charlotte Langlais</text:a></text:p>
              <text:p text:style-name="Normal"><text:span>ISWCS 2016: 13th International Symposium on Wireless Communication Systems</text:span><text:span>, Sep 2016, Poznan, Poland. pp.86-91,<text:s/></text:span><text:a xlink:type="simple" xlink:href="https://dx.doi.org/10.1109/ISWCS.2016.7600880">⟨10.1109/ISWCS.2016.7600880⟩</text:a></text:p>
              <text:p text:style-name="Normal"><text:span>Communication dans un congrès</text:span></text:p>
              <text:p text:style-name="Normal"><text:a xlink:type="simple" xlink:href="https://hal.science/hal-01443715v1">hal-014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30v1">Distributed coding and synaptic pruning</text:a></text:p>
              <text:p text:style-name="Normal"><text:a xlink:type="simple" xlink:href="https://hal.science/search/index/?q=*&amp;authFullName_s=Eliott Coyac">Eliott Coyac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laude Berrou">Claude Berrou</text:a></text:p>
              <text:p text:style-name="Normal"><text:span>ISTC 2016 : 9th International symposium on Turbo Codes and Iterative Information Processing</text:span><text:span>, Sep 2016, Brest, France. pp.206 - 210</text:span></text:p>
              <text:p text:style-name="Normal"><text:span>Communication dans un congrès</text:span></text:p>
              <text:p text:style-name="Normal"><text:a xlink:type="simple" xlink:href="https://hal.science/hal-01374130v1">hal-013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60v1">Power Consumption of Wi-Fi Transceivers</text:a></text:p>
              <text:p text:style-name="Normal"><text:a xlink:type="simple" xlink:href="https://hal.science/search/index/?q=*&amp;authFullName_s=Wissem Benali">Wissem Benali</text:a><text:span>,</text:span><text:a xlink:type="simple" xlink:href="https://hal.science/search/index/?q=*&amp;authFullName_s=Marie Le Bot">Marie Le Bo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Sylvie Kerouedan">Sylvie Kerouedan</text:a></text:p>
              <text:p text:style-name="Normal"><text:span>ISWCS 2016 : 13th International Symposium on Wireless Communication Systems</text:span><text:span>, Sep 2016, Poznan, Poland. pp.213 - 217,<text:s/></text:span><text:a xlink:type="simple" xlink:href="https://dx.doi.org/10.1109/ISWCS.2016.7600903">⟨10.1109/ISWCS.2016.7600903⟩</text:a></text:p>
              <text:p text:style-name="Normal"><text:span>Communication dans un congrès</text:span></text:p>
              <text:p text:style-name="Normal"><text:a xlink:type="simple" xlink:href="https://hal.science/hal-01443860v1">hal-0144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73v1">Précodage distribué basé sur la distance euclidienne pour les réseaux de capteurs sans fil *</text:a></text:p>
              <text:p text:style-name="Normal"><text:a xlink:type="simple" xlink:href="https://hal.science/search/index/?q=*&amp;authFullName_s=Viet-Hoa Nguyen">Viet-Hoa Nguyen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Olivier Berder">Olivier Berder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77173v1">hal-012771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2090v1">Millimeter-Wave Digital Beamsteering in Highly Line-Of-Sight Environments for Massive MIMO Systems</text:a></text:p>
              <text:p text:style-name="Normal"><text:a xlink:type="simple" xlink:href="https://hal.science/search/index/?q=*&amp;authFullName_s=Antoine Roze">Antoine Roze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Charlotte Langlais">Charlotte Langlais</text:a></text:p>
              <text:p text:style-name="Normal"><text:span>WWWRF35 Meeting</text:span><text:span>, Oct 2015, Copenhague, Denmark</text:span></text:p>
              <text:p text:style-name="Normal"><text:span>Communication dans un congrès</text:span></text:p>
              <text:p text:style-name="Normal"><text:a xlink:type="simple" xlink:href="https://univ-rennes.hal.science/hal-01252090v1">hal-0125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986v1">Analyse des performances du décodage conjoint source-relais pour un protocole Decode-and-Forward bruité</text:a></text:p>
              <text:p text:style-name="Normal"><text:a xlink:type="simple" xlink:href="https://hal.science/search/index/?q=*&amp;authFullName_s=Haifa Fares Jridi">Haifa Fares Jridi</text:a><text:span>,</text:span><text:a xlink:type="simple" xlink:href="https://hal.science/search/index/?q=*&amp;authFullName_s=Charlotte Langlais">Charlotte Langlais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311986v1">hal-013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03v1">Linear Precoder Performance for Massive MIMO Systems in near LOS Environments: Application to mmWave Transmission</text:a></text:p>
              <text:p text:style-name="Normal"><text:a xlink:type="simple" xlink:href="https://hal.science/search/index/?q=*&amp;authFullName_s=Antoine Rozé">Antoine Rozé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Charlotte Langlais">Charlotte Langlais</text:a></text:p>
              <text:p text:style-name="Normal"><text:span>EW 2015 : 21th European Wireless Conference</text:span><text:span>, May 2015, Budapest, Hungary. pp.1 - 6</text:span></text:p>
              <text:p text:style-name="Normal"><text:span>Communication dans un congrès</text:span></text:p>
              <text:p text:style-name="Normal"><text:a xlink:type="simple" xlink:href="https://hal.science/hal-01207303v1">hal-01207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146v1">Distributed Minimum Euclidean Distance based Precoding for Wireless Sensor Network</text:a></text:p>
              <text:p text:style-name="Normal"><text:a xlink:type="simple" xlink:href="https://hal.science/search/index/?q=*&amp;authFullName_s=Viet-Hoa Nguyen">Viet-Hoa Nguye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Olivier Berder">Olivier Berder</text:a></text:p>
              <text:p text:style-name="Normal"><text:span>International Conference on Computing, Networking and Communications (ICNC)</text:span><text:span>, IEEE, Feb 2015, Anaheim, United States</text:span></text:p>
              <text:p text:style-name="Normal"><text:span>Communication dans un congrès</text:span></text:p>
              <text:p text:style-name="Normal"><text:a xlink:type="simple" xlink:href="https://inria.hal.science/hal-01121146v1">hal-0112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54v1">Performance of MIMO precoders in tunnels for train-to-wayside communications</text:a></text:p>
              <text:p text:style-name="Normal"><text:a xlink:type="simple" xlink:href="https://hal.science/search/index/?q=*&amp;authFullName_s=Jean-Marc Kwadjane">Jean-Marc Kwadjan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URSIGASS 2014: XXXI General Assembly and Scientific Symposium of the International Union of Radio Science</text:span><text:span>, Aug 2014, Beijing, China. pp.1-4 -,<text:s/></text:span><text:a xlink:type="simple" xlink:href="https://dx.doi.org/10.1109/URSIGASS.2014.6929355">⟨10.1109/URSIGASS.2014.6929355⟩</text:a></text:p>
              <text:p text:style-name="Normal"><text:span>Communication dans un congrès</text:span></text:p>
              <text:p text:style-name="Normal"><text:a xlink:type="simple" xlink:href="https://hal.science/hal-01170354v1">hal-0117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25v1">Finite-SNR Diversity-Multiplexing Tradeoff for Spatially Correlated Rayleigh MIMO Channel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Walaa Hamouda">Walaa Hamouda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CC 2014 : IEEE International Conference on Communications</text:span><text:span>, Jun 2014, Sidney, Australia. pp.5604-5609,<text:s/></text:span><text:a xlink:type="simple" xlink:href="https://dx.doi.org/10.1109/ICC.2014.6884214">⟨10.1109/ICC.2014.6884214⟩</text:a></text:p>
              <text:p text:style-name="Normal"><text:span>Communication dans un congrès</text:span></text:p>
              <text:p text:style-name="Normal"><text:a xlink:type="simple" xlink:href="https://hal.science/hal-01015125v1">hal-0101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34v1">Transmit Antenna Selection for Coded Multiple-Input Dual-Output System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Walaa Hamouda">Walaa Hamouda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14 : 8th International Symposium on Turbo Codes and Iterative Information Processing</text:span><text:span>, Aug 2014, Bremen, Germany. pp.269 - 273,<text:s/></text:span><text:a xlink:type="simple" xlink:href="https://dx.doi.org/10.1109/ISTC.2014.6955127">⟨10.1109/ISTC.2014.6955127⟩</text:a></text:p>
              <text:p text:style-name="Normal"><text:span>Communication dans un congrès</text:span></text:p>
              <text:p text:style-name="Normal"><text:a xlink:type="simple" xlink:href="https://hal.science/hal-01170234v1">hal-011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06v1">Protocole HARQ coopératif adaptatif sur des canaux non-orthogonaux</text:a></text:p>
              <text:p text:style-name="Normal"><text:a xlink:type="simple" xlink:href="https://hal.science/search/index/?q=*&amp;authFullName_s=Haifa Fares Jridi">Haifa Fares Jridi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ohamed Sidi Ould">Mohamed Sidi Ould</text:a><text:span>,</text:span><text:a xlink:type="simple" xlink:href="https://hal.science/search/index/?q=*&amp;authFullName_s=Marion Berbineau">Marion Berbineau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46906v1">hal-0094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01v1">Codage spatio-temporel adaptatif pour les systèmes MIMO utilisant un codage de canal à fort pouvoir de correction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42401v1">hal-009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01v1">Limited feedback precoding performance analysis for train-to-wayside communications in subway tunnels</text:a></text:p>
              <text:p text:style-name="Normal"><text:a xlink:type="simple" xlink:href="https://hal.science/search/index/?q=*&amp;authFullName_s=Jean-Marc Kwadjane">Jean-Marc Kwadjan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IEEE International Conference on Communications 2013, IEEE ICC'13 - Workshop on Emerging Vehicular Networks: V2V/V2I and Railroad Communications</text:span><text:span>, Jun 2013, Budapest, Hungary. pp. 510-514</text:span></text:p>
              <text:p text:style-name="Normal"><text:span>Communication dans un congrès</text:span></text:p>
              <text:p text:style-name="Normal"><text:a xlink:type="simple" xlink:href="https://hal.science/hal-00906401v1">hal-009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12v1">Performance of the max-d min precoder in impulsive noise for railway communications in tunnels</text:a></text:p>
              <text:p text:style-name="Normal"><text:a xlink:type="simple" xlink:href="https://hal.science/search/index/?q=*&amp;authFullName_s=Jean-Marc Kwadjane">Jean-Marc Kwadjan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ITST 2013 : 13th International Conference on ITS Telecommunications</text:span><text:span>, Nov 2013, Tampere, Finland. pp.390-395,<text:s/></text:span><text:a xlink:type="simple" xlink:href="https://dx.doi.org/10.1109/ITST.2013.6685578">⟨10.1109/ITST.2013.6685578⟩</text:a></text:p>
              <text:p text:style-name="Normal"><text:span>Communication dans un congrès</text:span></text:p>
              <text:p text:style-name="Normal"><text:a xlink:type="simple" xlink:href="https://hal.science/hal-00946912v1">hal-009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407v1">On the design of coded MIMO systems</text:a></text:p>
              <text:p text:style-name="Normal"><text:a xlink:type="simple" xlink:href="https://hal.science/search/index/?q=*&amp;authFullName_s=Mohamad Sayed Hassan">Mohamad Sayed Hassan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/text:p>
              <text:p text:style-name="Normal"><text:span>ICCIT : the 3rd International Conference on Communications and Information Technology</text:span><text:span>, Jun 2013, Beyrouth, Lebanon. pp.335-339</text:span></text:p>
              <text:p text:style-name="Normal"><text:span>Communication dans un congrès</text:span></text:p>
              <text:p text:style-name="Normal"><text:a xlink:type="simple" xlink:href="https://hal.science/hal-00940407v1">hal-0094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09v1">Iterative Joint Source-Relay Channel Decoding for the Noisy Decode-and-Forward Protocol</text:a></text:p>
              <text:p text:style-name="Normal"><text:a xlink:type="simple" xlink:href="https://hal.science/search/index/?q=*&amp;authFullName_s=Haifa Fares Jridi">Haifa Fares Jridi</text:a><text:span>,</text:span><text:a xlink:type="simple" xlink:href="https://hal.science/search/index/?q=*&amp;authFullName_s=Charlotte Langlais">Charlotte Langlais</text:a></text:p>
              <text:p text:style-name="Normal"><text:span>VTC 2013 Fall : IEEE 78th Vehicular Technology Conference</text:span><text:span>, Sep 2013, Las Vegas, United States</text:span></text:p>
              <text:p text:style-name="Normal"><text:span>Communication dans un congrès</text:span></text:p>
              <text:p text:style-name="Normal"><text:a xlink:type="simple" xlink:href="https://hal.science/hal-00946909v1">hal-009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25v1">Two-Level HARQ for turbo coded cooperation: system retransmission gain and optimal time allocation</text:a></text:p>
              <text:p text:style-name="Normal"><text:a xlink:type="simple" xlink:href="https://hal.science/search/index/?q=*&amp;authFullName_s=Haifa Fares Jridi">Haifa Fares Jridi</text:a><text:span>,</text:span><text:a xlink:type="simple" xlink:href="https://hal.science/search/index/?q=*&amp;authFullName_s=Alexandre Graell I Amat">Alexandre Graell I Ama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WCNC 2012 : IEEE Wireless Communications and Networking Conference</text:span><text:span>, Apr 2012, Paris, France. pp.433-437,<text:s/></text:span><text:a xlink:type="simple" xlink:href="https://dx.doi.org/10.1109/WCNC.2012.6214405">⟨10.1109/WCNC.2012.6214405⟩</text:a></text:p>
              <text:p text:style-name="Normal"><text:span>Communication dans un congrès</text:span></text:p>
              <text:p text:style-name="Normal"><text:a xlink:type="simple" xlink:href="https://hal.science/hal-00945125v1">hal-0094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64v1">Low ML-detection complexity, adaptive 2×2 STBC, with powerful FEC code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7th International Symposium on Turbo Codes &amp; Iterative Information Processing</text:span><text:span>, Aug 2012, Gothenburg, Sweden.<text:s/></text:span><text:a xlink:type="simple" xlink:href="https://dx.doi.org/10.1109/ISTC.2012.6325226">⟨10.1109/ISTC.2012.6325226⟩</text:a></text:p>
              <text:p text:style-name="Normal"><text:span>Communication dans un congrès</text:span></text:p>
              <text:p text:style-name="Normal"><text:a xlink:type="simple" xlink:href="https://hal.science/hal-00797564v1">hal-007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17v1">Adaptive trace-orthonormal STBC for MIMO system with capacity approaching FEC code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VTC2012-Fall 2012: 76th IEEE Vehicular Technology Conference</text:span><text:span>, Sep 2012, Québec, Canada.<text:s/></text:span><text:a xlink:type="simple" xlink:href="https://dx.doi.org/10.1109/VTCFall.2012.6399204">⟨10.1109/VTCFall.2012.6399204⟩</text:a></text:p>
              <text:p text:style-name="Normal"><text:span>Communication dans un congrès</text:span></text:p>
              <text:p text:style-name="Normal"><text:a xlink:type="simple" xlink:href="https://hal.science/hal-00797517v1">hal-007975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7424v1">Blind CFO estimation for OFDM-IDMA system in Rayleigh fading multipath channel</text:a></text:p>
              <text:p text:style-name="Normal"><text:a xlink:type="simple" xlink:href="https://hal.science/search/index/?q=*&amp;authFullName_s=Yasamine Zrelli">Yasamine Zrelli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hmoud Ammar">Mahmoud Ammar</text:a></text:p>
              <text:p text:style-name="Normal"><text:span>2nd International Conference on Information Processing and Wireless Systems (IP-WiS)</text:span><text:span>, Mar 2012, Sousse, Tunisia. pp.1-6</text:span></text:p>
              <text:p text:style-name="Normal"><text:span>Communication dans un congrès</text:span></text:p>
              <text:p text:style-name="Normal"><text:a xlink:type="simple" xlink:href="https://hal.univ-brest.fr/hal-00737424v1">hal-0073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25v1">Low decoding complexity STBC design for turbo coded broadcast transmission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atherine Douillard">Catherine Douillard</text:a></text:p>
              <text:p text:style-name="Normal"><text:span>IEEE International Symposium on Broadband Multimedia Systems and Broadcasting</text:span><text:span>, Jun 2011, Erlangen, Germany</text:span></text:p>
              <text:p text:style-name="Normal"><text:span>Communication dans un congrès</text:span></text:p>
              <text:p text:style-name="Normal"><text:a xlink:type="simple" xlink:href="https://hal.science/hal-00609525v1">hal-006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38v1">MIMO systems for turbo coded cooperation over orthogonal and non-orthogonal channels</text:a></text:p>
              <text:p text:style-name="Normal"><text:a xlink:type="simple" xlink:href="https://hal.science/search/index/?q=*&amp;authFullName_s=Haifa Fares Jridi">Haifa Fares Jridi</text:a><text:span>,</text:span><text:a xlink:type="simple" xlink:href="https://hal.science/search/index/?q=*&amp;authFullName_s=Sidi Ould Mohamed">Sidi Ould Moham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lexandre Graell I Amat">Alexandre Graell I Amat</text:a><text:span>,</text:span><text:a xlink:type="simple" xlink:href="https://hal.science/search/index/?q=*&amp;authFullName_s=Marion Berbineau">Marion Berbineau</text:a></text:p>
              <text:p text:style-name="Normal"><text:span>ITST: 11th international conference on ITS Telecommunications</text:span><text:span>, Aug 2011, Saint Peterburg, Russia</text:span></text:p>
              <text:p text:style-name="Normal"><text:span>Communication dans un congrès</text:span></text:p>
              <text:p text:style-name="Normal"><text:a xlink:type="simple" xlink:href="https://hal.science/hal-00623238v1">hal-006232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6397v1">Clipping noise mitigation with capacity approaching FEC codes for PAPR reduction of OFDM signals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Salim Haddad">Salim Haddad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Nejla Mazouz">Nejla Mazouz</text:a></text:p>
              <text:p text:style-name="Normal"><text:span>MC-SS 2011: Multi-Carrier Systems &amp; Solutions</text:span><text:span>, May 2011, Herrsching, Germany.<text:s/></text:span><text:a xlink:type="simple" xlink:href="https://dx.doi.org/10.1109/MC-SS.2011.5910733">⟨10.1109/MC-SS.2011.5910733⟩</text:a></text:p>
              <text:p text:style-name="Normal"><text:span>Communication dans un congrès</text:span></text:p>
              <text:p text:style-name="Normal"><text:a xlink:type="simple" xlink:href="https://centralesupelec.hal.science/hal-00606397v1">hal-0060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45v1">Adaptive MIMO algorithms for train-to-wayside transmissions in tunnels</text:a></text:p>
              <text:p text:style-name="Normal"><text:a xlink:type="simple" xlink:href="https://hal.science/search/index/?q=*&amp;authFullName_s=Crépin Nsiala-Nzéza">Crépin Nsiala-Nzéza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URSI GASS 11</text:span><text:span>, Aug 2011, Istanbul, Turkey. pp.1-4,<text:s/></text:span><text:a xlink:type="simple" xlink:href="https://dx.doi.org/10.1109/URSIGASS.2011.6050544">⟨10.1109/URSIGASS.2011.6050544⟩</text:a></text:p>
              <text:p text:style-name="Normal"><text:span>Communication dans un congrès</text:span></text:p>
              <text:p text:style-name="Normal"><text:a xlink:type="simple" xlink:href="https://hal.science/hal-00601645v1">hal-0060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43v1">Utilisation des techniques MIMO pour des transmissions robustes et haut-débit en tunnels.</text:a></text:p>
              <text:p text:style-name="Normal"><text:a xlink:type="simple" xlink:href="https://hal.science/search/index/?q=*&amp;authFullName_s=Yann Cocheril">Yann Cocheril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Marion Berbineau">Marion Berbineau</text:a></text:p>
              <text:p text:style-name="Normal"><text:span>Journée commune modèles de canaux réalistes et communications numériques pour les réseaux du futur</text:span><text:span>, Mar 2010, Paris, France. 1 page</text:span></text:p>
              <text:p text:style-name="Normal"><text:span>Communication dans un congrès</text:span></text:p>
              <text:p text:style-name="Normal"><text:a xlink:type="simple" xlink:href="https://hal.science/hal-00780543v1">hal-0078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86v1">Joint factor graph detector for LDPC and STBC coded MIMO systems: a new framework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/text:p>
              <text:p text:style-name="Normal"><text:span>6th International Symposium on Turbo Codes &amp; Iterative Information Processing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632786v1">hal-006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707v1">Two-level HARQ for turbo coded cooperation</text:a></text:p>
              <text:p text:style-name="Normal"><text:a xlink:type="simple" xlink:href="https://hal.science/search/index/?q=*&amp;authFullName_s=Haifa Fares Jridi">Haifa Fares Jridi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lexandre Graell I Amat">Alexandre Graell I Amat</text:a><text:span>,</text:span><text:a xlink:type="simple" xlink:href="https://hal.science/search/index/?q=*&amp;authFullName_s=Marion Berbineau">Marion Berbineau</text:a></text:p>
              <text:p text:style-name="Normal"><text:span>VTC 2010 : 71st IEEE Vehicular Technology Conference</text:span><text:span>, May 2010, Taipei, Taiwan</text:span></text:p>
              <text:p text:style-name="Normal"><text:span>Communication dans un congrès</text:span></text:p>
              <text:p text:style-name="Normal"><text:a xlink:type="simple" xlink:href="https://hal.science/hal-00488707v1">hal-0048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21v1">Conception d'un récepteur itératif pour des systèmes MIMO avec précodage linéaire</text:a></text:p>
              <text:p text:style-name="Normal"><text:a xlink:type="simple" xlink:href="https://hal.science/search/index/?q=*&amp;authFullName_s=Daoud Karakolah">Daoud Karakolah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/text:p>
              <text:p text:style-name="Normal"><text:span>GRETSI 2009 : 22ème colloque sur le traitement du signal et des images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23921v1">hal-0042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85v1">Impact of spatial correlation on orthogonal precoding for MIMO transmissions in tunnel</text:a></text:p>
              <text:p text:style-name="Normal"><text:a xlink:type="simple" xlink:href="https://hal.science/search/index/?q=*&amp;authFullName_s=Kamel Boukantar">Kamel Boukantar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International Conference on ITS Telecommunications</text:span><text:span>, Oct 2009, Lille, France</text:span></text:p>
              <text:p text:style-name="Normal"><text:span>Communication dans un congrès</text:span></text:p>
              <text:p text:style-name="Normal"><text:a xlink:type="simple" xlink:href="https://hal.science/hal-00460185v1">hal-004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34v1">Design of an iterative receiver for linearly precoded MIMO systems</text:a></text:p>
              <text:p text:style-name="Normal"><text:a xlink:type="simple" xlink:href="https://hal.science/search/index/?q=*&amp;authFullName_s=Daoud Karakolah">Daoud Karakolah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/text:p>
              <text:p text:style-name="Normal"><text:span>ISCAS09 : IEEE International Symposium on Circuits And Systems, 24-27 May, Taiwan, May</text:span><text:span>, May 2009, Taipei, Taiwan</text:span></text:p>
              <text:p text:style-name="Normal"><text:span>Communication dans un congrès</text:span></text:p>
              <text:p text:style-name="Normal"><text:a xlink:type="simple" xlink:href="https://hal.science/hal-01841134v1">hal-0184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25v1">Prototypage d'un récepteur itératif pour des systèmes MIMO</text:a></text:p>
              <text:p text:style-name="Normal"><text:a xlink:type="simple" xlink:href="https://hal.science/search/index/?q=*&amp;authFullName_s=Daoud Karakolah">Daoud Karakolah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/text:p>
              <text:p text:style-name="Normal"><text:span>GDR SoC-SiP : Groupe de recherche system on chip -system in packag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446925v1">hal-004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12v1">Architecture dedicated to the MMSE equalizer of iterative receiver for linearly precoded MIMO systems</text:a></text:p>
              <text:p text:style-name="Normal"><text:a xlink:type="simple" xlink:href="https://hal.science/search/index/?q=*&amp;authFullName_s=Daoud Karakolah">Daoud Karakolah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/text:p>
              <text:p text:style-name="Normal"><text:span>ICTTA 2008 : 3rd international conference on information and communication technologies : from theory to applications, 7-11 april, Damascus, Syria</text:span><text:span>, Apr 2008, Damas, Syria. pp.1 - 6,<text:s/></text:span><text:a xlink:type="simple" xlink:href="https://dx.doi.org/10.1109/ICTTA.2008.4530222">⟨10.1109/ICTTA.2008.4530222⟩</text:a></text:p>
              <text:p text:style-name="Normal"><text:span>Communication dans un congrès</text:span></text:p>
              <text:p text:style-name="Normal"><text:a xlink:type="simple" xlink:href="https://hal.science/hal-01874712v1">hal-018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36v1">Advantages of simple MIMO schemes for robust or high data rate transmission systems in underground tunnels</text:a></text:p>
              <text:p text:style-name="Normal"><text:a xlink:type="simple" xlink:href="https://hal.science/search/index/?q=*&amp;authFullName_s=Yann Cocheril">Yann Cocheril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Gérald Moniak">Gérald Moniak</text:a></text:p>
              <text:p text:style-name="Normal"><text:span>VTC Fall 2008 : 68 th IEEE VTC : Vehicular Technology Conference, 21-24 may, Calgary, Canada</text:span><text:span>, May 2008, Calgary, Canada. pp.1 - 5,<text:s/></text:span><text:a xlink:type="simple" xlink:href="https://dx.doi.org/10.1109/VETECF.2008.82">⟨10.1109/VETECF.2008.82⟩</text:a></text:p>
              <text:p text:style-name="Normal"><text:span>Communication dans un congrès</text:span></text:p>
              <text:p text:style-name="Normal"><text:a xlink:type="simple" xlink:href="https://hal.science/hal-01824236v1">hal-018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10v1">Reduced complexity iterative multi-user detector for IDMA (Interleave Division Multiple Access) system</text:a></text:p>
              <text:p text:style-name="Normal"><text:a xlink:type="simple" xlink:href="https://hal.science/search/index/?q=*&amp;authFullName_s=Irène Mahafeno">Irène Mahafen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ristophe Jego">Christophe Jego</text:a></text:p>
              <text:p text:style-name="Normal"><text:span>GLOBECOM 2006 : 49th annual Global telecommunications conference, November 27-December 1 San Francisco, CA, USA</text:span><text:span>, Nov 2006, San Francisco, United States. pp.1 - 5,<text:s/></text:span><text:a xlink:type="simple" xlink:href="https://dx.doi.org/10.1109/GLOCOM.2006.102">⟨10.1109/GLOCOM.2006.102⟩</text:a></text:p>
              <text:p text:style-name="Normal"><text:span>Communication dans un congrès</text:span></text:p>
              <text:p text:style-name="Normal"><text:a xlink:type="simple" xlink:href="https://hal.science/hal-01874710v1">hal-018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09v1">Assessing the performance of turbo processing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Yi Yu">Yi Yu</text:a></text:p>
              <text:p text:style-name="Normal"><text:span>SPSC 2006 : 9th international workshop on Signal Processing for Space Communications, September 11-13, ESTEC, Noordwijk, The Netherlands</text:span><text:span>, Sep 2006, Noordwijk, Netherlands</text:span></text:p>
              <text:p text:style-name="Normal"><text:span>Communication dans un congrès</text:span></text:p>
              <text:p text:style-name="Normal"><text:a xlink:type="simple" xlink:href="https://hal.science/hal-01874709v1">hal-0187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40v1">Iterative receiver for Linear Precoded MIMO system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Jérôme Le Masson">Jérôme Le Masson</text:a></text:p>
              <text:p text:style-name="Normal"><text:span>4 th International Symposium on Turbo Codes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0401640v1">hal-004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42v1">OFDM-IDMA versus IDMA with ISI cancellation for quasi-static Rayleigh fading multipath channels</text:a></text:p>
              <text:p text:style-name="Normal"><text:a xlink:type="simple" xlink:href="https://hal.science/search/index/?q=*&amp;authFullName_s=Irène Mahafeno">Irène Mahafen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ristophe Jego">Christophe Jego</text:a></text:p>
              <text:p text:style-name="Normal"><text:span>4th International Symposium on turbo codes and related topics, April 3-7, Munich, Germany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1874742v1">hal-0187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95v1">Iterative receivers for linear precoded MIMO system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Jérôme Le Masson">Jérôme Le Masson</text:a><text:span>,</text:span><text:a xlink:type="simple" xlink:href="https://hal.science/search/index/?q=*&amp;authFullName_s=Charlotte Langlais">Charlotte Langlais</text:a></text:p>
              <text:p text:style-name="Normal"><text:span>4th International Symposium on turbo codes and related topics, April 3-7, Munich, Germany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1874695v1">hal-018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173v1">Détecteurs multi-utilisateurs itératifs simplifiés dédiés à un système IDMA (Interleave Division Multiple Access)</text:a></text:p>
              <text:p text:style-name="Normal"><text:a xlink:type="simple" xlink:href="https://hal.science/search/index/?q=*&amp;authFullName_s=Irène Mahafeno">Irène Mahafen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ristophe Jego">Christophe Jego</text:a></text:p>
              <text:p text:style-name="Normal"><text:span>ISIVC 2006 : 3d international symposium on image/video communications over fixed and mobile networks, September 13-15, Hammamet, Tunisia</text:span><text:span>, Sep 2006, Hammamet, Tunisie</text:span></text:p>
              <text:p text:style-name="Normal"><text:span>Communication dans un congrès</text:span></text:p>
              <text:p text:style-name="Normal"><text:a xlink:type="simple" xlink:href="https://hal.science/hal-02124173v1">hal-021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12v1">Analyse de la convergence d'un système multi-antennes précodé itératif</text:a></text:p>
              <text:p text:style-name="Normal"><text:a xlink:type="simple" xlink:href="https://hal.science/search/index/?q=*&amp;authFullName_s=Jérôme Le Masson">Jérôme Le Masson</text:a><text:span>,</text:span><text:a xlink:type="simple" xlink:href="https://hal.science/search/index/?q=*&amp;authFullName_s=Charlotte Langlais">Charlotte Langlais</text:a></text:p>
              <text:p text:style-name="Normal"><text:span>GRETSI'05 : 20ème colloque sur le traitement du signal et des images, 6-9 septembre, Louvain La Neuve, Belgique</text:span><text:span>, Sep 2005, Louvain La Neuve, Belgique</text:span></text:p>
              <text:p text:style-name="Normal"><text:span>Communication dans un congrès</text:span></text:p>
              <text:p text:style-name="Normal"><text:a xlink:type="simple" xlink:href="https://hal.science/hal-02124612v1">hal-021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27v1">Linear precoding with low complexity MMSE turbo-equalization and application to the wireless LAN system</text:a></text:p>
              <text:p text:style-name="Normal"><text:a xlink:type="simple" xlink:href="https://hal.science/search/index/?q=*&amp;authFullName_s=Jérôme Le Masson">Jérôme Le Masso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laude Berrou">Claude Berrou</text:a></text:p>
              <text:p text:style-name="Normal"><text:span>ICC'2005, International Conference on Communications, Seoul, Korea, 16-20 May</text:span><text:span>, May 2005, Seoul, South Korea. pp.2352 - 2536</text:span></text:p>
              <text:p text:style-name="Normal"><text:span>Communication dans un congrès</text:span></text:p>
              <text:p text:style-name="Normal"><text:a xlink:type="simple" xlink:href="https://hal.science/hal-01874727v1">hal-018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96v1">Palmyre serial transmission system for radio channels</text:a></text:p>
              <text:p text:style-name="Normal"><text:a xlink:type="simple" xlink:href="https://hal.science/search/index/?q=*&amp;authFullName_s=Jacky Ménard">Jacky Ménard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Gérard Graton">Gérard Grato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Emmanuel Daniel">Emmanuel Daniel</text:a><text:span>et al.</text:span></text:p>
              <text:p text:style-name="Normal"><text:span>51ème Conférence Européenne Propagation et Systèmes, 15-18 mars, Brest, France</text:span><text:span>, Mar 2005, Brest, France</text:span></text:p>
              <text:p text:style-name="Normal"><text:span>Communication dans un congrès</text:span></text:p>
              <text:p text:style-name="Normal"><text:a xlink:type="simple" xlink:href="https://hal.science/hal-02125496v1">hal-0212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08v1">Full diversity linear precoding with low complexity turbo equalization</text:a></text:p>
              <text:p text:style-name="Normal"><text:a xlink:type="simple" xlink:href="https://hal.science/search/index/?q=*&amp;authFullName_s=Jérôme Le Masson">Jérôme Le Masso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laude Berrou">Claude Berrou</text:a></text:p>
              <text:p text:style-name="Normal"><text:span>SCVT'2004, Symposium on Communications and Vehicular Technology in the Benelux, Nov.2004</text:span><text:span>, May 2004, Ghent, Belgium</text:span></text:p>
              <text:p text:style-name="Normal"><text:span>Communication dans un congrès</text:span></text:p>
              <text:p text:style-name="Normal"><text:a xlink:type="simple" xlink:href="https://hal.science/hal-01874708v1">hal-0187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40v1">Etude d'un Système MIMO avec précodage linéaire à annulation d'interférences</text:a></text:p>
              <text:p text:style-name="Normal"><text:a xlink:type="simple" xlink:href="https://hal.science/search/index/?q=*&amp;authFullName_s=Jérôme Le Masson">Jérôme Le Masso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laude Berrou">Claude Berrou</text:a></text:p>
              <text:p text:style-name="Normal"><text:span>ISIVC'04 : 2nd International Symposium on Image/Video Communications over fixed and mobile Networks</text:span><text:span>, Jul 2004, Brest, France</text:span></text:p>
              <text:p text:style-name="Normal"><text:span>Communication dans un congrès</text:span></text:p>
              <text:p text:style-name="Normal"><text:a xlink:type="simple" xlink:href="https://hal.science/hal-01824240v1">hal-0182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82v1">Which interleaver for Turbo-equalization system on frequency and time selective channels for high order modulations?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ristophe Laot">Christophe Laot</text:a></text:p>
              <text:p text:style-name="Normal"><text:span>IEEE Workshop on Signal Processing Advances in Wireless Communications, 2003 SPAWC</text:span><text:span>, Jun 2003, Rome, Italy. pp.673-677</text:span></text:p>
              <text:p text:style-name="Normal"><text:span>Communication dans un congrès</text:span></text:p>
              <text:p text:style-name="Normal"><text:a xlink:type="simple" xlink:href="https://hal.science/hal-00401682v1">hal-004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38v1">On the performance of a turbo-equalizer including blind equalizer over time and frenquency-selective channel. Comparison with an OFDM system</text:a></text:p>
              <text:p text:style-name="Normal"><text:a xlink:type="simple" xlink:href="https://hal.science/search/index/?q=*&amp;authFullName_s=Maryline Hélard">Maryline Hélard</text:a><text:span>,</text:span><text:a xlink:type="simple" xlink:href="https://hal.science/search/index/?q=*&amp;authFullName_s=J.P. Bouvet">J.P. Bouve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.M. Morgan">Y.M. Morgan</text:a><text:span>,</text:span><text:a xlink:type="simple" xlink:href="https://hal.science/search/index/?q=*&amp;authFullName_s=Isabelle Siaud">Isabelle Siaud</text:a></text:p>
              <text:p text:style-name="Normal"><text:span>3rd International Symposium On Turbo Codes &amp; Related Topics, Brest, France, 1-5 septembre</text:span><text:span>, Sep 2003, Brest, France. pp.419 - 422</text:span></text:p>
              <text:p text:style-name="Normal"><text:span>Communication dans un congrès</text:span></text:p>
              <text:p text:style-name="Normal"><text:a xlink:type="simple" xlink:href="https://hal.science/hal-01874738v1">hal-018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78v1">On performance of a Turbo Equalizer including Blind Equalizer over Time and Frequency selective Channel. Comparison of BER performance with a COFDM system</text:a></text:p>
              <text:p text:style-name="Normal"><text:a xlink:type="simple" xlink:href="https://hal.science/search/index/?q=*&amp;authFullName_s=Maryline Hélard">Maryline Hélard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.M. Morgan">Y.M. Morgan</text:a><text:span>,</text:span><text:a xlink:type="simple" xlink:href="https://hal.science/search/index/?q=*&amp;authFullName_s=Isabelle Siaud">Isabelle Siaud</text:a></text:p>
              <text:p text:style-name="Normal"><text:span>3rd International Symposium on Turbo Codes, ISTC'2003</text:span><text:span>, Sep 2003, Brest, France</text:span></text:p>
              <text:p text:style-name="Normal"><text:span>Communication dans un congrès</text:span></text:p>
              <text:p text:style-name="Normal"><text:a xlink:type="simple" xlink:href="https://hal.science/hal-00401678v1">hal-004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19v1">Optimization of the equalization and the interleaving in turbo-equalization for a frequency selective channel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IEEE International Conference on Communications (ICC'2002)</text:span><text:span>, Apr 2002, New York, United States. pp.1868-1872</text:span></text:p>
              <text:p text:style-name="Normal"><text:span>Communication dans un congrès</text:span></text:p>
              <text:p text:style-name="Normal"><text:a xlink:type="simple" xlink:href="https://hal.science/hal-00402419v1">hal-0040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14v1">Principes de la turbo-égalisation : application aux transmissions radio &amp;quot; Indoor &amp;quot; à 60 GHz</text:a></text:p>
              <text:p text:style-name="Normal"><text:a xlink:type="simple" xlink:href="https://hal.science/search/index/?q=*&amp;authFullName_s=Maryline Hélard">Maryline Hélard</text:a><text:span>,</text:span><text:a xlink:type="simple" xlink:href="https://hal.science/search/index/?q=*&amp;authFullName_s=Isabelle Siaud">Isabelle Siaud</text:a><text:span>,</text:span><text:a xlink:type="simple" xlink:href="https://hal.science/search/index/?q=*&amp;authFullName_s=Charlotte Langlais">Charlotte Langlais</text:a></text:p>
              <text:p text:style-name="Normal"><text:span>Congrès SEE - Propagation électromagnétique du décamétrique à l'angström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402414v1">hal-004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31v1">Optimisation du mapping pour la turbo égalisation associée à la turbo démodulation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GDR</text:span><text:span>, Jun 2001, France</text:span></text:p>
              <text:p text:style-name="Normal"><text:span>Communication dans un congrès</text:span></text:p>
              <text:p text:style-name="Normal"><text:a xlink:type="simple" xlink:href="https://hal.science/hal-00402431v1">hal-0040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02v1">Reduced-Complexity Soft Demapping for Turbo-Equalization</text:a></text:p>
              <text:p text:style-name="Normal"><text:a xlink:type="simple" xlink:href="https://hal.science/search/index/?q=*&amp;authFullName_s=P. Vila">P. Vila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D. Le Roux">D. Le Roux</text:a><text:span>et al.</text:span></text:p>
              <text:p text:style-name="Normal"><text:span>International Symposium on Turbo Codes ISTC'2000</text:span><text:span>, Sep 2000, Brest, France. pp.515-518</text:span></text:p>
              <text:p text:style-name="Normal"><text:span>Communication dans un congrès</text:span></text:p>
              <text:p text:style-name="Normal"><text:a xlink:type="simple" xlink:href="https://hal.science/hal-00408302v1">hal-004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38v1">Turbo-equalization over slowly fading frequency selective channels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European Microwave week, European Conference on Wireless Technology, ECWT 2000</text:span><text:span>, Oct 2000, Paris, France. pp.301-304</text:span></text:p>
              <text:p text:style-name="Normal"><text:span>Communication dans un congrès</text:span></text:p>
              <text:p text:style-name="Normal"><text:a xlink:type="simple" xlink:href="https://hal.science/hal-00402438v1">hal-0040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99v1">Phase carrier recovery for Turbo codes over a satellite link with the help of tentative decision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International Symposium on Turbo Codes ISTC'2000</text:span><text:span>, Sep 2000, Brest, France. pp.439-442</text:span></text:p>
              <text:p text:style-name="Normal"><text:span>Communication dans un congrès</text:span></text:p>
              <text:p text:style-name="Normal"><text:a xlink:type="simple" xlink:href="https://hal.science/hal-00408299v1">hal-0040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94v1">Synchronization in the carrier recovery of a Satellite link using Turbo-Code with the help of Tentative Decisions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M. Lanoiselee">M. Lanoiselee</text:a></text:p>
              <text:p text:style-name="Normal"><text:span>IEE Colloqium on Turbo Codes in Digital Broadcasting</text:span><text:span>, Nov 1999, Londres, United Kingdom. pp.5/1-5/7</text:span></text:p>
              <text:p text:style-name="Normal"><text:span>Communication dans un congrès</text:span></text:p>
              <text:p text:style-name="Normal"><text:a xlink:type="simple" xlink:href="https://hal.science/hal-00408294v1">hal-00408294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bc7f8b" table:style-name="bc7f8b">
          <table:table-column table:style-name="bc7f8b.0"/>
          <table:table-row>
            <table:table-cell office:value-type="string">
              <text:p text:style-name="Normal"><text:a xlink:type="simple" xlink:href="https://hal.science/hal-01311977v1">Impact du bruit synaptique sur les performances des réseaux de cliques neurales</text:a></text:p>
              <text:p text:style-name="Normal"><text:a xlink:type="simple" xlink:href="https://hal.science/search/index/?q=*&amp;authFullName_s=Eliott Coyac">Eliott Coyac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harlotte Langlais">Charlotte Langlais</text:a></text:p>
              <text:p text:style-name="Normal"><text:span>GRETSI 2015 : 25ème colloque du Groupement de Recherche en Traitement du Signal et des Images</text:span><text:span>, Sep 2015, Lyon, France. pp.1 - 5</text:span></text:p>
              <text:p text:style-name="Normal"><text:span>Poster de conférence</text:span></text:p>
              <text:p text:style-name="Normal"><text:a xlink:type="simple" xlink:href="https://hal.science/hal-01311977v1">hal-0131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84v1">Design of adaptive 2x2 space-time block codes for broadcasting application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M3 Open Event : projet ANR Mobile MultiMedia</text:span><text:span>, May 2013, Issy Le Moulineaux, France. 2013</text:span></text:p>
              <text:p text:style-name="Normal"><text:span>Poster de conférence</text:span></text:p>
              <text:p text:style-name="Normal"><text:a xlink:type="simple" xlink:href="https://hal.science/hal-01170384v1">hal-01170384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324bf2" table:style-name="324bf2">
          <table:table-column table:style-name="324bf2.0"/>
          <table:table-row>
            <table:table-cell office:value-type="string">
              <text:p text:style-name="Normal"><text:a xlink:type="simple" xlink:href="https://hal.science/hal-01170419v1">Codes and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exandre Graell I Amat">Alexandre Graell I Amat</text:a><text:span>et al.</text:span></text:p>
              <text:p text:style-name="Normal"><text:span>Springer-Verlag, pp.400, 2010, IRIS international series, 9782817800387</text:span></text:p>
              <text:p text:style-name="Normal"><text:span>Ouvrages</text:span></text:p>
              <text:p text:style-name="Normal"><text:a xlink:type="simple" xlink:href="https://hal.science/hal-01170419v1">hal-011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0v1">Codes et turbocodes (sous la direction de Claude Berrou)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ain Glavieux">Alain Glavieux</text:a><text:span>et al.</text:span></text:p>
              <text:p text:style-name="Normal"><text:span>Springer, pp.397, 2007, Iris, Iris, 978-2-287-32739-1</text:span></text:p>
              <text:p text:style-name="Normal"><text:span>Ouvrages</text:span></text:p>
              <text:p text:style-name="Normal"><text:a xlink:type="simple" xlink:href="https://hal.science/hal-01801570v1">hal-01801570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f3ab6b" table:style-name="f3ab6b">
          <table:table-column table:style-name="f3ab6b.0"/>
          <table:table-row>
            <table:table-cell office:value-type="string">
              <text:p text:style-name="Normal"><text:a xlink:type="simple" xlink:href="https://hal.science/hal-01874694v1">Turbo Processing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Fabrice Seguin">Fabrice Seguin</text:a></text:p>
              <text:p text:style-name="Normal"><text:span>New directions in statistical signal processing : from systems to brains. Edited by Simon Haykin, José C. Principe, Terrence J. Sejnowski and John McWirter</text:span><text:span>, The MIT Press, pp.307 - 378, 2006, Neural Information Processing series, 9780262083485</text:span></text:p>
              <text:p text:style-name="Normal"><text:span>Chapitre d'ouvrage</text:span></text:p>
              <text:p text:style-name="Normal"><text:a xlink:type="simple" xlink:href="https://hal.science/hal-01874694v1">hal-01874694v1</text:a></text:p>
            </table:table-cell>
          </table:table-row>
        </table:table>
        <text:p text:style-name="P35"/>
        <text:p text:style-name="Heading2"><text:span text:style-name="T15">Brevet (3)</text:span></text:p>
        <text:p text:style-name="P37"/>
        <table:table table:name="91dd2a" table:style-name="91dd2a">
          <table:table-column table:style-name="91dd2a.0"/>
          <table:table-row>
            <table:table-cell office:value-type="string">
              <text:p text:style-name="Normal"><text:a xlink:type="simple" xlink:href="https://hal.science/hal-00963676v1">Annuleur d'interférences entre symboles</text:a></text:p>
              <text:p text:style-name="Normal"><text:a xlink:type="simple" xlink:href="https://hal.science/search/index/?q=*&amp;authFullName_s=A. Laot">A. Lao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N° de brevet: 0113991. 2002</text:span></text:p>
              <text:p text:style-name="Normal"><text:span>Brevet</text:span></text:p>
              <text:p text:style-name="Normal"><text:a xlink:type="simple" xlink:href="https://hal.science/hal-00963676v1">hal-0096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63v1">Procédé de synchronisation de données en sortie d'un égaliseur</text:a></text:p>
              <text:p text:style-name="Normal"><text:a xlink:type="simple" xlink:href="https://hal.science/search/index/?q=*&amp;authFullName_s=Y.M. Morgan">Y.M. Morgan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arlotte Langlais">Charlotte Langlais</text:a></text:p>
              <text:p text:style-name="Normal"><text:span>France, N° de brevet: 02-13375. 2002</text:span></text:p>
              <text:p text:style-name="Normal"><text:span>Brevet</text:span></text:p>
              <text:p text:style-name="Normal"><text:a xlink:type="simple" xlink:href="https://hal.science/hal-00402363v1">hal-004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73v1">Annuleur d'interférences entre symbole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France, N° de brevet: 01-13991. 2001</text:span></text:p>
              <text:p text:style-name="Normal"><text:span>Brevet</text:span></text:p>
              <text:p text:style-name="Normal"><text:a xlink:type="simple" xlink:href="https://hal.science/hal-00402373v1">hal-00402373v1</text:a></text:p>
            </table:table-cell>
          </table:table-row>
        </table:table>
        <text:p text:style-name="P38"/>
        <text:p text:style-name="Heading2"><text:span text:style-name="T16">Pré-publication, Document de travail (1)</text:span></text:p>
        <text:p text:style-name="P40"/>
        <table:table table:name="0b1bf9" table:style-name="0b1bf9">
          <table:table-column table:style-name="0b1bf9.0"/>
          <table:table-row>
            <table:table-cell office:value-type="string">
              <text:p text:style-name="Normal"><text:a xlink:type="simple" xlink:href="https://hal.science/hal-03006647v2">Low-Complexity Angle-Domain MIMO NOMA System with partial channel state information for MmWave Communications *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Bachar Elhassan">Bachar Elhassan</text:a><text:span>,</text:span><text:a xlink:type="simple" xlink:href="https://hal.science/search/index/?q=*&amp;authFullName_s=Michel Jezequel">Michel Jezequ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6647v2">hal-03006647v2</text:a></text:p>
            </table:table-cell>
          </table:table-row>
        </table:table>
        <text:p text:style-name="P41"/>
        <text:p text:style-name="Heading2"><text:span text:style-name="T17">Rapport (2)</text:span></text:p>
        <text:p text:style-name="P43"/>
        <table:table table:name="af555e" table:style-name="af555e">
          <table:table-column table:style-name="af555e.0"/>
          <table:table-row>
            <table:table-cell office:value-type="string">
              <text:p text:style-name="Normal"><text:a xlink:type="simple" xlink:href="https://hal.science/hal-03727580v1">Euro-Asian Collaboration for Enhancing STEM Education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Doan Van Dien">Doan Van Dien</text:a><text:span>et al.</text:span></text:p>
              <text:p text:style-name="Normal"><text:span>[Research Report] IMT ATLANTIQUE; Lab-STICC. 2022</text:span></text:p>
              <text:p text:style-name="Normal"><text:span>Rapport</text:span></text:p>
              <text:p text:style-name="Normal"><text:a xlink:type="simple" xlink:href="https://hal.science/hal-03727580v1">hal-037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3v1">Annuleur d'interférences entre symboles</text:a></text:p>
              <text:p text:style-name="Normal"><text:a xlink:type="simple" xlink:href="https://hal.science/search/index/?q=*&amp;authFullName_s=Christophe Laot">Christophe Lao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yline Hélard">Maryline Hélard</text:a></text:p>
              <text:p text:style-name="Normal"><text:span>[Rapport de recherche] Dépt. Signal et Communications (Institut Mines-Télécom-Télécom Bretagne-UEB); Dépt. Electronique (Institut Mines-Télécom-Télécom Bretagne-UEB)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3v1">hal-01893763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0206af" table:style-name="0206af">
          <table:table-column table:style-name="0206af.0"/>
          <table:table-row>
            <table:table-cell office:value-type="string">
              <text:p text:style-name="Normal"><text:a xlink:type="simple" xlink:href="https://theses.hal.science/tel-00008945v1">Etude et amélioration d'une technique de réception numérique itérative : turbo-égalisation</text:a></text:p>
              <text:p text:style-name="Normal"><text:a xlink:type="simple" xlink:href="https://hal.science/search/index/?q=*&amp;authFullName_s=Charlotte Langlais">Charlotte Langlais</text:a></text:p>
              <text:p text:style-name="Normal"><text:span>Traitement du signal et de l'image [eess.SP]. INSA de Renne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945v1">tel-00008945v1</text:a></text:p>
            </table:table-cell>
          </table:table-row>
        </table:table>
        <text:p text:style-name="P47"/>
        <text:p text:style-name="Heading2"><text:span text:style-name="T19">HDR (1)</text:span></text:p>
        <text:p text:style-name="P49"/>
        <table:table table:name="ecaad7" table:style-name="ecaad7">
          <table:table-column table:style-name="ecaad7.0"/>
          <table:table-row>
            <table:table-cell office:value-type="string">
              <text:p text:style-name="Normal"><text:a xlink:type="simple" xlink:href="https://imt-atlantique.hal.science/tel-05086027v1">Rétroactions et interactions : Des turbo-communications à l’apprentissage</text:a></text:p>
              <text:p text:style-name="Normal"><text:a xlink:type="simple" xlink:href="https://hal.science/search/index/?q=*&amp;authFullName_s=Charlotte Langlais">Charlotte Langlais</text:a></text:p>
              <text:p text:style-name="Normal"><text:span>Traitement du signal et de l'image [eess.SP]. Université Bretagne Sud, 2021</text:span></text:p>
              <text:p text:style-name="Normal"><text:span>HDR</text:span></text:p>
              <text:p text:style-name="Normal"><text:a xlink:type="simple" xlink:href="https://imt-atlantique.hal.science/tel-05086027v1">tel-05086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ANGLAIS</dc:title>
    <dc:subject/>
    <dc:description>CV</dc:description>
    <dc:creator/>
    <dc:date>2026-05-03T10:17:09.000</dc:date>
    <meta:generator>PHPWord</meta:generator>
    <meta:initial-creator>CCSD</meta:initial-creator>
    <meta:creation-date>2026-05-03T10:17:09.000</meta:creation-date>
    <meta:keyword/>
    <meta:user-defined meta:name="Category"/>
    <meta:user-defined meta:name="Company"/>
    <meta:user-defined meta:name="Manager"/>
  </office:meta>
</office:document-meta>
</file>