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693" style:family="table">
      <style:table-properties style:rel-width="100" table:align="center"/>
    </style:style>
    <style:style style:name="562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E BOTLAN-MARCATO<text:s/></text:span><text:span text:style-name="T2">Enseignante - uc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e à l'Université catholique de l'Ouest, j'entame un projet de thèse sur l'empowerment des collectifs de résidents et son influence sur les comportements éco-responsables. Ce projet fait l'objet d'une étude sur la côte morbihannais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562693" table:style-name="562693">
          <table:table-column table:style-name="562693.0"/>
          <table:table-row>
            <table:table-cell office:value-type="string">
              <text:p text:style-name="Normal"><text:a xlink:type="simple" xlink:href="https://hal.science/hal-04965129v1">Empowerment des collectifs de résidents et comportement éco-responsable, vues à travers le prisme de la sociologie de la traduction : une revue de littérature et des perspectives de recherche</text:a></text:p>
              <text:p text:style-name="Normal"><text:a xlink:type="simple" xlink:href="https://hal.science/search/index/?q=*&amp;authFullName_s=Charlotte Le Botlan-Marcato">Charlotte Le Botlan-Marcato</text:a><text:span>,</text:span><text:a xlink:type="simple" xlink:href="https://hal.science/search/index/?q=*&amp;authFullName_s=Koffi Selom Agbokanzo">Koffi Selom Agbokanzo</text:a><text:span>,</text:span><text:a xlink:type="simple" xlink:href="https://hal.science/search/index/?q=*&amp;authFullName_s=Cécile Clergeau">Cécile Clergeau</text:a></text:p>
              <text:p text:style-name="Normal"><text:span>12ème Conférence de l'Association Française de MAnagement du Tourisme (AFMAT)</text:span><text:span>, IAE de La Réunion, Université de La Réunion, May 2025, Saint Denis (La Réunion) / Saint Pierre (La Réunion), France</text:span></text:p>
              <text:p text:style-name="Normal"><text:span>Communication dans un congrès</text:span></text:p>
              <text:p text:style-name="Normal"><text:a xlink:type="simple" xlink:href="https://hal.science/hal-04965129v1">hal-04965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E BOTLAN-MARCATO</dc:title>
    <dc:subject/>
    <dc:description>CV</dc:description>
    <dc:creator/>
    <dc:date>2026-03-27T13:22:52.000</dc:date>
    <meta:generator>PHPWord</meta:generator>
    <meta:initial-creator>CCSD</meta:initial-creator>
    <meta:creation-date>2026-03-27T13:22:52.000</meta:creation-date>
    <meta:keyword/>
    <meta:user-defined meta:name="Category"/>
    <meta:user-defined meta:name="Company"/>
    <meta:user-defined meta:name="Manager"/>
  </office:meta>
</office:document-meta>
</file>