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d1ab" style:family="table">
      <style:table-properties style:rel-width="100" table:align="center"/>
    </style:style>
    <style:style style:name="6cd1ab.0" style:family="table-column">
      <style:table-column-properties style:column-width="0.00cm"/>
    </style:style>
    <style:style style:name="7a396e" style:family="table">
      <style:table-properties style:rel-width="100" table:align="center"/>
    </style:style>
    <style:style style:name="7a396e.0" style:family="table-column">
      <style:table-column-properties style:column-width="0.00cm"/>
    </style:style>
    <style:style style:name="525c1d" style:family="table">
      <style:table-properties style:rel-width="100" table:align="center"/>
    </style:style>
    <style:style style:name="525c1d.0" style:family="table-column">
      <style:table-column-properties style:column-width="0.00cm"/>
    </style:style>
    <style:style style:name="a43f3f" style:family="table">
      <style:table-properties style:rel-width="100" table:align="center"/>
    </style:style>
    <style:style style:name="a43f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Le Chap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cd1ab" table:style-name="6cd1ab">
          <table:table-column table:style-name="6cd1ab.0"/>
          <table:table-row>
            <table:table-cell office:value-type="string">
              <text:p text:style-name="Normal"><text:a xlink:type="simple" xlink:href="https://hal.science/hal-04943876v1">Spatial patterns of steam technology diffusion in nineteenth-century France</text:a></text:p>
              <text:p text:style-name="Normal"><text:a xlink:type="simple" xlink:href="https://hal.science/search/index/?q=*&amp;authFullName_s=Charlotte Le Chapelain">Charlotte Le Chapelain</text:a><text:span>,</text:span><text:a xlink:type="simple" xlink:href="https://hal.science/search/index/?q=*&amp;authFullName_s=Ralf Wilke">Ralf Wilke</text:a></text:p>
              <text:p text:style-name="Normal"><text:span>Cliometrica</text:span><text:span>, 2025,<text:s/></text:span><text:a xlink:type="simple" xlink:href="https://dx.doi.org/10.1007/s11698-024-00302-6">⟨10.1007/s11698-024-00302-6⟩</text:a></text:p>
              <text:p text:style-name="Normal"><text:span>Article dans une revue</text:span></text:p>
              <text:p text:style-name="Normal"><text:a xlink:type="simple" xlink:href="https://hal.science/hal-04943876v1">hal-0494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8329v1">DU DEUIL À L’ACTION : REPRISE DE L’ENTREPRISE FAMILIALE ET STRATÉGIES DE SUCCESSION DES VEUVES</text:a></text:p>
              <text:p text:style-name="Normal"><text:a xlink:type="simple" xlink:href="https://hal.science/search/index/?q=*&amp;authFullName_s=Caroline Hussler">Caroline Hussler</text:a><text:span>,</text:span><text:a xlink:type="simple" xlink:href="https://hal.science/search/index/?q=*&amp;authFullName_s=Amal Jrad">Amal Jrad</text:a><text:span>,</text:span><text:a xlink:type="simple" xlink:href="https://hal.science/search/index/?q=*&amp;authFullName_s=Charlotte Le Chapelain">Charlotte Le Chapelain</text:a></text:p>
              <text:p text:style-name="Normal"><text:span>Communication et Management : Revue internationale des sciences commerciales</text:span><text:span>, 2025, 22 (2), pp.101-124</text:span></text:p>
              <text:p text:style-name="Normal"><text:span>Article dans une revue</text:span></text:p>
              <text:p text:style-name="Normal"><text:a xlink:type="simple" xlink:href="https://shs.hal.science/halshs-05348329v1">halshs-0534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70v1">Women leaders in industry in nineteenth-century France: The case of Amélie de Dietrich</text:a></text:p>
              <text:p text:style-name="Normal"><text:a xlink:type="simple" xlink:href="https://hal.science/search/index/?q=*&amp;authFullName_s=Herrade Igersheim">Herrade Igersheim</text:a><text:span>,</text:span><text:a xlink:type="simple" xlink:href="https://hal.science/search/index/?q=*&amp;authFullName_s=Charlotte Le Chapelain">Charlotte Le Chapelain</text:a></text:p>
              <text:p text:style-name="Normal"><text:span>Business History</text:span><text:span>, 2024, 66 (5), pp.1214-1237.<text:s/></text:span><text:a xlink:type="simple" xlink:href="https://dx.doi.org/10.1080/00076791.2022.2098951">⟨10.1080/00076791.2022.2098951⟩</text:a></text:p>
              <text:p text:style-name="Normal"><text:span>Article dans une revue</text:span></text:p>
              <text:p text:style-name="Normal"><text:a xlink:type="simple" xlink:href="https://hal.science/hal-03932370v1">hal-0393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07v1">Reassessing Women’s Participation in Entrepreneurial Activities in the Nineteenth Century: A Review of the Literature</text:a></text:p>
              <text:p text:style-name="Normal"><text:a xlink:type="simple" xlink:href="https://hal.science/search/index/?q=*&amp;authFullName_s=Sonia Baijot">Sonia Baijot</text:a><text:span>,</text:span><text:a xlink:type="simple" xlink:href="https://hal.science/search/index/?q=*&amp;authFullName_s=Charlotte Le Chapelain">Charlotte Le Chapelain</text:a></text:p>
              <text:p text:style-name="Normal"><text:span>Œconomia - History/Methodology/Philosophy</text:span><text:span>, 2022, 12 (3), pp.405-442.<text:s/></text:span><text:a xlink:type="simple" xlink:href="https://dx.doi.org/10.4000/oeconomia.13358">⟨10.4000/oeconomia.13358⟩</text:a></text:p>
              <text:p text:style-name="Normal"><text:span>Article dans une revue</text:span></text:p>
              <text:p text:style-name="Normal"><text:a xlink:type="simple" xlink:href="https://hal.science/hal-03932307v1">hal-0393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552v1">Neither the elite, nor the mass. The rise of intermediate human capital during the French industrialization proces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harlotte Le Chapelain">Charlotte Le Chapelain</text:a><text:span>,</text:span><text:a xlink:type="simple" xlink:href="https://hal.science/search/index/?q=*&amp;authFullName_s=Audrey Rose Menard">Audrey Rose Menard</text:a></text:p>
              <text:p text:style-name="Normal"><text:span>Cliometrica</text:span><text:span>, 2021, 15 (1), pp.167-202.<text:s/></text:span><text:a xlink:type="simple" xlink:href="https://dx.doi.org/10.1007/s11698-019-00199-6">⟨10.1007/s11698-019-00199-6⟩</text:a></text:p>
              <text:p text:style-name="Normal"><text:span>Article dans une revue</text:span></text:p>
              <text:p text:style-name="Normal"><text:a xlink:type="simple" xlink:href="https://hal.science/hal-03345552v1">hal-033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62v1">Introduction. Le capital humain : perspectives historiques et cliométriques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harlotte Le Chapelain">Charlotte Le Chapelain</text:a></text:p>
              <text:p text:style-name="Normal"><text:span>Revue d'économie politique</text:span><text:span>, 2020, 130 (1), pp.1-4.<text:s/></text:span><text:a xlink:type="simple" xlink:href="https://dx.doi.org/10.3917/redp.301.0001">⟨10.3917/redp.301.0001⟩</text:a></text:p>
              <text:p text:style-name="Normal"><text:span>Article dans une revue</text:span></text:p>
              <text:p text:style-name="Normal"><text:a xlink:type="simple" xlink:href="https://hal.science/hal-02920362v1">hal-02920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1096v1">Economic analysis of education in post-war America : new insights from Theodore Schultz and John Kenneth Galbraith</text:a></text:p>
              <text:p text:style-name="Normal"><text:a xlink:type="simple" xlink:href="https://hal.science/search/index/?q=*&amp;authFullName_s=Alexandre Chirat">Alexandre Chirat</text:a><text:span>,</text:span><text:a xlink:type="simple" xlink:href="https://hal.science/search/index/?q=*&amp;authFullName_s=Charlotte Le Chapelain">Charlotte Le Chapelain</text:a></text:p>
              <text:p text:style-name="Normal"><text:span>Journal of the History of Economic Thought</text:span><text:span>, 2020, 42 (1), pp.61-78.<text:s/></text:span><text:a xlink:type="simple" xlink:href="https://dx.doi.org/10.1017/S1053837218000779">⟨10.1017/S1053837218000779⟩</text:a></text:p>
              <text:p text:style-name="Normal"><text:span>Article dans une revue</text:span></text:p>
              <text:p text:style-name="Normal"><text:a xlink:type="simple" xlink:href="https://shs.hal.science/halshs-02611096v1">halshs-0261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1104v1">Learning outside the factory : a cliometric reappraisal on the impact of technological change on human capital accumulation</text:a></text:p>
              <text:p text:style-name="Normal"><text:a xlink:type="simple" xlink:href="https://hal.science/search/index/?q=*&amp;authFullName_s=Claude Diebolt">Claude Diebolt</text:a><text:span>,</text:span><text:a xlink:type="simple" xlink:href="https://hal.science/search/index/?q=*&amp;authFullName_s=Charlotte Le Chapelain">Charlotte Le Chapelain</text:a><text:span>,</text:span><text:a xlink:type="simple" xlink:href="https://hal.science/search/index/?q=*&amp;authFullName_s=Audrey-Rose Menard">Audrey-Rose Menard</text:a></text:p>
              <text:p text:style-name="Normal"><text:span>European Journal of the History of Economic Thought</text:span><text:span>, 2019, 26 (4), pp.775-800.<text:s/></text:span><text:a xlink:type="simple" xlink:href="https://dx.doi.org/10.1080/09672567.2019.1630461">⟨10.1080/09672567.2019.1630461⟩</text:a></text:p>
              <text:p text:style-name="Normal"><text:span>Article dans une revue</text:span></text:p>
              <text:p text:style-name="Normal"><text:a xlink:type="simple" xlink:href="https://shs.hal.science/halshs-02611104v1">halshs-02611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1875v1">Transcendental vs. Comparative approaches to justice : a reappraisal of Sen's dichotomy</text:a></text:p>
              <text:p text:style-name="Normal"><text:a xlink:type="simple" xlink:href="https://hal.science/search/index/?q=*&amp;authFullName_s=Ragip Ege">Ragip Ege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Charlotte Le Chapelain">Charlotte Le Chapelain</text:a></text:p>
              <text:p text:style-name="Normal"><text:span>European Journal of the History of Economic Thought</text:span><text:span>, 2016, 23 (4), pp.521 - 543.<text:s/></text:span><text:a xlink:type="simple" xlink:href="https://dx.doi.org/10.1080/09672567.2014.916734">⟨10.1080/09672567.2014.916734⟩</text:a></text:p>
              <text:p text:style-name="Normal"><text:span>Article dans une revue</text:span></text:p>
              <text:p text:style-name="Normal"><text:a xlink:type="simple" xlink:href="https://hal.univ-lorraine.fr/hal-01721875v1">hal-01721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207v1">Education, Defense Spending and Economic Growth in Japan: 1868-1940. Understanding the Time Series Dynamics.</text:a></text:p>
              <text:p text:style-name="Normal"><text:a xlink:type="simple" xlink:href="https://hal.science/search/index/?q=*&amp;authFullName_s=Valérie Canals">Valérie Canals</text:a><text:span>,</text:span><text:a xlink:type="simple" xlink:href="https://hal.science/search/index/?q=*&amp;authFullName_s=Claude Diebolt">Claude Diebolt</text:a><text:span>,</text:span><text:a xlink:type="simple" xlink:href="https://hal.science/search/index/?q=*&amp;authFullName_s=Magali Jaoul-Grammare">Magali Jaoul-Grammare</text:a><text:span>,</text:span><text:a xlink:type="simple" xlink:href="https://hal.science/search/index/?q=*&amp;authFullName_s=Charlotte Le Chapelain">Charlotte Le Chapelain</text:a></text:p>
              <text:p text:style-name="Normal"><text:span>Economies et Sociétés. Série AF, Histoire Economique Quantitative</text:span><text:span>, 2015, 50, pp.951-970</text:span></text:p>
              <text:p text:style-name="Normal"><text:span>Article dans une revue</text:span></text:p>
              <text:p text:style-name="Normal"><text:a xlink:type="simple" xlink:href="https://hal.univ-lorraine.fr/hal-01738207v1">hal-0173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96v1">Par-delà le transcendantal et le comparatif. Deux arguments</text:a></text:p>
              <text:p text:style-name="Normal"><text:a xlink:type="simple" xlink:href="https://hal.science/search/index/?q=*&amp;authFullName_s=Ragip Ege">Ragip Ege</text:a><text:span>,</text:span><text:a xlink:type="simple" xlink:href="https://hal.science/search/index/?q=*&amp;authFullName_s=Herrade Igersheim">Herrade Igersheim</text:a><text:span>,</text:span><text:a xlink:type="simple" xlink:href="https://hal.science/search/index/?q=*&amp;authFullName_s=Charlotte Le Chapelain">Charlotte Le Chapelain</text:a></text:p>
              <text:p text:style-name="Normal"><text:span>Revue Française d'Economie</text:span><text:span>, 2013, 27 (4), pp.185-212.<text:s/></text:span><text:a xlink:type="simple" xlink:href="https://dx.doi.org/10.3917/rfe.124.0185">⟨10.3917/rfe.124.0185⟩</text:a></text:p>
              <text:p text:style-name="Normal"><text:span>Article dans une revue</text:span></text:p>
              <text:p text:style-name="Normal"><text:a xlink:type="simple" xlink:href="https://hal.science/hal-00906596v1">hal-00906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965v1">Allocation des talents et accumulation de capital humain en France à la fin du XIXe siècle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Economies et Sociétés. Série AF, Histoire Economique Quantitative</text:span><text:span>, 2013, 46, pp.1132-1159</text:span></text:p>
              <text:p text:style-name="Normal"><text:span>Article dans une revue</text:span></text:p>
              <text:p text:style-name="Normal"><text:a xlink:type="simple" xlink:href="https://shs.hal.science/halshs-00870965v1">halshs-0087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964v1">Cliométrie et Capital Humain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Economies et Sociétés. Série AF, Histoire Economique Quantitative</text:span><text:span>, 2013, 46, pp.1037-1048</text:span></text:p>
              <text:p text:style-name="Normal"><text:span>Article dans une revue</text:span></text:p>
              <text:p text:style-name="Normal"><text:a xlink:type="simple" xlink:href="https://shs.hal.science/halshs-00870964v1">halshs-0087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10v1">L'instruction publique de Condorcet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Revue Economique</text:span><text:span>, 2010, 61 (2), pp.281-298.<text:s/></text:span><text:a xlink:type="simple" xlink:href="https://dx.doi.org/10.3917/reco.612.0281">⟨10.3917/reco.612.0281⟩</text:a></text:p>
              <text:p text:style-name="Normal"><text:span>Article dans une revue</text:span></text:p>
              <text:p text:style-name="Normal"><text:a xlink:type="simple" xlink:href="https://shs.hal.science/halshs-00752310v1">halshs-0075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04v1">Smith et Condorcet : Deux &amp;quot; libéraux de la liberté &amp;quot; confrontés à la question de l'instruction publique</text:a></text:p>
              <text:p text:style-name="Normal"><text:a xlink:type="simple" xlink:href="https://hal.science/search/index/?q=*&amp;authFullName_s=Charlotte Le Chapelain">Charlotte Le Chapelain</text:a><text:span>,</text:span><text:a xlink:type="simple" xlink:href="https://hal.science/search/index/?q=*&amp;authFullName_s=Jean-Daniel Boyer">Jean-Daniel Boyer</text:a></text:p>
              <text:p text:style-name="Normal"><text:span>Cahiers d'Economie Politique = Papers in political economy</text:span><text:span>, 2010, 1 (58), pp.41-60.<text:s/></text:span><text:a xlink:type="simple" xlink:href="https://dx.doi.org/10.3917/cep.058.0041">⟨10.3917/cep.058.0041⟩</text:a></text:p>
              <text:p text:style-name="Normal"><text:span>Article dans une revue</text:span></text:p>
              <text:p text:style-name="Normal"><text:a xlink:type="simple" xlink:href="https://shs.hal.science/halshs-00870704v1">halshs-0087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03v1">Développement des enseignements pratiques et modernes et croissance économique en France et en Prusse à la fin du XIXe siècle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Economies et Sociétés. Série AF, Histoire Economique Quantitative</text:span><text:span>, 2008, 39, pp.1729-1764</text:span></text:p>
              <text:p text:style-name="Normal"><text:span>Article dans une revue</text:span></text:p>
              <text:p text:style-name="Normal"><text:a xlink:type="simple" xlink:href="https://shs.hal.science/halshs-00870703v1">halshs-008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28v1">Pour un accès équitable à l'enseignement supérieur : Analyse d'une politique éducative d'incitation ciblée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Politiques et gestion de l'enseignement supérieur</text:span><text:span>, 2006, 1 (20), pp.9-24</text:span></text:p>
              <text:p text:style-name="Normal"><text:span>Article dans une revue</text:span></text:p>
              <text:p text:style-name="Normal"><text:a xlink:type="simple" xlink:href="https://hal.science/hal-00279128v1">hal-0027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15v1">A new methodology for the history of economic thought</text:a></text:p>
              <text:p text:style-name="Normal"><text:a xlink:type="simple" xlink:href="https://hal.science/search/index/?q=*&amp;authFullName_s=Herrade Igersheim">Herrade Igersheim</text:a><text:span>,</text:span><text:a xlink:type="simple" xlink:href="https://hal.science/search/index/?q=*&amp;authFullName_s=Charlotte Le Chapelain">Charlotte Le Chapelain</text:a></text:p>
              <text:p text:style-name="Normal"><text:span>Historical Social Research / Historische Sozialforschung</text:span><text:span>, 2006, 31 (3), pp.245-252.<text:s/></text:span><text:a xlink:type="simple" xlink:href="https://dx.doi.org/10.12759/hsr.31.2006.3.245-252">⟨10.12759/hsr.31.2006.3.245-252⟩</text:a></text:p>
              <text:p text:style-name="Normal"><text:span>Article dans une revue</text:span></text:p>
              <text:p text:style-name="Normal"><text:a xlink:type="simple" xlink:href="https://hal.science/hal-00278715v1">hal-0027871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a396e" table:style-name="7a396e">
          <table:table-column table:style-name="7a396e.0"/>
          <table:table-row>
            <table:table-cell office:value-type="string">
              <text:p text:style-name="Normal"><text:a xlink:type="simple" xlink:href="https://cnrs.hal.science/hal-04204303v1">INDUSTRIFEM : Entrepreneuriat industriel féminin en France au XIXe siècle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Exposition Corridor MSH Lyon Saint-Etienne</text:span><text:span>, 2023, Lyon, France</text:span></text:p>
              <text:p text:style-name="Normal"><text:span>Poster de conférence</text:span></text:p>
              <text:p text:style-name="Normal"><text:a xlink:type="simple" xlink:href="https://cnrs.hal.science/hal-04204303v1">hal-0420430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25c1d" table:style-name="525c1d">
          <table:table-column table:style-name="525c1d.0"/>
          <table:table-row>
            <table:table-cell office:value-type="string">
              <text:p text:style-name="Normal"><text:a xlink:type="simple" xlink:href="https://hal.science/hal-04943860v1">Nineteenth Century Businesswomen. A Retrospective Glance at Women Entrepreneurship.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Springer Cham. Springer Nature Switzerland, 2024, Frontiers in Economic History, 978-3-031-56410-9.<text:s/></text:span><text:a xlink:type="simple" xlink:href="https://dx.doi.org/10.1007/978-3-031-56411-6">⟨10.1007/978-3-031-56411-6⟩</text:a></text:p>
              <text:p text:style-name="Normal"><text:span>Ouvrages</text:span></text:p>
              <text:p text:style-name="Normal"><text:a xlink:type="simple" xlink:href="https://hal.science/hal-04943860v1">hal-0494386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43f3f" table:style-name="a43f3f">
          <table:table-column table:style-name="a43f3f.0"/>
          <table:table-row>
            <table:table-cell office:value-type="string">
              <text:p text:style-name="Normal"><text:a xlink:type="simple" xlink:href="https://hal.science/hal-04943871v1">Cliometrics and the Concept of Human Capital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Diebolt, C.; Haupert, M.<text:s/></text:span><text:span>Handbook of Cliometrics</text:span><text:span>, Springer, Cham, pp.537-562, 2024,<text:s/></text:span><text:a xlink:type="simple" xlink:href="https://dx.doi.org/10.1007/978-3-642-40458-0_45-3">⟨10.1007/978-3-642-40458-0_45-3⟩</text:a></text:p>
              <text:p text:style-name="Normal"><text:span>Chapitre d'ouvrage</text:span></text:p>
              <text:p text:style-name="Normal"><text:a xlink:type="simple" xlink:href="https://hal.science/hal-04943871v1">hal-0494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64v1">Gary S. Becker – Le choix rationnel et le capital humain</text:a></text:p>
              <text:p text:style-name="Normal"><text:a xlink:type="simple" xlink:href="https://hal.science/search/index/?q=*&amp;authFullName_s=Charlotte Le Chapelain">Charlotte Le Chapelain</text:a></text:p>
              <text:p text:style-name="Normal"><text:span>Françoise Chevalier; Clotilde Coron; Hugo Gaillard; Ewan Oiry.<text:s/></text:span><text:span>Les grands auteurs en Gestion des ressources humaines</text:span><text:span>, EMS Editions, pp.92-105, 2024, 9782376879763.<text:s/></text:span><text:a xlink:type="simple" xlink:href="https://dx.doi.org/10.3917/ems.cheva.2024.01.0092">⟨10.3917/ems.cheva.2024.01.0092⟩</text:a></text:p>
              <text:p text:style-name="Normal"><text:span>Chapitre d'ouvrage</text:span></text:p>
              <text:p text:style-name="Normal"><text:a xlink:type="simple" xlink:href="https://hal.science/hal-04943864v1">hal-04943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1116v1">Human Capital Accumulation in France at the Dawn of the Nineteenth Century : Lessons from the Guizot Inquiry</text:a></text:p>
              <text:p text:style-name="Normal"><text:a xlink:type="simple" xlink:href="https://hal.science/search/index/?q=*&amp;authFullName_s=Magali Jaoul-Grammare">Magali Jaoul-Grammare</text:a><text:span>,</text:span><text:a xlink:type="simple" xlink:href="https://hal.science/search/index/?q=*&amp;authFullName_s=Charlotte Le Chapelain">Charlotte Le Chapelain</text:a></text:p>
              <text:p text:style-name="Normal"><text:span>Claude Diebolt; Auke Rijpma; Sarah Carmichael; Selin Dilli; Charlotte Störmer.<text:s/></text:span><text:span>Cliometrics of the Family</text:span><text:span>, Springer, pp.237-259, 2019, 978-3-319-99480-2.<text:s/></text:span><text:a xlink:type="simple" xlink:href="https://dx.doi.org/10.1007/978-3-319-99480-2_10">⟨10.1007/978-3-319-99480-2_10⟩</text:a></text:p>
              <text:p text:style-name="Normal"><text:span>Chapitre d'ouvrage</text:span></text:p>
              <text:p text:style-name="Normal"><text:a xlink:type="simple" xlink:href="https://shs.hal.science/halshs-02611116v1">halshs-0261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998v1">Condorcet and Smith : Two Representatives of Liberalism of Liberty?</text:a></text:p>
              <text:p text:style-name="Normal"><text:a xlink:type="simple" xlink:href="https://hal.science/search/index/?q=*&amp;authFullName_s=Charlotte Le Chapelain">Charlotte Le Chapelain</text:a><text:span>,</text:span><text:a xlink:type="simple" xlink:href="https://hal.science/search/index/?q=*&amp;authFullName_s=Jean-Daniel Boyer">Jean-Daniel Boyer</text:a></text:p>
              <text:p text:style-name="Normal"><text:span>Freedom and Happiness in Economic Thought and Philosophy. From Clash to Reconciliation</text:span><text:span>, Routledge, pp.52-66, 2011, 9780415579483</text:span></text:p>
              <text:p text:style-name="Normal"><text:span>Chapitre d'ouvrage</text:span></text:p>
              <text:p text:style-name="Normal"><text:a xlink:type="simple" xlink:href="https://shs.hal.science/halshs-00870998v1">halshs-00870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e Chapelain</dc:title>
    <dc:subject/>
    <dc:description>CV</dc:description>
    <dc:creator/>
    <dc:date>2026-05-11T15:31:56.000</dc:date>
    <meta:generator>PHPWord</meta:generator>
    <meta:initial-creator>CCSD</meta:initial-creator>
    <meta:creation-date>2026-05-11T15:31:56.000</meta:creation-date>
    <meta:keyword/>
    <meta:user-defined meta:name="Category"/>
    <meta:user-defined meta:name="Company"/>
    <meta:user-defined meta:name="Manager"/>
  </office:meta>
</office:document-meta>
</file>