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c825" style:family="table">
      <style:table-properties style:rel-width="100" table:align="center"/>
    </style:style>
    <style:style style:name="d3c825.0" style:family="table-column">
      <style:table-column-properties style:column-width="0.00cm"/>
    </style:style>
    <style:style style:name="10497a" style:family="table">
      <style:table-properties style:rel-width="100" table:align="center"/>
    </style:style>
    <style:style style:name="10497a.0" style:family="table-column">
      <style:table-column-properties style:column-width="0.00cm"/>
    </style:style>
    <style:style style:name="1a8739" style:family="table">
      <style:table-properties style:rel-width="100" table:align="center"/>
    </style:style>
    <style:style style:name="1a87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Lecerf<text:s/></text:span><text:span text:style-name="T2">Attachée Temporaire d'Enseignement et de Recherch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d3c825" table:style-name="d3c825">
          <table:table-column table:style-name="d3c825.0"/>
          <table:table-row>
            <table:table-cell office:value-type="string">
              <text:p text:style-name="Normal"><text:a xlink:type="simple" xlink:href="https://hal.science/hal-05472945v1">Entre logique de financement et insertion des « invisibles » : analyse du décalage entre affichage public et conception d’un dispositif d’aide à la recherche d’emploi</text:a></text:p>
              <text:p text:style-name="Normal"><text:a xlink:type="simple" xlink:href="https://hal.science/search/index/?q=*&amp;authFullName_s=Charlotte Lecerf">Charlotte Lecerf</text:a></text:p>
              <text:p text:style-name="Normal"><text:span>¿ Interrogations ? Revue pluridisciplinaire de sciences humaines et sociales</text:span><text:span>, 2025</text:span></text:p>
              <text:p text:style-name="Normal"><text:span>Article dans une revue</text:span></text:p>
              <text:p text:style-name="Normal"><text:a xlink:type="simple" xlink:href="https://hal.science/hal-05472945v1">hal-0547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056v1">Entre logique de financement et insertion des « invisibles » : analyse du décalage entre affichage public et conception d’un dispositif d’aide à la recherche d’emploi</text:a></text:p>
              <text:p text:style-name="Normal"><text:a xlink:type="simple" xlink:href="https://hal.science/search/index/?q=*&amp;authFullName_s=Charlotte Lecerf">Charlotte Lecerf</text:a></text:p>
              <text:p text:style-name="Normal"><text:span>¿ Interrogations ? Revue pluridisciplinaire de sciences humaines et sociales</text:span><text:span>, 2025</text:span></text:p>
              <text:p text:style-name="Normal"><text:span>Article dans une revue</text:span></text:p>
              <text:p text:style-name="Normal"><text:a xlink:type="simple" xlink:href="https://hal.science/hal-05555056v1">hal-05555056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10497a" table:style-name="10497a">
          <table:table-column table:style-name="10497a.0"/>
          <table:table-row>
            <table:table-cell office:value-type="string">
              <text:p text:style-name="Normal"><text:a xlink:type="simple" xlink:href="https://hal.science/hal-05555145v1">Fabriquer un « autre soi-même » : l’influence du capital sportif et corporel des conseillers en insertion sur les activités proposées aux chercheurs d’emploi</text:a></text:p>
              <text:p text:style-name="Normal"><text:a xlink:type="simple" xlink:href="https://hal.science/search/index/?q=*&amp;authFullName_s=Charlotte Lecerf">Charlotte Lecerf</text:a></text:p>
              <text:p text:style-name="Normal"><text:span>Journée Jeunes chercheur·ses en sociologie du sport et des activités physiques</text:span><text:span>, Association Française de Sociologie, Apr 2026, Paris Universite Paris-Saclay, France. https://afs-socio.fr/journee-jeunes-chercheur%C2%B7ses-en-sociologie-du-sport-et-des-activites-physiques-3-avril-2026/</text:span></text:p>
              <text:p text:style-name="Normal"><text:span>Communication dans un congrès</text:span></text:p>
              <text:p text:style-name="Normal"><text:a xlink:type="simple" xlink:href="https://hal.science/hal-05555145v1">hal-0555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141v1">Agir sur le corps des chercheur.ses d’emploi ? Du processus de sélection à la réception différenciée des activités physiques, esthétiques et de santé au sein du dispositif D</text:a></text:p>
              <text:p text:style-name="Normal"><text:a xlink:type="simple" xlink:href="https://hal.science/search/index/?q=*&amp;authFullName_s=Charlotte Lecerf">Charlotte Lecerf</text:a></text:p>
              <text:p text:style-name="Normal"><text:span>Environnements et inégalités. 11ème congrès de l'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555141v1">hal-0555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081v1">Des chercheur.ses d’emploi à « faire bouger » ? Représentations et processus de sélection dans la proposition d’activités physiques au sein du Dispositif D</text:a></text:p>
              <text:p text:style-name="Normal"><text:a xlink:type="simple" xlink:href="https://hal.science/search/index/?q=*&amp;authFullName_s=Charlotte Lecerf">Charlotte Lecerf</text:a></text:p>
              <text:p text:style-name="Normal"><text:span>Journées d'études Activité physique et santé : la fabrique des (in)égalités sociales</text:span><text:span>, Association Française de Sociologie; Institut de Recherches Collaboratives sur l’Activité Physique et la Promotion de la santé; Université de Nimes, Nov 2024, Nimes, France. https://www.unimes.fr/fr/recherche/les-actions/actualites-recherche/journees-d-etudes-activites-physiques-et-inegalites.html</text:span></text:p>
              <text:p text:style-name="Normal"><text:span>Communication dans un congrès</text:span></text:p>
              <text:p text:style-name="Normal"><text:a xlink:type="simple" xlink:href="https://hal.science/hal-05555081v1">hal-0555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068v1">Définir les normes pour justifier son existence : le cas d’un dispositif d’aide à la recherche d’emploi</text:a></text:p>
              <text:p text:style-name="Normal"><text:a xlink:type="simple" xlink:href="https://hal.science/search/index/?q=*&amp;authFullName_s=Charlotte Lecerf">Charlotte Lecerf</text:a></text:p>
              <text:p text:style-name="Normal"><text:span>Travail social critique ? 3ème édition du colloque étudiant en travail social / engagements</text:span><text:span>, Université du Quebec à Montréal, Jun 2024, Montréal, Canada</text:span></text:p>
              <text:p text:style-name="Normal"><text:span>Communication dans un congrès</text:span></text:p>
              <text:p text:style-name="Normal"><text:a xlink:type="simple" xlink:href="https://hal.science/hal-05555068v1">hal-0555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073v1">Une conformation des corps pour obtenir un emploi ? Les activités physiques et esthétiques mises en œuvre au sein du dispositif D</text:a></text:p>
              <text:p text:style-name="Normal"><text:a xlink:type="simple" xlink:href="https://hal.science/search/index/?q=*&amp;authFullName_s=Charlotte Lecerf">Charlotte Lecerf</text:a></text:p>
              <text:p text:style-name="Normal"><text:span>Doctoriale de la Société Savante de Management du Sport</text:span><text:span>, Société Savante de Management du Sport, Sep 2024, Paris Marne-la-Vallée, France</text:span></text:p>
              <text:p text:style-name="Normal"><text:span>Communication dans un congrès</text:span></text:p>
              <text:p text:style-name="Normal"><text:a xlink:type="simple" xlink:href="https://hal.science/hal-05555073v1">hal-0555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083v1">Questionnements éthiques d’une doctorante CIFRE enquêtant sur un dispositif d’insertion par le « sport »</text:a></text:p>
              <text:p text:style-name="Normal"><text:a xlink:type="simple" xlink:href="https://hal.science/search/index/?q=*&amp;authFullName_s=Charlotte Lecerf">Charlotte Lecerf</text:a></text:p>
              <text:p text:style-name="Normal"><text:span>3ème congrès de la Société Savante de Management du Sport La recherche en management du sport peut-elle être durable, responsable, éthique ?</text:span><text:span>, Société Savante de Management du Sport; Université de Dijon, Dec 2024, Dijon, France</text:span></text:p>
              <text:p text:style-name="Normal"><text:span>Communication dans un congrès</text:span></text:p>
              <text:p text:style-name="Normal"><text:a xlink:type="simple" xlink:href="https://hal.science/hal-05555083v1">hal-0555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138v1">L’(in)employabilité des jeunes « invisibles ». Analyse des représentations des professionnels au travers d’un dispositif d’emploi</text:a></text:p>
              <text:p text:style-name="Normal"><text:a xlink:type="simple" xlink:href="https://hal.science/search/index/?q=*&amp;authFullName_s=Charlotte Lecerf">Charlotte Lecerf</text:a></text:p>
              <text:p text:style-name="Normal"><text:span>Accompagner les jeunes : représentations et pratiques des professionnels</text:span><text:span>, Institut National de la Jeunesse et de l'Education Populaire; Défenseur Des Droits, May 2024, Paris, France. https://injep.fr/evenement/accompagner-les-jeunes-representations-et-pratiques-des-professionnels/</text:span></text:p>
              <text:p text:style-name="Normal"><text:span>Communication dans un congrès</text:span></text:p>
              <text:p text:style-name="Normal"><text:a xlink:type="simple" xlink:href="https://hal.science/hal-05555138v1">hal-0555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063v1">Quand l’argent dirige le monde ? Ecarts entre prescriptions et réalités d’un dispositif de repérage et d’accompagnement de publics dits « invisibles »</text:a></text:p>
              <text:p text:style-name="Normal"><text:a xlink:type="simple" xlink:href="https://hal.science/search/index/?q=*&amp;authFullName_s=Charlotte Lecerf">Charlotte Lecerf</text:a></text:p>
              <text:p text:style-name="Normal"><text:span>Journée D’études des jeunes chercheur·e·s du CERREV</text:span><text:span>, CERREV, Apr 2024, CAEN, France. https://cerrev.unicaen.fr/evenement/journee-detudes-des-jeunes-chercheur%C2%B7e%C2%B7s-du-cerrev/</text:span></text:p>
              <text:p text:style-name="Normal"><text:span>Communication dans un congrès</text:span></text:p>
              <text:p text:style-name="Normal"><text:a xlink:type="simple" xlink:href="https://hal.science/hal-05555063v1">hal-05555063v1</text:a></text:p>
            </table:table-cell>
          </table:table-row>
        </table:table>
        <text:p text:style-name="P14"/>
        <text:p text:style-name="Heading2"><text:span text:style-name="T6">Rapport (2)</text:span></text:p>
        <text:p text:style-name="P16"/>
        <table:table table:name="1a8739" table:style-name="1a8739">
          <table:table-column table:style-name="1a8739.0"/>
          <table:table-row>
            <table:table-cell office:value-type="string">
              <text:p text:style-name="Normal"><text:a xlink:type="simple" xlink:href="https://hal.science/hal-05555049v1">L’(in)employabilité des jeunes « invisibles ». Analyse des représentations des professionnels au travers d’un dispositif d’emploi</text:a></text:p>
              <text:p text:style-name="Normal"><text:a xlink:type="simple" xlink:href="https://hal.science/search/index/?q=*&amp;authFullName_s=Charlotte Lecerf">Charlotte Lecerf</text:a><text:span>,</text:span><text:a xlink:type="simple" xlink:href="https://hal.science/search/index/?q=*&amp;authFullName_s=Oumaya Hidri Neys">Oumaya Hidri Neys</text:a><text:span>,</text:span><text:a xlink:type="simple" xlink:href="https://hal.science/search/index/?q=*&amp;authFullName_s=Hugo Juskowiak">Hugo Juskowiak</text:a></text:p>
              <text:p text:style-name="Normal"><text:span>Université d'Artois. 2024, https://injep.fr/publication/linemployabilite-des-jeunes-invisibles/</text:span></text:p>
              <text:p text:style-name="Normal"><text:span>Rapport</text:span></text:p>
              <text:p text:style-name="Normal"><text:a xlink:type="simple" xlink:href="https://hal.science/hal-05555049v1">hal-0555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158v1">L’(in)employabilité des jeunes « invisibles » Analyse des représentations des professionnels au travers d’un dispositif d’emploi</text:a></text:p>
              <text:p text:style-name="Normal"><text:a xlink:type="simple" xlink:href="https://hal.science/search/index/?q=*&amp;authFullName_s=Charlotte Lecerf">Charlotte Lecerf</text:a><text:span>,</text:span><text:a xlink:type="simple" xlink:href="https://hal.science/search/index/?q=*&amp;authFullName_s=Oumaya Hidri Neys">Oumaya Hidri Neys</text:a><text:span>,</text:span><text:a xlink:type="simple" xlink:href="https://hal.science/search/index/?q=*&amp;authFullName_s=Hugo Juskowiak">Hugo Juskowiak</text:a></text:p>
              <text:p text:style-name="Normal"><text:span>Institut National de la Jeunesse et de l'Éducation Populaire; Défenseur des Droits. 2024, 76 p. [https://injep.fr/publication/linemployabilite-des-jeunes-invisibles/]</text:span></text:p>
              <text:p text:style-name="Normal"><text:span>Rapport</text:span></text:p>
              <text:p text:style-name="Normal"><text:a xlink:type="simple" xlink:href="https://hal.science/hal-05555158v1">hal-05555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Lecerf</dc:title>
    <dc:subject/>
    <dc:description>CV</dc:description>
    <dc:creator/>
    <dc:date>2026-05-08T05:11:28.000</dc:date>
    <meta:generator>PHPWord</meta:generator>
    <meta:initial-creator>CCSD</meta:initial-creator>
    <meta:creation-date>2026-05-08T05:11:28.000</meta:creation-date>
    <meta:keyword/>
    <meta:user-defined meta:name="Category"/>
    <meta:user-defined meta:name="Company"/>
    <meta:user-defined meta:name="Manager"/>
  </office:meta>
</office:document-meta>
</file>